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586cm" table:align="left" style:writing-mode="lr-tb"/>
    </style:style>
    <style:style style:name="Πίνακας1.A" style:family="table-column">
      <style:table-column-properties style:column-width="3.048cm"/>
    </style:style>
    <style:style style:name="Πίνακας1.B" style:family="table-column">
      <style:table-column-properties style:column-width="2.223cm"/>
    </style:style>
    <style:style style:name="Πίνακας1.C" style:family="table-column">
      <style:table-column-properties style:column-width="2.06cm"/>
    </style:style>
    <style:style style:name="Πίνακας1.D" style:family="table-column">
      <style:table-column-properties style:column-width="2.3cm"/>
    </style:style>
    <style:style style:name="Πίνακας1.G" style:family="table-column">
      <style:table-column-properties style:column-width="2.35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row-height="1.118cm" style:keep-together="true" fo:keep-together="auto"/>
    </style:style>
    <style:style style:name="Πίνακας1.4" style:family="table-row">
      <style:table-row-properties style:row-height="1.009cm" style:keep-together="true" fo:keep-together="auto"/>
    </style:style>
    <style:style style:name="Πίνακας1.5" style:family="table-row">
      <style:table-row-properties style:row-height="0.974cm" style:keep-together="true" fo:keep-together="auto"/>
    </style:style>
    <style:style style:name="Πίνακας2" style:family="table">
      <style:table-properties style:width="16.575cm" table:align="left" style:writing-mode="lr-tb"/>
    </style:style>
    <style:style style:name="Πίνακας2.A" style:family="table-column">
      <style:table-column-properties style:column-width="3.048cm"/>
    </style:style>
    <style:style style:name="Πίνακας2.B" style:family="table-column">
      <style:table-column-properties style:column-width="2.223cm"/>
    </style:style>
    <style:style style:name="Πίνακας2.C" style:family="table-column">
      <style:table-column-properties style:column-width="2.06cm"/>
    </style:style>
    <style:style style:name="Πίνακας2.D" style:family="table-column">
      <style:table-column-properties style:column-width="2.302cm"/>
    </style:style>
    <style:style style:name="Πίνακας2.E" style:family="table-column">
      <style:table-column-properties style:column-width="2.3cm"/>
    </style:style>
    <style:style style:name="Πίνακας2.G" style:family="table-column">
      <style:table-column-properties style:column-width="2.34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2.3" style:family="table-row">
      <style:table-row-properties style:min-row-height="0.975cm" style:keep-together="true" fo:keep-together="auto"/>
    </style:style>
    <style:style style:name="Πίνακας2.4" style:family="table-row">
      <style:table-row-properties style:min-row-height="1.501cm" style:keep-together="true" fo:keep-together="auto"/>
    </style:style>
    <style:style style:name="Πίνακας3" style:family="table">
      <style:table-properties style:width="16.946cm" table:align="left" style:writing-mode="lr-tb"/>
    </style:style>
    <style:style style:name="Πίνακας3.A" style:family="table-column">
      <style:table-column-properties style:column-width="3.254cm"/>
    </style:style>
    <style:style style:name="Πίνακας3.B" style:family="table-column">
      <style:table-column-properties style:column-width="2.223cm"/>
    </style:style>
    <style:style style:name="Πίνακας3.C" style:family="table-column">
      <style:table-column-properties style:column-width="2.064cm"/>
    </style:style>
    <style:style style:name="Πίνακας3.D" style:family="table-column">
      <style:table-column-properties style:column-width="2.304cm"/>
    </style:style>
    <style:style style:name="Πίνακας3.E" style:family="table-column">
      <style:table-column-properties style:column-width="2.302cm"/>
    </style:style>
    <style:style style:name="Πίνακας3.G" style:family="table-column">
      <style:table-column-properties style:column-width="2.498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Πίνακας3.2" style:family="table-row">
      <style:table-row-properties style:min-row-height="0.766cm" style:keep-together="true" fo:keep-together="auto"/>
    </style:style>
    <style:style style:name="Πίνακας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3.3" style:family="table-row">
      <style:table-row-properties style:min-row-height="1.161cm" style:keep-together="true" fo:keep-together="auto"/>
    </style:style>
    <style:style style:name="Πίνακας3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Πίνακας3.G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Πίνακας3.4" style:family="table-row">
      <style:table-row-properties style:min-row-height="0.975cm" style:keep-together="true" fo:keep-together="auto"/>
    </style:style>
    <style:style style:name="Πίνακας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3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3.5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564cm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564cm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564cm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line-height="0.564cm"/>
      <style:text-properties style:font-name="Arial" style:font-name-complex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language="de" fo:country="DE" fo:font-weight="bold" style:font-weight-asian="bold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67cm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language="en" fo:country="US" fo:font-weight="bold" style:font-weight-asian="bold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Arial" fo:language="en" fo:country="US" fo:font-weight="bold" style:font-weight-asian="bold" style:font-name-complex="Arial" style:font-weight-complex="bold"/>
    </style:style>
    <style:style style:name="T12" style:family="text">
      <style:text-properties style:font-name="Arial" fo:language="en" fo:country="US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6" style:family="text">
      <style:text-properties style:font-name="Arial" fo:language="de" fo:country="DE" fo:font-weight="bold" style:font-weight-asian="bold" style:font-name-complex="Ari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font-name="Arial" fo:font-size="11pt" fo:language="de" fo:country="DE" style:font-size-asian="11pt" style:font-name-complex="Arial" style:font-size-complex="11pt"/>
    </style:style>
    <style:style style:name="T20" style:family="text">
      <style:text-properties style:font-name="Arial" fo:font-size="11pt" fo:language="de" fo:country="DE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8pt" fo:font-weight="bold" style:font-size-asian="18pt" style:font-weight-asian="bold" style:font-name-complex="Arial" style:font-size-complex="16pt"/>
    </style:style>
    <style:style style:name="T24" style:family="text">
      <style:text-properties style:font-name="Arial" fo:font-size="18pt" fo:font-weight="bold" style:font-size-asian="18pt" style:font-weight-asian="bold" style:font-name-complex="Arial" style:font-size-complex="16pt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/>
    </style:style>
    <style:style style:name="T27" style:family="text">
      <style:text-properties style:text-position="sub 58%" style:font-name="Arial" fo:font-size="16pt" fo:font-weight="bold" style:font-size-asian="16pt" style:font-weight-asian="bold" style:font-name-complex="Arial" style:font-size-complex="16pt"/>
    </style:style>
    <style:style style:name="T28" style:family="text">
      <style:text-properties style:text-position="sub 58%" style:font-name="Arial" fo:font-size="16pt" fo:language="en" fo:country="US" fo:font-weight="bold" style:font-size-asian="16pt" style:font-weight-asian="bold" style:font-name-complex="Arial" style:font-size-complex="16pt"/>
    </style:style>
    <style:style style:name="T29" style:family="text">
      <style:text-properties style:text-position="sub 58%" style:font-name="Arial" fo:font-size="16pt" fo:language="en" fo:country="US" fo:font-weight="bold" style:font-size-asian="16pt" style:font-weight-asian="bold" style:font-name-complex="Arial" style:font-size-complex="16pt" style:font-weight-complex="bold"/>
    </style:style>
    <style:style style:name="T30" style:family="text">
      <style:text-properties style:text-position="sub 58%" style:font-name="Arial" fo:font-weight="bold" style:font-weight-asian="bold" style:font-name-complex="Arial"/>
    </style:style>
    <style:style style:name="T31" style:family="text">
      <style:text-properties fo:language="de" fo:country="DE"/>
    </style:style>
    <style:style style:name="T32" style:family="text">
      <style:text-properties style:text-position="super 58%" fo:language="en" fo:country="US"/>
    </style:style>
    <style:style style:name="T33" style:family="text">
      <style:text-properties style:text-position="super 58%" fo:language="en" fo:country="US" fo:font-weight="bold" style:font-weight-asian="bold"/>
    </style:style>
    <style:style style:name="T34" style:family="text">
      <style:text-properties style:text-position="super 58%" style:font-name="Arial" fo:font-weight="bold" style:font-weight-asian="bold" style:font-name-complex="Arial"/>
    </style:style>
    <style:style style:name="T35" style:family="text">
      <style:text-properties style:text-position="super 58%" style:font-name="Arial" fo:font-weight="bold" style:font-weight-asian="bold" style:font-name-complex="Arial" style:font-weight-complex="bold"/>
    </style:style>
    <style:style style:name="T36" style:family="text">
      <style:text-properties style:text-position="super 58%" style:font-name="Arial" style:font-name-complex="Arial"/>
    </style:style>
    <style:style style:name="T37" style:family="text">
      <style:text-properties style:text-position="super 58%" style:font-name="Arial" fo:language="en" fo:country="US" fo:font-weight="bold" style:font-weight-asian="bold"/>
    </style:style>
    <style:style style:name="T38" style:family="text">
      <style:text-properties fo:color="#c0c0c0"/>
    </style:style>
    <style:style style:name="T3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Εργαστήριο πυκνότητας Μετάλλων</text:p>
      <text:p text:style-name="P7">Ονομ/μο: …………………………………………………………………………. <text:s text:c="3"/>Ομάδα …..</text:p>
      <text:p text:style-name="P7"/>
      <text:p text:style-name="P13">Στην οθόνη σας υπάρχει ένας ζυγός τριπλής φάλαγγας και ένας ογκομετρικός σωλήνας.</text:p>
      <text:p text:style-name="P13">Εάν βάλετε τον δείκτη του ποντικιού στην εικόνα του μεγεθυντικού φακού μπορείτε να διαβάσετε καλύτερα την ένδειξη στην οποία βρίσκετε η στάθμη του νερού,</text:p>
      <text:p text:style-name="P13">Ο καθηγητής σας θα σας δείξει τη χρήση του ζυγού για τη μέτρηση της μάζας.</text:p>
      <text:p text:style-name="P3"><text:span text:style-name="T10">A</text:span><text:span text:style-name="T6">. Επιλέξτε κύβοι μετάλλων</text:span></text:p>
      <text:p text:style-name="P13">Εμφανίζονται κύβοι από έξι διαφορετικά μέταλλα με το χημικό συμβολισμό του κάθε μετάλλου. </text:p>
      <text:p text:style-name="P3"><text:span text:style-name="T7">Α1.</text:span><text:span text:style-name="T13"> Συμπληρώστε τα κενά που υπάρχουν παρακάτω δίπλα στο όνομα του κάθε μετάλλου με τα χημικά <text:s/>σύμβολα. (από την οθόνη)</text:span></text:p>
      <text:p text:style-name="P3"><text:span text:style-name="T6"><text:s text:c="2"/>1. </text:span><text:span text:style-name="T13">Αργίλιο (αλουμίνιο) <text:s/>….. <text:s text:c="6"/></text:span><text:span text:style-name="T6">2.</text:span><text:span text:style-name="T13"> Σίδηρος <text:s text:c="5"/>….. <text:s text:c="8"/></text:span><text:span text:style-name="T6">3.</text:span><text:span text:style-name="T13"> <text:s/>Χαλκός <text:s text:c="2"/>…..</text:span></text:p>
      <text:p text:style-name="P3"><text:span text:style-name="T6"><text:s text:c="2"/>4. </text:span><text:span text:style-name="T13">Άργυρος <text:s text:c="4"/>…… <text:s text:c="18"/></text:span><text:span text:style-name="T6">5</text:span><text:span text:style-name="T13">. Μόλυβδος <text:s text:c="2"/>….. <text:s text:c="7"/></text:span><text:span text:style-name="T6">6.</text:span><text:span text:style-name="T13"> <text:s text:c="2"/>Χρυσός <text:s/>….. <text:s text:c="2"/></text:span></text:p>
      <text:p text:style-name="P13"><text:s text:c="2"/></text:p>
      <text:p text:style-name="P3"><text:span text:style-name="T13">Όλοι οι μεταλλικοί κύβοι που βρίσκονται στο ράφι έχουν μήκος ακμής 2</text:span><text:span text:style-name="T12">cm</text:span><text:span text:style-name="T13">.</text:span></text:p>
      <text:p text:style-name="P3"><text:span text:style-name="T7">Α2. </text:span><text:span text:style-name="T13">Έχουν όλοι οι παραπάνω κύβοι τον ίδιο όγκο; Επιλέξτε <text:s text:c="5"/>ΝΑΙ <text:s text:c="5"/>ΟΧΙ</text:span></text:p>
      <text:p text:style-name="P13"/>
      <text:p text:style-name="P3"><text:span text:style-name="T7">Α3. </text:span><text:span text:style-name="T13">Χρησιμοποίησε τον γνωστό τύπο της γεωμετρίας και </text:span><text:span text:style-name="T6">υπολογίστε </text:span><text:span text:style-name="T13">τον όγκο των κύβων</text:span></text:p>
      <text:p text:style-name="P7"/>
      <text:p text:style-name="P3"><text:span text:style-name="T6"><text:s text:c="92"/></text:span><text:span text:style-name="T10">V</text:span><text:span text:style-name="T6"> =………………</text:span></text:p>
      <text:p text:style-name="Standard"><text:span text:style-name="T6">Α4. Μέτρησε </text:span><text:span text:style-name="T13">τον όγκο του αλουμινένιου κύβου χρησιμοποιώντας τον </text:span><text:span text:style-name="T6">ογκομετρικό κύλινδρο</text:span><text:span text:style-name="T13"> και επιβεβαίωσε το αποτέλεσμα του προηγούμενου υπολογισμού σου. </text:span></text:p>
      <text:p text:style-name="P12"/>
      <text:p text:style-name="Standard"><text:span text:style-name="T6">α</text:span><text:span text:style-name="T13">ρχικός όγκος νερού = <text:s/></text:span><text:span text:style-name="T12">V</text:span><text:span text:style-name="T27">α</text:span><text:span text:style-name="T13">= ……….</text:span></text:p>
      <text:p text:style-name="P12"/>
      <text:p text:style-name="Standard"><text:span text:style-name="T13">Ένδειξη με τον κύβο </text:span><text:span text:style-name="T6">β</text:span><text:span text:style-name="T13">υθισμένο = </text:span><text:span text:style-name="T12">V</text:span><text:span text:style-name="T27">β</text:span><text:span text:style-name="T13">= ……. </text:span></text:p>
      <text:p text:style-name="P12"/>
      <text:p text:style-name="Standard"><text:span text:style-name="T13">Όγκος κύβου = </text:span><text:span text:style-name="T12">V</text:span><text:span text:style-name="T27">β</text:span><text:span text:style-name="T30"> <text:s/></text:span><text:span text:style-name="T14">- </text:span><text:span text:style-name="T12">V</text:span><text:span text:style-name="T27">α</text:span><text:span text:style-name="T13">= <text:s/>……..</text:span></text:p>
      <text:p text:style-name="P12"/>
      <text:p text:style-name="Standard"><text:span text:style-name="T6">Α5. Μέτρησε</text:span><text:span text:style-name="T13"> με τον ογκομετρικό κύλινδρο τον όγκο και άλλων κύβων (όποιους σου πει ο καθηγητής σου) και </text:span><text:span text:style-name="T6">γράψε το αποτέλεσμα</text:span><text:span text:style-name="T13"> της μέτρησης στον παρακάτω </text:span><text:span text:style-name="T6">πίνακα 1</text:span></text:p>
      <text:p text:style-name="P13"/>
      <text:p text:style-name="P3"><text:span text:style-name="T6">Α6. </text:span><text:span text:style-name="T13">Έχουν κατά τη γνώμη σου όλοι οι κύβοι την ίδια μάζα (ή βάρος); <text:s/>Επιλέξτε <text:s/>ΝΑΙ <text:s text:c="3"/>ΟΧΙ</text:span></text:p>
      <text:p text:style-name="P12"/>
      <text:p text:style-name="Standard"><text:span text:style-name="T6">Α7. Μέτρησε τη μάζα</text:span><text:span text:style-name="T13"> των κύβων χρησιμοποιώντας τον ζυγό τριπλής φάλαγγας και </text:span><text:span text:style-name="T6">γράψε το αποτέλεσμα</text:span><text:span text:style-name="T13"> της μέτρησης στον παρακάτω </text:span><text:span text:style-name="T6">πίνακα 1</text:span></text:p>
      <text:p text:style-name="Standard">(Για τη χρήση του ζυγού παρακολούθησε την επίδειξη του καθηγητή σου)</text:p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 table:number-columns-repeated="3"/>
        <table:table-column table:style-name="Πίνακας1.G"/>
        <table:table-row table:style-name="Πίνακας1.1">
          <table:table-cell table:style-name="Πίνακας1.A1" table:number-columns-spanned="7" office:value-type="string">
            <text:p text:style-name="P10">ΠΙΝΑΚΑΣ 1 <text:s text:c="7"/>Μεταλλικοί κύβο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18"><text:s text:c="4"/>Μέταλλο</text:p>
          </table:table-cell>
          <table:table-cell table:style-name="Πίνακας1.B2" office:value-type="string">
            <text:p text:style-name="P2"><text:span text:style-name="T16">Al</text:span><text:span text:style-name="T6"> </text:span><text:span text:style-name="T17">αλουμίνιο</text:span></text:p>
          </table:table-cell>
          <table:table-cell table:style-name="Πίνακας1.B2" office:value-type="string">
            <text:p text:style-name="P2"><text:span text:style-name="T16">Fe</text:span><text:span text:style-name="T13"> </text:span><text:span text:style-name="T17">Σίδηρος</text:span></text:p>
          </table:table-cell>
          <table:table-cell table:style-name="Πίνακας1.B2" office:value-type="string">
            <text:p text:style-name="P2"><text:span text:style-name="T16">Cu</text:span><text:span text:style-name="T6"> </text:span><text:span text:style-name="T13"><text:s/></text:span><text:span text:style-name="T17">Χαλκός</text:span></text:p>
          </table:table-cell>
          <table:table-cell table:style-name="Πίνακας1.B2" office:value-type="string">
            <text:p text:style-name="P2"><text:span text:style-name="T16">Ag <text:s/></text:span><text:span text:style-name="T19">Άργυρος</text:span><text:span text:style-name="T16"> <text:s text:c="21"/></text:span></text:p>
          </table:table-cell>
          <table:table-cell table:style-name="Πίνακας1.B2" office:value-type="string">
            <text:p text:style-name="P2"><text:span text:style-name="T16">Pb <text:s/></text:span><text:span text:style-name="T19">Μόλυβδος</text:span><text:span text:style-name="T20"> <text:s text:c="4"/></text:span></text:p>
          </table:table-cell>
          <table:table-cell table:style-name="Πίνακας1.G2" office:value-type="string">
            <text:p text:style-name="P2"><text:span text:style-name="T16">Au <text:s/></text:span><text:span text:style-name="T19">Χρυσός</text:span><text:span text:style-name="T20"> </text:span><text:span text:style-name="T16"><text:s text:c="2"/></text:span></text:p>
          </table:table-cell>
        </table:table-row>
        <table:table-row table:style-name="Πίνακας1.3">
          <table:table-cell table:style-name="Πίνακας1.A2" office:value-type="string">
            <text:p text:style-name="P2"><text:span text:style-name="T2">Μάζα</text:span><text:span text:style-name="T26"> <text:s/>m</text:span></text:p>
            <text:p text:style-name="Standard">γραμμάρια <text:span text:style-name="T25"><text:s/>g</text:span></text:p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G2" office:value-type="string">
            <text:p text:style-name="P18"/>
          </table:table-cell>
        </table:table-row>
        <table:table-row table:style-name="Πίνακας1.4">
          <table:table-cell table:style-name="Πίνακας1.B2" office:value-type="string">
            <text:p text:style-name="P2"><text:span text:style-name="T2">Όγκος <text:s/></text:span><text:span text:style-name="T26">V </text:span>κύβου <text:span text:style-name="T25">cm</text:span><text:span text:style-name="T32">3</text:span></text:p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G2" office:value-type="string">
            <text:p text:style-name="P18"/>
          </table:table-cell>
        </table:table-row>
        <table:table-row table:style-name="Πίνακας1.5">
          <table:table-cell table:style-name="Πίνακας1.B2" office:value-type="string">
            <text:p text:style-name="P18"/>
            <text:p text:style-name="Standard"/>
            <text:p text:style-name="Standard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B2" office:value-type="string">
            <text:p text:style-name="P18"/>
          </table:table-cell>
          <table:table-cell table:style-name="Πίνακας1.G2" office:value-type="string">
            <text:p text:style-name="P18"/>
          </table:table-cell>
        </table:table-row>
      </table:table>
      <text:p text:style-name="P3"><text:soft-page-break/><text:span text:style-name="T6">Α</text:span><text:span text:style-name="T6">8. </text:span><text:span text:style-name="T13">Επιβεβαιώθηκε η άποψη που είχες στο προηγούμενο ερώτημα Α6; ΝΑΙ <text:s text:c="5"/>ΟΧΙ</text:span></text:p>
      <text:p text:style-name="P7">Β. Επιλέξτε κύλινδροι μετάλλων</text:p>
      <text:p text:style-name="P13">Εμφανίζονται έξι κύλινδροι από τα ίδια μέταλλα με τα προηγούμενα ερωτήματα. </text:p>
      <text:p text:style-name="P13"/>
      <text:p text:style-name="P3"><text:span text:style-name="T7">Β1. </text:span><text:span text:style-name="T13">Η ακτίνα της βάσης όλων των μεταλλικών κυλίνδρων που βρίσκονται στο ράφι είναι 1</text:span><text:span text:style-name="T12">cm</text:span><text:span text:style-name="T13">. <text:s/>Έχουν όλοι οι κύλινδροι τον ίδιο όγκο; Επιλέξτε <text:s text:c="5"/>ΝΑΙ <text:s text:c="5"/>ΟΧΙ</text:span></text:p>
      <text:p text:style-name="P13"/>
      <text:p text:style-name="P3"><text:span text:style-name="T21">*</text:span><text:span text:style-name="T22">Β2. </text:span><text:span text:style-name="T18">(προαιρετικό ερώτημα, ρώτησε τον καθηγητή σου)</text:span><text:span text:style-name="T22"> <text:s/></text:span></text:p>
      <text:p text:style-name="P3"><text:span text:style-name="T21">Υπολογίστε </text:span><text:span text:style-name="T17">τον όγκο του κυλίνδρου αλουμινίου χρησιμοποιώντας τον τύπο της γεωμετρίας.</text:span><text:span text:style-name="T21"> </text:span></text:p>
      <text:p text:style-name="P3"><text:span text:style-name="T6"><text:s text:c="2"/></text:span><text:span text:style-name="T10">V</text:span><text:span text:style-name="T30">κυλ</text:span><text:span text:style-name="T6"> =π</text:span><text:span text:style-name="T10">R</text:span><text:span text:style-name="T34">2</text:span><text:span text:style-name="T10">h</text:span><text:span text:style-name="T6"> <text:s/></text:span><text:span text:style-name="T13">αφού μετρήσετε την ακτίνα της βάσης του </text:span><text:span text:style-name="T12">R</text:span><text:span text:style-name="T13"> και το ύψος του </text:span><text:span text:style-name="T12">h</text:span><text:span text:style-name="T6">.</text:span></text:p>
      <text:p text:style-name="P7"/>
      <text:p text:style-name="P3"><text:span text:style-name="T6"><text:s text:c="97"/></text:span><text:span text:style-name="T10">V</text:span><text:span text:style-name="T6"> = ………………</text:span></text:p>
      <text:p text:style-name="P13"/>
      <text:p text:style-name="Standard"><text:span text:style-name="T7">Β3. </text:span><text:span text:style-name="T6">Μετρήστε <text:s/></text:span><text:span text:style-name="T13">τον όγκο του αλουμινένιου κυλίνδρου χρησιμοποιώντας </text:span><text:span text:style-name="T6">τον ογκομετρικό κύλινδρο</text:span><text:span text:style-name="T13">. </text:span></text:p>
      <text:p text:style-name="Standard"/>
      <text:p text:style-name="Standard"><text:span text:style-name="T6">α</text:span><text:span text:style-name="T13">ρχικός όγκος νερού = <text:s/></text:span><text:span text:style-name="T12">V</text:span><text:span text:style-name="T27">α</text:span><text:span text:style-name="T13">= ……….</text:span></text:p>
      <text:p text:style-name="P12"/>
      <text:p text:style-name="Standard"><text:span text:style-name="T13">Ένδειξη με τον κύλινδρο </text:span><text:span text:style-name="T6">β</text:span><text:span text:style-name="T13">υθισμένο <text:s/>= <text:s/></text:span><text:span text:style-name="T12">V</text:span><text:span text:style-name="T27">β</text:span><text:span text:style-name="T13">= …….</text:span></text:p>
      <text:p text:style-name="P12"/>
      <text:p text:style-name="P12">Όγκος κυλίνδρου αλουμινίου = <text:s/></text:p>
      <text:p text:style-name="P13"/>
      <text:p text:style-name="P13">Επιβεβαιώθηκε το αποτέλεσμα του προηγούμενου υπολογισμού σου;</text:p>
      <text:p text:style-name="P13"/>
      <text:p text:style-name="Standard"><text:span text:style-name="T7">Β4. <text:s/></text:span><text:span text:style-name="T6">Μέτρησε</text:span><text:span text:style-name="T13"> με τον ογκομετρικό κύλινδρο τον όγκο των μεταλλικών κυλίνδρων (που θα σου πει ο καθηγητής) σου και </text:span><text:span text:style-name="T6">γράψε το αποτέλεσμα</text:span><text:span text:style-name="T13"> στον παρακάτω </text:span><text:span text:style-name="T6">πίνακα 2</text:span></text:p>
      <text:p text:style-name="Standard"><text:s text:c="26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 table:number-columns-repeated="2"/>
        <table:table-column table:style-name="Πίνακας2.G"/>
        <table:table-row table:style-name="Πίνακας2.1">
          <table:table-cell table:style-name="Πίνακας2.A1" table:number-columns-spanned="7" office:value-type="string">
            <text:p text:style-name="P10">ΠΙΝΑΚΑΣ 2 <text:s text:c="12"/>Μεταλλικοί κύλινδρο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18">Μέταλλο</text:p>
          </table:table-cell>
          <table:table-cell table:style-name="Πίνακας2.B2" office:value-type="string">
            <text:p text:style-name="P2"><text:span text:style-name="T16">Al</text:span><text:span text:style-name="T6"> </text:span><text:span text:style-name="T17">αλουμίνιο</text:span></text:p>
          </table:table-cell>
          <table:table-cell table:style-name="Πίνακας2.B2" office:value-type="string">
            <text:p text:style-name="P2"><text:span text:style-name="T16">Fe</text:span><text:span text:style-name="T13"> </text:span><text:span text:style-name="T17">Σίδηρος</text:span></text:p>
          </table:table-cell>
          <table:table-cell table:style-name="Πίνακας2.B2" office:value-type="string">
            <text:p text:style-name="P2"><text:span text:style-name="T16">Cu</text:span><text:span text:style-name="T6"> </text:span><text:span text:style-name="T13"><text:s/></text:span><text:span text:style-name="T17">Χαλκός</text:span></text:p>
          </table:table-cell>
          <table:table-cell table:style-name="Πίνακας2.B2" office:value-type="string">
            <text:p text:style-name="P2"><text:span text:style-name="T16">Ag <text:s/></text:span><text:span text:style-name="T19">Άργυρος</text:span><text:span text:style-name="T16"> <text:s text:c="21"/></text:span></text:p>
          </table:table-cell>
          <table:table-cell table:style-name="Πίνακας2.B2" office:value-type="string">
            <text:p text:style-name="P2"><text:span text:style-name="T16">Pb <text:s/></text:span><text:span text:style-name="T19">Μόλυ</text:span><text:span text:style-name="T17">β</text:span><text:span text:style-name="T19">δος</text:span><text:span text:style-name="T20"> <text:s text:c="4"/></text:span></text:p>
          </table:table-cell>
          <table:table-cell table:style-name="Πίνακας2.G2" office:value-type="string">
            <text:p text:style-name="P2"><text:span text:style-name="T16">Au <text:s/></text:span><text:span text:style-name="T19">Χρυσός</text:span><text:span text:style-name="T20"> </text:span><text:span text:style-name="T16"><text:s text:c="2"/></text:span></text:p>
          </table:table-cell>
        </table:table-row>
        <table:table-row table:style-name="Πίνακας2.3">
          <table:table-cell table:style-name="Πίνακας2.A2" office:value-type="string">
            <text:p text:style-name="P2"><text:span text:style-name="T2"><text:s text:c="3"/>Μάζα </text:span><text:span text:style-name="T26">m</text:span></text:p>
            <text:p text:style-name="P1">γραμμάρια <text:span text:style-name="T25"><text:s/></text:span><text:span text:style-name="T26">g</text:span></text:p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G2" office:value-type="string">
            <text:p text:style-name="P18"/>
          </table:table-cell>
        </table:table-row>
        <table:table-row table:style-name="Πίνακας2.4">
          <table:table-cell table:style-name="Πίνακας2.A2" office:value-type="string">
            <text:p text:style-name="P2"><text:span text:style-name="T2">Όγκος </text:span><text:span text:style-name="T26">V </text:span>κυλίνδρου <text:span text:style-name="T26">cm</text:span><text:span text:style-name="T33">3</text:span></text:p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G2" office:value-type="string">
            <text:p text:style-name="P18"/>
          </table:table-cell>
        </table:table-row>
        <table:table-row table:style-name="Πίνακας2.4"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B2" office:value-type="string">
            <text:p text:style-name="P18"/>
          </table:table-cell>
          <table:table-cell table:style-name="Πίνακας2.G2" office:value-type="string">
            <text:p text:style-name="P18"/>
          </table:table-cell>
        </table:table-row>
      </table:table>
      <text:p text:style-name="Standard"/>
      <text:p text:style-name="P3"><text:span text:style-name="T7">Β5. </text:span><text:span text:style-name="T13">Έχουν κατά τη γνώμη σου όλοι οι κύλινδροι την ίδια μάζα ή βάρος; <text:s/>Επιλέξτε <text:s/>ΝΑΙ <text:s text:c="3"/>ΟΧΙ</text:span></text:p>
      <text:p text:style-name="P12"/>
      <text:p text:style-name="Standard"><text:span text:style-name="T7">Β6. </text:span><text:span text:style-name="T6">Μέτρησε</text:span><text:span text:style-name="T13"> τη μάζα των κυλίνδρων χρησιμοποιώντας τον ζυγό τριπλής φάλαγγας και </text:span><text:span text:style-name="T6">γράψε το αποτέλεσμα</text:span><text:span text:style-name="T13"> στον παραπάνω </text:span><text:span text:style-name="T6">πίνακα 2</text:span></text:p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text:span text:style-name="T6">Γ. <text:s/>Συμπλήρωσε</text:span><text:span text:style-name="T13"> τα παρακάτω κενά:</text:span></text:p>
      <text:p text:style-name="P19"><text:span text:style-name="T7">Γ1.</text:span><text:span text:style-name="T13"> Όλοι οι μεταλλικοί κύβοι έχουν τον ίδιο …………..…. αλλά διαφορετική ………..</text:span></text:p>
      <text:p text:style-name="P19"><text:span text:style-name="T7">Γ2.</text:span><text:span text:style-name="T13"> <text:s text:c="2"/>Όλοι οι μεταλλικοί κύλινδροι ίδια ……………………….. αλλά διαφορετικό ………...</text:span></text:p>
      <text:p text:style-name="P13"/>
      <text:p text:style-name="P13">Με την πρώτη ματιά δεν φαίνεται να υπάρχει κάτι «κοινό» <text:s/>μεταξύ των μεγεθών που μετρήσαμε για τους κύβους και τους κυλίνδρους.</text:p>
      <text:p text:style-name="P13">Για να εξετάσουμε όμως, μήπως υπάρχει «κρυμμένο κάτι κοινό» π.χ <text:s/>μεταξύ του αλουμινένιου κύβου και του αλουμινένιου κυλίνδρου;</text:p>
      <text:p text:style-name="P13"/>
      <text:p text:style-name="P3"><text:span text:style-name="T7">Γ3. </text:span><text:span text:style-name="T13">Αν ο αλουμινένιος κύβος ήταν μικρότερος και είχε όγκο 1 </text:span><text:span text:style-name="T12">cm</text:span><text:span text:style-name="T36">3</text:span><text:span text:style-name="T13"> <text:s/>θα είχε την ίδια η μικρότερη μάζα με πριν; <text:s/>Μπορείτε να υπολογίσετε πόση μάζα θα είχε;</text:span></text:p>
      <text:p text:style-name="P13"/>
      <text:p text:style-name="P13"/>
      <text:p text:style-name="P13"/>
      <text:p text:style-name="P13"/>
      <text:p text:style-name="P3"><text:span text:style-name="T7">Γ4. </text:span><text:span text:style-name="T13">Αν ο αλουμινένιος κύλινδρος ήταν μικρότερος και είχε όγκο 1 </text:span><text:span text:style-name="T12">cm</text:span><text:span text:style-name="T36">3</text:span><text:span text:style-name="T13"> <text:s/>θα είχε την ίδια η μικρότερη μάζα με πριν; Μπορείτε να υπολογίσετε πόση μάζα θα είχε;</text:span></text:p>
      <text:p text:style-name="Standard"/>
      <text:p text:style-name="Standard"/>
      <text:p text:style-name="Standard"/>
      <text:p text:style-name="Standard"/>
      <text:p text:style-name="P3"><text:span text:style-name="T7">Γ 5 .</text:span><text:span text:style-name="T13">Μπορείτε να βγάλετε κάποιο συμπέρασμα για το αλουμίνιο από τις απαντήσεις στα δύο προηγούμενα ερωτήματα; Γ3 και Γ4; Γράψτε το συμπέρασμα σας και περιγράψτε με λίγα λόγια τι κάνατε για το βρείτε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Standard"/>
      <text:p text:style-name="Standard"><text:soft-page-break/><text:span text:style-name="T39">Δεύτερη διδακτική ώρα</text:span></text:p>
      <text:p text:style-name="P8">Εργαστήριο πυκνότητας Μετάλλων 2</text:p>
      <text:p text:style-name="P7">Ονομ/μο: …………………………………………………………………………. <text:s text:c="3"/>Ομάδα …..</text:p>
      <text:p text:style-name="P20"/>
      <text:p text:style-name="P3"><text:span text:style-name="T7">Δ. <text:s/></text:span></text:p>
      <text:p text:style-name="P13">Το συμπέρασμα που έπρεπε να φτάσετε ήταν ότι:</text:p>
      <text:p text:style-name="P3"><text:span text:style-name="T13">Αν ο κύβος ή κύλινδρος του αλουμινίου είχαν όγκο 1 </text:span><text:span text:style-name="T12">cm</text:span><text:span text:style-name="T36">3</text:span><text:span text:style-name="T13"> η μάζα τους θα ήταν 2.71 </text:span><text:span text:style-name="T12">g</text:span></text:p>
      <text:p text:style-name="P13"/>
      <text:p text:style-name="P3"><text:span text:style-name="T13">Αυτό το <text:s/>2.71 </text:span><text:span text:style-name="T12">g</text:span><text:span text:style-name="T13"> <text:s/>ανά </text:span><text:span text:style-name="T12">cm</text:span><text:span text:style-name="T36">3</text:span><text:span text:style-name="T13"> που βρήκαμε για το αλουμίνιο το λέμε </text:span><text:span text:style-name="T6">πυκνότητα</text:span><text:span text:style-name="T13"> του αλουμινίου και το συμβολίζουμε <text:s/></text:span><text:span text:style-name="T23">ρ</text:span><text:span text:style-name="T28">Al</text:span><text:span text:style-name="T15"> </text:span><text:span text:style-name="T13">= 2.71 </text:span><text:span text:style-name="T12">g</text:span><text:span text:style-name="T13">/</text:span><text:span text:style-name="T12">cm</text:span><text:span text:style-name="T36">3</text:span></text:p>
      <text:p text:style-name="P13"><text:s text:c="9"/></text:p>
      <text:p text:style-name="P3"><text:span text:style-name="T13">Το μέγεθος πυκνότητα γενικότερα το ορίζουμε σαν το πηλίκο της μάζα </text:span><text:span text:style-name="T12">m </text:span><text:span text:style-name="T13">/ όγκο </text:span><text:span text:style-name="T12">V</text:span><text:span text:style-name="T13"> </text:span></text:p>
      <text:p text:style-name="P13">Η πυκνότητα μας δείχνει την μάζα της μονάδας όγκου για κάθε ομογενές* <text:s/>υλικό.</text:p>
      <text:p text:style-name="P13"/>
      <text:p text:style-name="P3"><text:span text:style-name="T7">Δ1.</text:span><text:span text:style-name="T13"> Στην 1</text:span><text:span text:style-name="T36">η </text:span><text:span text:style-name="T13">στήλη της 3</text:span><text:span text:style-name="T36">ης</text:span><text:span text:style-name="T13"> γραμμής του <text:s/></text:span><text:span text:style-name="T7">πινάκα 1 </text:span><text:span text:style-name="T13">γράψε <text:s text:c="2"/></text:span><text:span text:style-name="T6">πυκνότητα <text:s/></text:span><text:span text:style-name="T10">g</text:span><text:span text:style-name="T6">/</text:span><text:span text:style-name="T10">cm</text:span><text:span text:style-name="T34">3</text:span></text:p>
      <text:p text:style-name="P13">και υπολόγισε την πυκνότητα των μετάλλων <text:s/>(από τις μετρήσεις των κύβων.)</text:p>
      <text:p text:style-name="P3"><text:span text:style-name="T13">Γράψε τις πυκνότητες στις άλλες στήλες της 3</text:span><text:span text:style-name="T36">ης <text:s/></text:span><text:span text:style-name="T13">γραμμή του πίνακα 1</text:span></text:p>
      <text:p text:style-name="P13"/>
      <text:p text:style-name="P13"/>
      <text:p text:style-name="P3"><text:span text:style-name="T7">Δ2.</text:span><text:span text:style-name="T13"> Στην 1</text:span><text:span text:style-name="T36">η </text:span><text:span text:style-name="T13">στήλη της 3</text:span><text:span text:style-name="T36">ης</text:span><text:span text:style-name="T13"> γραμμής του πίνακα 2 γράψε <text:s text:c="2"/></text:span><text:span text:style-name="T6">πυκνότητα <text:s/></text:span><text:span text:style-name="T10">g</text:span><text:span text:style-name="T6">/</text:span><text:span text:style-name="T10">cm</text:span><text:span text:style-name="T34">3</text:span></text:p>
      <text:p text:style-name="P13">και υπολόγισε την πυκνότητα των μετάλλων (από τις μετρήσεις των κυλίνδρων.)</text:p>
      <text:p text:style-name="P3"><text:span text:style-name="T13">Γράψε τις πυκνότητες στις άλλες στήλες της 3</text:span><text:span text:style-name="T36">ης <text:s/></text:span><text:span text:style-name="T13">γραμμή του πίνακα 2</text:span></text:p>
      <text:p text:style-name="P13"/>
      <text:p text:style-name="P13"/>
      <text:p text:style-name="P3"><text:span text:style-name="T7">Δ3.</text:span><text:span text:style-name="T13"> Πόση μάζα έχει το 1</text:span><text:span text:style-name="T10">cm</text:span><text:span text:style-name="T34">3 <text:s/></text:span><text:span text:style-name="T13">χρυσού;</text:span></text:p>
      <text:p text:style-name="P13"/>
      <text:p text:style-name="P13"/>
      <text:p text:style-name="P3"><text:span text:style-name="T7">Δ4. Πόση μάζα</text:span><text:span text:style-name="T13"> έχει το 1</text:span><text:span text:style-name="T10">cm</text:span><text:span text:style-name="T34">3 <text:s/></text:span><text:span text:style-name="T13">χαλκού;</text:span></text:p>
      <text:p text:style-name="P3"><text:span text:style-name="T7">Δ5. Πόση μάζα</text:span><text:span text:style-name="T13"> έχουν τα <text:s/></text:span><text:span text:style-name="T7">2/3 </text:span><text:span text:style-name="T13"><text:s/></text:span><text:span text:style-name="T10">cm</text:span><text:span text:style-name="T34">3 <text:s/></text:span><text:span text:style-name="T13">χαλκού;</text:span></text:p>
      <text:p text:style-name="P13"/>
      <text:p text:style-name="P13"/>
      <text:p text:style-name="P3"><text:span text:style-name="T7">Δ6.</text:span><text:span text:style-name="T13"> Τι καταλαβαίνεις αν σου πούνε ότι η πυκνότητα του ψευδαργύρου </text:span><text:span text:style-name="T11">Zn</text:span><text:span text:style-name="T13"> είναι: <text:s text:c="6"/></text:span><text:span text:style-name="T24">ρ</text:span><text:span text:style-name="T29">zn</text:span><text:span text:style-name="T7">=7.1 </text:span><text:span text:style-name="T11">g</text:span><text:span text:style-name="T7">/</text:span><text:span text:style-name="T11">cm</text:span><text:span text:style-name="T35">3</text:span><text:span text:style-name="T13"> <text:s text:c="18"/></text:span></text:p>
      <text:p text:style-name="P13"/>
      <text:p text:style-name="P13"/>
      <text:p text:style-name="P3"><text:span text:style-name="T7">Δ7.</text:span><text:span text:style-name="T13"> Πόση μάζα έχει το <text:s/></text:span><text:span text:style-name="T7">1/3</text:span><text:span text:style-name="T13"> <text:s text:c="2"/></text:span><text:span text:style-name="T10">cm</text:span><text:span text:style-name="T34">3 <text:s text:c="2"/></text:span><text:span text:style-name="T10">Zn</text:span><text:span text:style-name="T13">; </text:span></text:p>
      <text:p text:style-name="P13"/>
      <text:p text:style-name="P13"/>
      <text:p text:style-name="P3"><text:span text:style-name="T7">Δ8. Πόσο όγκο</text:span><text:span text:style-name="T13"> θα έχει ένα μείγμα μετάλλων (κράμα) <text:s/>που αποτελείται από </text:span><text:span text:style-name="T7">2/3</text:span><text:span text:style-name="T13"> <text:s/></text:span><text:span text:style-name="T10">cm</text:span><text:span text:style-name="T34">3 </text:span><text:span text:style-name="T7">χαλκού</text:span><text:span text:style-name="T6"> </text:span><text:span text:style-name="T13">και</text:span><text:span text:style-name="T6"> </text:span><text:span text:style-name="T7">1/3 <text:s/></text:span><text:span text:style-name="T11">cm</text:span><text:span text:style-name="T35">3 </text:span><text:span text:style-name="T7">ψευδαργύρου</text:span><text:span text:style-name="T13">;</text:span></text:p>
      <text:p text:style-name="P13"/>
      <text:p text:style-name="P13"/>
      <text:p text:style-name="P3"><text:span text:style-name="T7">Δ9. Πόση μάζα</text:span><text:span text:style-name="T13"> θα έχει ένα μείγμα μετάλλων (κράμα) <text:s/>που αποτελείται από </text:span><text:span text:style-name="T7">2/3</text:span><text:span text:style-name="T13"> <text:s/></text:span><text:span text:style-name="T10">cm</text:span><text:span text:style-name="T34">3 </text:span><text:span text:style-name="T7">χαλκού</text:span><text:span text:style-name="T6"> </text:span><text:span text:style-name="T13">και</text:span><text:span text:style-name="T6"> </text:span><text:span text:style-name="T7">1/3 <text:s/></text:span><text:span text:style-name="T11">cm</text:span><text:span text:style-name="T35">3 </text:span><text:span text:style-name="T7">ψευδαργύρου</text:span><text:span text:style-name="T13">;</text:span></text:p>
      <text:p text:style-name="P3"><text:span text:style-name="T13"/></text:p>
      <text:p text:style-name="P13"/>
      <text:p text:style-name="P3"><text:span text:style-name="T7">Δ10. Πόση πυκνότητα</text:span><text:span text:style-name="T13"> θα έχει το παραπάνω κράμα μετάλλων;</text:span></text:p>
      <text:p text:style-name="P13"><text:soft-page-break/><text:span text:style-name="T2">Ε. <text:s text:c="2"/>Επιλέξτε μεταλλικά αντικείμενα.</text:span></text:p>
      <text:p text:style-name="Standard"/>
      <text:p text:style-name="P13">Στο ράφι εμφανίζονται έξι μεταλλικά αντικείμενα αριθμημένα 1,2,3,4,5,6.</text:p>
      <text:p text:style-name="P13">Κάποια από τα αντικείμενα έχουν βρεθεί σε αρχαιολογικές ανασκαφές. Τα πέντε από αυτά είναι κατασκευασμένα από κάποιο από τα μέταλλα που εξέτασες προηγουμένως. Το άλλο </text:p>
      <text:p text:style-name="P13">είναι κάλπικο. (μοιάζει με κάποιο πολύτιμο αλλά έχει πολύ μικρότερη αξία).</text:p>
      <text:p text:style-name="P11"/>
      <text:p text:style-name="P3"><text:span text:style-name="T7">Ε1. <text:s/></text:span><text:span text:style-name="T13">Μπορείς με αυτά που έμαθες από τα προηγούμενα και αφού </text:span>συμπληρώσεις τον <text:span text:style-name="T7">πίνακα 3</text:span><text:span text:style-name="T13"> να βρεις από πιο μέταλλο είναι κατασκευασμένο το καθένα από τα αντικείμενα και ποιο είναι το κάλπικο;</text:span></text:p>
      <text:p text:style-name="Standard"/>
      <text:p text:style-name="Standard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 table:number-columns-repeated="2"/>
        <table:table-column table:style-name="Πίνακας3.G"/>
        <table:table-row table:style-name="Πίνακας3.1">
          <table:table-cell table:style-name="Πίνακας3.A1" table:number-columns-spanned="7" office:value-type="string">
            <text:p text:style-name="P10"><text:s/>ΠΙΝΑΚΑΣ 3 <text:s text:c="12"/>Μεταλλικά Αντικείμεν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3.2">
          <table:table-cell table:style-name="Πίνακας3.A2" office:value-type="string">
            <text:p text:style-name="P14"><text:s text:c="4"/>Αντικείμενο</text:p>
          </table:table-cell>
          <table:table-cell table:style-name="Πίνακας3.A2" office:value-type="string">
            <text:p text:style-name="P5">1</text:p>
          </table:table-cell>
          <table:table-cell table:style-name="Πίνακας3.A2" office:value-type="string">
            <text:p text:style-name="P5">2</text:p>
          </table:table-cell>
          <table:table-cell table:style-name="Πίνακας3.A2" office:value-type="string">
            <text:p text:style-name="P5">3</text:p>
          </table:table-cell>
          <table:table-cell table:style-name="Πίνακας3.A2" office:value-type="string">
            <text:p text:style-name="P5">4</text:p>
          </table:table-cell>
          <table:table-cell table:style-name="Πίνακας3.A2" office:value-type="string">
            <text:p text:style-name="P5">5</text:p>
          </table:table-cell>
          <table:table-cell table:style-name="Πίνακας3.A1" office:value-type="string">
            <text:p text:style-name="P5">6</text:p>
          </table:table-cell>
        </table:table-row>
        <table:table-row table:style-name="Πίνακας3.3">
          <table:table-cell table:style-name="Πίνακας3.A2" office:value-type="string">
            <text:p text:style-name="P14"><text:s text:c="5"/>Μέταλλο</text:p>
          </table:table-cell>
          <table:table-cell table:style-name="Πίνακας3.B3" office:value-type="string">
            <text:p text:style-name="P15"/>
          </table:table-cell>
          <table:table-cell table:style-name="Πίνακας3.B3" office:value-type="string">
            <text:p text:style-name="P15"/>
          </table:table-cell>
          <table:table-cell table:style-name="Πίνακας3.B3" office:value-type="string">
            <text:p text:style-name="P15"/>
          </table:table-cell>
          <table:table-cell table:style-name="Πίνακας3.B3" office:value-type="string">
            <text:p text:style-name="P17"/>
          </table:table-cell>
          <table:table-cell table:style-name="Πίνακας3.B3" office:value-type="string">
            <text:p text:style-name="P16"/>
          </table:table-cell>
          <table:table-cell table:style-name="Πίνακας3.G3" office:value-type="string">
            <text:p text:style-name="P17"/>
          </table:table-cell>
        </table:table-row>
        <table:table-row table:style-name="Πίνακας3.4">
          <table:table-cell table:style-name="Πίνακας3.A2" office:value-type="string">
            <text:p text:style-name="P2"><text:span text:style-name="T5">Μάζα </text:span><text:span text:style-name="T9">m</text:span></text:p>
            <text:p text:style-name="P1"><text:span text:style-name="T4">γραμμάρια </text:span><text:span text:style-name="T8"><text:s/></text:span><text:span text:style-name="T9">g</text:span></text:p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G4" office:value-type="string">
            <text:p text:style-name="P18"/>
          </table:table-cell>
        </table:table-row>
        <table:table-row table:style-name="Πίνακας3.5">
          <table:table-cell table:style-name="Πίνακας3.A2" office:value-type="string">
            <text:p text:style-name="P2"><text:span text:style-name="T5">Όγκος </text:span><text:span text:style-name="T9">V </text:span><text:span text:style-name="T4">κυλίνδρου </text:span><text:span text:style-name="T9">cm</text:span><text:span text:style-name="T37">3</text:span></text:p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G4" office:value-type="string">
            <text:p text:style-name="P18"/>
          </table:table-cell>
        </table:table-row>
        <table:table-row table:style-name="Πίνακας3.5">
          <table:table-cell table:style-name="Πίνακας3.A2" office:value-type="string">
            <text:p text:style-name="P9">Πυκνότητα <text:s/>ρ <text:s text:c="3"/></text:p>
            <text:p text:style-name="P4"><text:span text:style-name="T6"><text:s text:c="8"/></text:span><text:span text:style-name="T10">g</text:span><text:span text:style-name="T6"> / </text:span><text:span text:style-name="T10">cm</text:span><text:span text:style-name="T34">3</text:span></text:p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B4" office:value-type="string">
            <text:p text:style-name="P18"/>
          </table:table-cell>
          <table:table-cell table:style-name="Πίνακας3.G4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P3"><text:span text:style-name="T7">Ε2. <text:s/></text:span><text:span text:style-name="T13">Αφού ξαναδείς τα ερωτήματα </text:span><text:span text:style-name="T7">Δ4...Δ10</text:span><text:span text:style-name="T13"> <text:s/>μπορείς να βρεις από ποιο υλικό είναι <text:s/>πιθανόν να αποτελείται το “κάλπικο” μεταλλικό αντικείμενο;</text:span></text:p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Λεζάντα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Προεπιλεγμένη_20_γραμματοσειρά2" style:display-name="Προεπιλεγμένη γραμματοσειρά2" style:family="text"/>
    <style:style style:name="Προεπιλεγμένη_20_γραμματοσειρά1" style:display-name="Προεπιλεγμένη γραμματοσειρά1" style:family="text"/>
    <style:style style:name="Page_20_Number" style:display-name="Page Number" style:family="text" style:parent-style-name="Προεπιλεγμένη_20_γραμματοσειρά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c0c0c0"/>
    </style:style>
    <style:page-layout style:name="Mpm1">
      <style:page-layout-properties fo:page-width="21.001cm" fo:page-height="29.7cm" style:num-format="1" style:print-orientation="portrait" fo:margin-top="0.95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3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Γεράγγελος <text:s/>Θαν. <text:s text:c="11"/>Εργαστήριο πυκνότητας Μετάλλων <text:s text:c="2"/></text:span><text:s text:c="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Εργαστήριο πυκνότητας Μετάλλων</dc:title>
    <meta:initial-creator>USER</meta:initial-creator>
    <meta:creation-date>2011-10-05T20:50:00</meta:creation-date>
    <dc:creator>Thanasis Geraggelos</dc:creator>
    <dc:date>2011-11-06T09:14:20.60</dc:date>
    <meta:editing-cycles>9</meta:editing-cycles>
    <meta:editing-duration>PT00H25M36S</meta:editing-duration>
    <meta:generator>OpenOffice.org/3.2$Win32 OpenOffice.org_project/320m12$Build-9483</meta:generator>
    <meta:document-statistic meta:table-count="3" meta:image-count="0" meta:object-count="0" meta:page-count="5" meta:paragraph-count="116" meta:word-count="1063" meta:character-count="6791"/>
  </office:meta>
</office:document-meta>
</file>