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5.2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ffff" style:text-align-source="fix" style:repeat-content="false" fo:border="0.035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ffff" style:text-align-source="fix" style:repeat-content="false" fo:border="0.035cm solid #000000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8" style:family="table-cell" style:parent-style-name="Default">
      <style:map style:condition="cell-content()='ΛΑΘΟΣ'" style:apply-style-name="Heading1" style:base-cell-address="Φύλλο1.F2"/>
      <style:map style:condition="cell-content()=σωστο" style:apply-style-name="Result2" style:base-cell-address="Φύλλο1.F2"/>
    </style:style>
    <style:style style:name="ce9" style:family="table-cell" style:parent-style-name="Default">
      <style:table-cell-properties fo:background-color="#e6ff00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88cm solid #000080"/>
      <style:paragraph-properties fo:text-align="center" fo:margin-left="0cm"/>
      <style:text-properties fo:font-size="15pt" style:font-size-asian="15pt" style:font-size-complex="15pt"/>
    </style:style>
    <style:style style:name="ce11" style:family="table-cell" style:parent-style-name="Default">
      <style:table-cell-properties fo:background-color="#ff0000"/>
    </style:style>
    <style:style style:name="ce12" style:family="table-cell" style:parent-style-name="Default">
      <style:table-cell-properties style:cell-protect="none" style:print-content="true" style:text-align-source="fix" style:repeat-content="false" fo:border="0.088cm solid #000080"/>
      <style:paragraph-properties fo:text-align="center" fo:margin-left="0cm"/>
      <style:text-properties fo:font-size="15pt" style:font-size-asian="15pt" style:font-size-complex="15pt"/>
    </style:style>
    <style:style style:name="ce13" style:family="table-cell" style:parent-style-name="Default">
      <style:table-cell-properties fo:background-color="#ff0000"/>
      <style:text-properties fo:font-size="15pt" style:font-size-asian="15pt" style:font-size-complex="15pt"/>
      <style:map style:condition="cell-content()=&quot;ΛΑΘΟΣ&quot;" style:apply-style-name="ΛΑΘΟΣ" style:base-cell-address="Φύλλο1.I13"/>
      <style:map style:condition="cell-content()=&quot;ΣΩΣΤΑ&quot;" style:apply-style-name="ΣΩΣΤΑ" style:base-cell-address="Φύλλο1.I13"/>
    </style:style>
    <style:style style:name="ce14" style:family="table-cell" style:parent-style-name="Default">
      <style:table-cell-properties style:cell-protect="hidden-and-protected" style:print-content="true"/>
    </style:style>
    <style:style style:name="ce15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00ae00"/>
    </style:style>
    <style:style style:name="ce1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cell-protect="none" style:print-content="true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marker-start="Σύμβολα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table table:name="Φύλλο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number-columns-repeated="16"/>
        </table:table-row>
        <table:table-row table:style-name="ro1">
          <table:table-cell table:number-columns-repeated="5"/>
          <table:table-cell table:style-name="ce8"/>
          <table:table-cell table:number-columns-repeated="10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4"/>
          <table:table-cell table:style-name="ce6"/>
          <table:table-cell table:style-name="ce1" table:number-columns-repeated="4"/>
          <table:table-cell table:number-columns-repeated="7"/>
        </table:table-row>
        <table:table-row table:style-name="ro1" table:number-rows-repeated="2">
          <table:table-cell table:number-columns-repeated="4"/>
          <table:table-cell table:style-name="ce1" table:number-columns-repeated="5"/>
          <table:table-cell table:number-columns-repeated="7"/>
        </table:table-row>
        <table:table-row table:style-name="ro1">
          <table:table-cell/>
          <table:table-cell table:style-name="ce1" table:number-columns-repeated="8"/>
          <table:table-cell table:number-columns-repeated="7"/>
        </table:table-row>
        <table:table-row table:style-name="ro1">
          <table:table-cell/>
          <table:table-cell table:style-name="ce1"/>
          <table:table-cell table:style-name="ce1"/>
          <table:table-cell table:style-name="ce1"/>
          <table:table-cell table:style-name="ce1" table:number-columns-repeated="5"/>
          <table:table-cell table:number-columns-repeated="7"/>
        </table:table-row>
        <table:table-row table:style-name="ro1">
          <table:table-cell/>
          <table:table-cell table:style-name="ce1" table:number-columns-repeated="4"/>
          <table:table-cell table:style-name="ce9" office:value-type="string">
            <text:p>ΒΑΣΗ</text:p>
          </table:table-cell>
          <table:table-cell table:style-name="ce9" office:value-type="string">
            <text:p>ΕΚΘΕΤΗΣ</text:p>
          </table:table-cell>
          <table:table-cell table:style-name="ce9" office:value-type="string">
            <office:annotation office:display="true" draw:style-name="gr1" draw:text-style-name="P1" svg:width="2.899cm" svg:height="0.991cm" svg:x="21.118cm" svg:y="2.112cm" draw:caption-point-x="-0.61cm" draw:caption-point-y="1.511cm">
              <dc:date>2010-02-09T00:00:00</dc:date>
              <text:p text:style-name="P1">Δώστε τα σωστά αποτελέσματα</text:p>
            </office:annotation>
            <text:p>ΔΥΝΑΜΗ</text:p>
          </table:table-cell>
          <table:table-cell table:style-name="ce9" office:value-type="string">
            <text:p>ΕΛΕΓΧΟΣ</text:p>
          </table:table-cell>
          <table:table-cell table:number-columns-repeated="7"/>
        </table:table-row>
        <table:table-row table:style-name="ro2">
          <table:table-cell table:number-columns-repeated="4"/>
          <table:table-cell table:style-name="ce7"/>
          <table:table-cell table:style-name="ce10" table:formula="of:=RANDBETWEEN([.C14];[.D14])" office:value-type="float" office:value="4">
            <text:p>4</text:p>
          </table:table-cell>
          <table:table-cell table:style-name="ce10" table:formula="of:=RANDBETWEEN([.C14];[.D14])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3" table:formula="of:=IF([.H10]=[.K10];&quot;ΣΩΣΤΑ&quot;;&quot;ΛΑΘΟΣ&quot;)" office:value-type="string" office:string-value="ΛΑΘΟΣ">
            <text:p>ΛΑΘΟΣ</text:p>
          </table:table-cell>
          <table:table-cell/>
          <table:table-cell table:style-name="ce14" table:formula="of:=POWER([.F10];[.G10])" office:value-type="float" office:value="256">
            <text:p>256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4"/>
          <table:table-cell table:style-name="ce7"/>
          <table:table-cell table:style-name="ce10" table:formula="of:=RANDBETWEEN([.C14];[.D14])" office:value-type="float" office:value="3">
            <text:p>3</text:p>
          </table:table-cell>
          <table:table-cell table:style-name="ce10" table:formula="of:=RANDBETWEEN([.C14];[.D14])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3" table:formula="of:=IF([.H11]=[.K11];&quot;ΣΩΣΤΑ&quot;;&quot;ΛΑΘΟΣ&quot;)" office:value-type="string" office:string-value="ΛΑΘΟΣ">
            <text:p>ΛΑΘΟΣ</text:p>
          </table:table-cell>
          <table:table-cell table:style-name="ce14"/>
          <table:table-cell table:style-name="ce14" table:formula="of:=POWER([.F11];[.G11])" office:value-type="float" office:value="81">
            <text:p>81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4"/>
          <table:table-cell table:style-name="ce7"/>
          <table:table-cell table:style-name="ce10" table:formula="of:=RANDBETWEEN([.C14];[.D14])" office:value-type="float" office:value="2">
            <text:p>2</text:p>
          </table:table-cell>
          <table:table-cell table:style-name="ce10" table:formula="of:=RANDBETWEEN([.C14];[.D14])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3" table:formula="of:=IF([.H12]=[.K12];&quot;ΣΩΣΤΑ&quot;;&quot;ΛΑΘΟΣ&quot;)" office:value-type="string" office:string-value="ΛΑΘΟΣ">
            <text:p>ΛΑΘΟΣ</text:p>
          </table:table-cell>
          <table:table-cell/>
          <table:table-cell table:style-name="ce14" table:formula="of:=POWER([.F12];[.G12])" office:value-type="float" office:value="8">
            <text:p>8</text:p>
          </table:table-cell>
          <table:table-cell table:number-columns-repeated="5"/>
        </table:table-row>
        <table:table-row table:style-name="ro2">
          <table:table-cell/>
          <table:table-cell table:style-name="ce1"/>
          <table:table-cell table:style-name="ce2" office:value-type="string">
            <office:annotation office:display="true" draw:style-name="gr1" draw:text-style-name="P1" svg:width="2.899cm" svg:height="1.781cm" svg:x="7.469cm" svg:y="1.888cm" draw:caption-point-x="-0.443cm" draw:caption-point-y="4.174cm">
              <dc:date>2010-02-09T00:00:00</dc:date>
              <text:p text:style-name="P2">ΔΩΣΤΕ ΤΙΜΕΣ ΓΙΑ ΝΑ ΑΛΛΑΖΕΙ ΤΟ ΠΑΙΧΝΙΔΙ</text:p>
            </office:annotation>
            <text:p><text:s/>Αριθμός 1</text:p>
          </table:table-cell>
          <table:table-cell table:style-name="ce5" office:value-type="string">
            <text:p><text:s text:c="27"/>αριθμός2 Μεγαλύτερος </text:p>
          </table:table-cell>
          <table:table-cell table:style-name="ce7"/>
          <table:table-cell table:style-name="ce10" table:formula="of:=RANDBETWEEN([.C14];[.D14])" office:value-type="float" office:value="4">
            <text:p>4</text:p>
          </table:table-cell>
          <table:table-cell table:style-name="ce10" table:formula="of:=RANDBETWEEN([.C8];[.D8])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3" table:formula="of:=IF([.H13]=[.K13];&quot;ΣΩΣΤΑ&quot;;&quot;ΛΑΘΟΣ&quot;)" office:value-type="string" office:string-value="ΛΑΘΟΣ">
            <text:p>ΛΑΘΟΣ</text:p>
          </table:table-cell>
          <table:table-cell/>
          <table:table-cell table:style-name="ce14" table:formula="of:=POWER([.F13];[.G13])" office:value-type="float" office:value="1">
            <text:p>1</text:p>
          </table:table-cell>
          <table:table-cell table:number-columns-repeated="5"/>
        </table:table-row>
        <table:table-row table:style-name="ro2">
          <table:table-cell/>
          <table:table-cell table:style-name="ce1"/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7"/>
          <table:table-cell table:style-name="ce10" table:formula="of:=RANDBETWEEN([.C14];[.D14])" office:value-type="float" office:value="3">
            <text:p>3</text:p>
          </table:table-cell>
          <table:table-cell table:style-name="ce10" table:formula="of:=RANDBETWEEN([.C14];[.D14])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3" table:formula="of:=IF([.H14]=[.K14];&quot;ΣΩΣΤΑ&quot;;&quot;ΛΑΘΟΣ&quot;)" office:value-type="string" office:string-value="ΛΑΘΟΣ">
            <text:p>ΛΑΘΟΣ</text:p>
          </table:table-cell>
          <table:table-cell/>
          <table:table-cell table:style-name="ce14" table:formula="of:=POWER([.F14];[.G14])" office:value-type="float" office:value="81">
            <text:p>81</text:p>
          </table:table-cell>
          <table:table-cell table:number-columns-repeated="3"/>
          <table:table-cell table:style-name="ce15" office:value-type="string">
            <text:p>! ! ! !</text:p>
          </table:table-cell>
          <table:table-cell/>
        </table:table-row>
        <table:table-row table:style-name="ro2">
          <table:table-cell/>
          <table:table-cell table:style-name="ce1" table:number-columns-repeated="3"/>
          <table:table-cell table:style-name="ce7"/>
          <table:table-cell table:style-name="ce10" table:formula="of:=RANDBETWEEN([.C14];[.D14])" office:value-type="float" office:value="1">
            <text:p>1</text:p>
          </table:table-cell>
          <table:table-cell table:style-name="ce10" table:formula="of:=RANDBETWEEN([.C14];[.D14])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3" table:formula="of:=IF([.H15]=[.K15];&quot;ΣΩΣΤΑ&quot;;&quot;ΛΑΘΟΣ&quot;)" office:value-type="string" office:string-value="ΛΑΘΟΣ">
            <text:p>ΛΑΘΟΣ</text:p>
          </table:table-cell>
          <table:table-cell/>
          <table:table-cell table:style-name="ce14" table:formula="of:=POWER([.F15];[.G15])" office:value-type="float" office:value="1">
            <text:p>1</text:p>
          </table:table-cell>
          <table:table-cell table:number-columns-repeated="3"/>
          <table:table-cell table:style-name="ce16" office:value-type="string">
            <text:p>μπορείτε να κάνετε</text:p>
          </table:table-cell>
          <table:table-cell table:style-name="ce16"/>
        </table:table-row>
        <table:table-row table:style-name="ro1">
          <table:table-cell/>
          <table:table-cell table:style-name="ce1" table:number-columns-repeated="8"/>
          <table:table-cell table:number-columns-repeated="5"/>
          <table:table-cell table:style-name="ce16" office:value-type="string">
            <text:p>παρόμοια με το ΕΚΠ</text:p>
          </table:table-cell>
          <table:table-cell table:style-name="ce16"/>
        </table:table-row>
        <table:table-row table:style-name="ro1">
          <table:table-cell table:number-columns-repeated="14"/>
          <table:table-cell table:style-name="ce16" office:value-type="string">
            <text:p>αλλά και τον ΜΚΔ</text:p>
          </table:table-cell>
          <table:table-cell table:style-name="ce16"/>
        </table:table-row>
        <table:table-row table:style-name="ro1">
          <table:table-cell table:number-columns-repeated="14"/>
          <table:table-cell office:value-type="string">
            <text:p>ΚΑΛΗ ΔΙΑΣΚΈΔΑΣΗ</text:p>
          </table:table-cell>
          <table:table-cell/>
        </table:table-row>
        <table:table-row table:style-name="ro1" table:number-rows-repeated="3">
          <table:table-cell table:number-columns-repeated="16"/>
        </table:table-row>
        <table:table-row table:style-name="ro1">
          <table:table-cell table:number-columns-repeated="6"/>
          <table:table-cell office:value-type="string">
            <text:p>ΕΠΕΞΗΓΗΣΕΙΣ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Εδώ βλέπετε ότι υπάρχει στην κατασκευή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μία ακόμα στήλη η Κ <text:s/>που έχει τα σωστά αποτελέσματα της δύναμης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Αν πατήσετε στο κελί πχ j10 <text:s/>θα δείτε ότι γίνεται η σύγκριση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του κελιού Η 10 <text:s/>που είναι η απάντηση , με το κελί Κ10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Μετά κρύβουμε την στήλη Κ, Την επιλέγουμε και με δεξί κλίκ απόκρυψη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Αν θέλουμε να την ξαναδούμε ,επιλέγουμε τα κελιά εκατέρωθεν του Κ δηλ <text:s/>J <text:s/>, <text:s/>L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και με δεξί προβολή Προσοχή όταν πατάμε δεξί κλίκ να είμαστε ακριβώς στις στήλες και όχι στο χώρο εργασίας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Επειδή βέβαια οι μαθητές αυτό μπορεί να το καταλάβουν, τότε μπράβο τους , αλλά υπάρχει και η λύση της προστασίας του φύλλου</text:p>
          </table:table-cell>
          <table:table-cell table:number-columns-repeated="9"/>
        </table:table-row>
        <table:table-row table:style-name="ro1">
          <table:table-cell table:number-columns-repeated="6"/>
          <table:table-cell table:style-name="ce11"/>
          <table:table-cell table:style-name="ce11" office:value-type="string">
            <text:p>Προστασία</text:p>
          </table:table-cell>
          <table:table-cell table:style-name="ce11" table:number-columns-repeated="2"/>
          <table:table-cell table:number-columns-repeated="6"/>
        </table:table-row>
        <table:table-row table:style-name="ro1">
          <table:table-cell table:number-columns-repeated="6"/>
          <table:table-cell table:style-name="ce11" office:value-type="string">
            <text:p>Μπορείτε να προστατέψετε το φύλλο σας ως εξής</text:p>
          </table:table-cell>
          <table:table-cell table:style-name="ce11" table:number-columns-repeated="3"/>
          <table:table-cell table:number-columns-repeated="6"/>
        </table:table-row>
        <table:table-row table:style-name="ro1">
          <table:table-cell table:number-columns-repeated="6"/>
          <table:table-cell table:style-name="ce11" office:value-type="string">
            <text:p>πάτε στο φύλλο3</text:p>
          </table:table-cell>
          <table:table-cell table:style-name="ce11" table:number-columns-repeated="3"/>
          <table:table-cell table:number-columns-repeated="6"/>
        </table:table-row>
      </table:table>
      <table:table table:name="Φύλλο2" table:style-name="ta2" table:print="false">
        <table:table-column table:style-name="co1" table:default-cell-style-name="Default"/>
        <table:table-row table:style-name="ro1">
          <table:table-cell/>
        </table:table-row>
      </table:table>
      <table:table table:name="Φύλλο3" table:style-name="ta1" table:protected="true" table:protection-key="DVOZUIQnznlVbNpxkYAgwejRW1M=" table:print="false">
        <table:table-column table:style-name="co1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0">
          <table:table-cell table:number-columns-repeated="7"/>
        </table:table-row>
        <table:table-row table:style-name="ro3">
          <table:table-cell table:number-columns-repeated="5"/>
          <table:table-cell table:style-name="ce17" table:number-columns-repeated="2"/>
        </table:table-row>
        <table:table-row table:style-name="ro3">
          <table:table-cell table:number-columns-repeated="5"/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</table:table-row>
        <table:table-row table:style-name="ro3">
          <table:table-cell table:number-columns-repeated="5"/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</table:table-row>
        <table:table-row table:style-name="ro3">
          <table:table-cell table:number-columns-repeated="5"/>
          <table:table-cell table:style-name="ce17" office:value-type="float" office:value="9">
            <text:p>9</text:p>
          </table:table-cell>
          <table:table-cell table:style-name="ce18" office:value-type="string">
            <text:p>ΑΠΡΟΣΤΑΤΕΥΤΟ</text:p>
          </table:table-cell>
        </table:table-row>
        <table:table-row table:style-name="ro3">
          <table:table-cell table:number-columns-repeated="5"/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Έστω θέλω να αφήσω το G14 απροστάτευτο δηλαδή ελεύθερο να πληκτρολογεί κάποιος ότι θέλει</text:p>
          </table:table-cell>
        </table:table-row>
        <table:table-row table:style-name="ro1">
          <table:table-cell table:number-columns-repeated="6"/>
          <table:table-cell office:value-type="string">
            <text:p>κάνω δεξί κλίκ στο <text:s/>G14 και επιλέγω</text:p>
          </table:table-cell>
        </table:table-row>
        <table:table-row table:style-name="ro1">
          <table:table-cell table:number-columns-repeated="6"/>
          <table:table-cell office:value-type="string">
            <text:p>Μορφοποίηση κελιών, Προστασία κελιού και δεν τσεκάρω τίποτα</text:p>
          </table:table-cell>
        </table:table-row>
        <table:table-row table:style-name="ro1">
          <table:table-cell table:number-columns-repeated="6"/>
          <table:table-cell office:value-type="string">
            <text:p>Κάνω το ίδιο σε κάθε άλλο κελί που θέλω να μείνει ελεύθερο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κατόπιν ΕΡΓΑΛΕΙΑ , ΠΡΟΣΤΑΣΙΑ ΕΓΓΡΑΦΟΥ, ΦΥΛΛΟ, δώστε ένα κωδικό που να τον θυμάστε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ο κωδικός που έχω βάλει είναι 123</text:p>
          </table:table-cell>
        </table:table-row>
        <table:table-row table:style-name="ro1">
          <table:table-cell table:number-columns-repeated="6"/>
          <table:table-cell office:value-type="string">
            <text:p>Αν θέλετε να κάνετε το φύλλο μη προστατευμένο τότε</text:p>
          </table:table-cell>
        </table:table-row>
        <table:table-row table:style-name="ro1">
          <table:table-cell table:number-columns-repeated="6"/>
          <table:table-cell office:value-type="string">
            <text:p>κατόπιν ΕΡΓΑΛΕΙΑ , ΠΡΟΣΤΑΣΙΑ ΕΓΓΡΑΦΟΥ, ΦΥΛΛΟ, δώστε τον κωδικό σα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ΣΩΣΤΑ" style:family="table-cell" style:parent-style-name="Default">
      <style:table-cell-properties fo:background-color="#00ae00"/>
    </style:style>
    <style:style style:name="ΛΑΘΟΣ" style:family="table-cell" style:parent-style-name="Default"/>
    <draw:marker draw:name="Σύμβολα_20_βελών_20_1" draw:display-name="Σύμβολα βελών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0">10/02/2010</text:date>, <text:time>00:01:2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il vlastos</meta:initial-creator>
    <meta:creation-date>2009-11-02T11:48:42.96</meta:creation-date>
    <dc:date>2010-02-10T00:01:19.94</dc:date>
    <dc:creator>emil </dc:creator>
    <meta:editing-duration>PT02H30M32S</meta:editing-duration>
    <meta:editing-cycles>21</meta:editing-cycles>
    <meta:generator>OpenOffice.org/3.1$Win32 OpenOffice.org_project/310m19$Build-9420</meta:generator>
    <meta:document-statistic meta:table-count="3" meta:cell-count="73" meta:object-count="0"/>
  </office:meta>
</office:document-meta>
</file>