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-Bold" svg:font-family="Helvetica-Bold"/>
    <style:font-face style:name="TTE1E44148t00" svg:font-family="TTE1E44148t00"/>
    <style:font-face style:name="TTE2073A40t00" svg:font-family="TTE2073A40t00"/>
    <style:font-face style:name="F" svg:font-family="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ext-properties fo:color="#000000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fo:color="#000000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fo:color="#000000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fo:color="#c5000b"/>
    </style:style>
    <style:style style:name="ce11" style:family="table-cell" style:parent-style-name="Default">
      <style:text-properties fo:color="#000080"/>
    </style:style>
    <style:style style:name="ce12" style:family="table-cell" style:parent-style-name="Default">
      <style:table-cell-properties fo:border-bottom="0.035cm solid #000000" fo:border-left="none" fo:border-right="none" fo:border-top="none"/>
      <style:text-properties fo:color="#008000"/>
    </style:style>
    <style:style style:name="ce13" style:family="table-cell" style:parent-style-name="Default">
      <style:text-properties fo:color="#008000"/>
    </style:style>
    <style:style style:name="ce14" style:family="table-cell" style:parent-style-name="Default">
      <style:text-properties fo:color="#ff0000" fo:font-size="12pt" style:font-size-asian="12pt" style:font-size-complex="12pt"/>
    </style:style>
    <style:style style:name="ce15" style:family="table-cell" style:parent-style-name="Default">
      <style:text-properties fo:color="#000080" fo:font-size="14pt" style:font-size-asian="14pt" style:font-size-complex="14pt"/>
    </style:style>
    <style:style style:name="ce16" style:family="table-cell" style:parent-style-name="Default">
      <style:text-properties fo:color="#008000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number-columns-repeated="5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/>
          <table:table-cell table:style-name="ce5" office:value-type="string">
            <text:p>ΠΡΟΓΡΑΜΜΑ <text:s text:c="2"/>ΚΣΕ <text:s/>2 ΓΥΜΝΑΣΙΟ</text:p>
          </table:table-cell>
          <table:table-cell table:style-name="ce5"/>
          <table:table-cell table:style-name="ce1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2-09">
            <text:p>09/02/10</text:p>
          </table:table-cell>
          <table:table-cell table:style-name="ce10" office:value-type="string">
            <text:p>Γεν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2-11">
            <text:p>11/02/10</text:p>
          </table:table-cell>
          <table:table-cell table:style-name="ce10" office:value-type="string">
            <text:p>Γεν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2-16">
            <text:p>16/02/10</text:p>
          </table:table-cell>
          <table:table-cell table:style-name="ce10" office:value-type="string">
            <text:p>Γεν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2-18">
            <text:p>18/02/10</text:p>
          </table:table-cell>
          <table:table-cell table:style-name="ce10" office:value-type="string">
            <text:p>Γεν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2-23">
            <text:p>23/02/10</text:p>
          </table:table-cell>
          <table:table-cell table:style-name="ce10" office:value-type="string">
            <text:p>Γενικό μέρος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2-25">
            <text:p>25/02/10</text:p>
          </table:table-cell>
          <table:table-cell table:style-name="ce10" office:value-type="string">
            <text:p>Γενικό μέρος</text:p>
          </table:table-cell>
          <table:table-cell table:style-name="ce14" office:value-type="string">
            <text:p>18 ώρες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3-02">
            <text:p>02/03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3-04">
            <text:p>04/03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3-09">
            <text:p>09/03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3-11">
            <text:p>11/03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3-16">
            <text:p>16/03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3-18">
            <text:p>18/03/10</text:p>
          </table:table-cell>
          <table:table-cell table:style-name="ce11" office:value-type="string">
            <text:p>Ειδικό μέρος</text:p>
          </table:table-cell>
          <table:table-cell table:style-name="ce15" office:value-type="string">
            <text:p>18 ώρες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3-23">
            <text:p>23/03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Πασχα</text:p>
          </table:table-cell>
          <table:table-cell table:style-name="ce7" office:value-type="string">
            <text:p>ΤΕΤΑΡΤΗ </text:p>
          </table:table-cell>
          <table:table-cell table:style-name="ce9" office:value-type="date" office:date-value="2010-03-24">
            <text:p>24/03/10</text:p>
          </table:table-cell>
          <table:table-cell table:style-name="ce12" office:value-type="string">
            <text:p>Υποστηρικτική συνάντηση</text:p>
          </table:table-cell>
          <table:table-cell table:style-name="ce12"/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4-13">
            <text:p>13/04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4-15">
            <text:p>15/04/10</text:p>
          </table:table-cell>
          <table:table-cell table:style-name="ce13" office:value-type="string">
            <text:p>Υποστηρικτική συνάντηση</text:p>
          </table:table-cell>
          <table:table-cell table:style-name="ce13"/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4-20">
            <text:p>20/04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4-22">
            <text:p>22/04/10</text:p>
          </table:table-cell>
          <table:table-cell table:style-name="ce13" office:value-type="string">
            <text:p>Υποστηρικτική συνάντηση</text:p>
          </table:table-cell>
          <table:table-cell table:style-name="ce13"/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4-27">
            <text:p>27/04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4-29">
            <text:p>29/04/10</text:p>
          </table:table-cell>
          <table:table-cell table:style-name="ce13" office:value-type="string">
            <text:p>Υποστηρικτική συνάντηση</text:p>
          </table:table-cell>
          <table:table-cell table:style-name="ce13"/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5-04">
            <text:p>04/05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5-06">
            <text:p>06/05/10</text:p>
          </table:table-cell>
          <table:table-cell table:style-name="ce13" office:value-type="string">
            <text:p>Υποστηρικτική συνάντηση</text:p>
          </table:table-cell>
          <table:table-cell table:style-name="ce13"/>
          <table:table-cell table:number-columns-repeated="3"/>
        </table:table-row>
        <table:table-row table:style-name="ro4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5-11">
            <text:p>11/05/10</text:p>
          </table:table-cell>
          <table:table-cell table:style-name="ce11" office:value-type="string">
            <text:p>Ειδικό μέρος</text:p>
          </table:table-cell>
          <table:table-cell/>
          <table:table-cell table:style-name="ce15" office:value-type="string">
            <text:p>18 ώρες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5-13">
            <text:p>13/05/10</text:p>
          </table:table-cell>
          <table:table-cell table:style-name="ce13" office:value-type="string">
            <text:p>Υποστηρικτική συνάντηση</text:p>
          </table:table-cell>
          <table:table-cell table:style-name="ce13"/>
          <table:table-cell table:style-name="ce16" office:value-type="string">
            <text:p>6 μέρες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17" office:value-type="string">
            <text:p>  </text:p>
          </table:table-cell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5-18">
            <text:p>18/05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5-20">
            <text:p>20/05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5-25">
            <text:p>25/05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5-27">
            <text:p>27/05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6-01">
            <text:p>01/06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6-03">
            <text:p>03/06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6-08">
            <text:p>08/06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6-10">
            <text:p>10/06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6-15">
            <text:p>15/06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6-17">
            <text:p>17/06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6-22">
            <text:p>22/06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6-24">
            <text:p>24/06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ΤΡΙΤΗ </text:p>
          </table:table-cell>
          <table:table-cell table:style-name="ce8" office:value-type="date" office:date-value="2010-06-29">
            <text:p>29/06/10</text:p>
          </table:table-cell>
          <table:table-cell table:style-name="ce11" office:value-type="string">
            <text:p>Ειδικό μέρος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6" office:value-type="string">
            <text:p>ΠΕΜΠΤΗ </text:p>
          </table:table-cell>
          <table:table-cell table:style-name="ce8" office:value-type="date" office:date-value="2010-07-01">
            <text:p>01/07/10</text:p>
          </table:table-cell>
          <table:table-cell table:style-name="ce11" office:value-type="string">
            <text:p>Ειδικό μέρος</text:p>
          </table:table-cell>
          <table:table-cell table:style-name="ce15" office:value-type="string">
            <text:p>52ώρες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  <table:table-cell/>
        </table:table-row>
        <table:table-row table:style-name="ro1" table:number-rows-repeated="6549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-Bold" svg:font-family="Helvetica-Bold"/>
    <style:font-face style:name="TTE1E44148t00" svg:font-family="TTE1E44148t00"/>
    <style:font-face style:name="TTE2073A40t00" svg:font-family="TTE2073A40t00"/>
    <style:font-face style:name="F" svg:font-family="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5">05/02/2010</text:date>, <text:time>21:44:0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 </meta:initial-creator>
    <meta:creation-date>2010-02-05T21:06:58.48</meta:creation-date>
    <dc:date>2010-02-05T21:44:08.17</dc:date>
    <dc:creator>emil </dc:creator>
    <meta:editing-duration>PT00H15M29S</meta:editing-duration>
    <meta:editing-cycles>1</meta:editing-cycles>
    <meta:document-statistic meta:table-count="3" meta:cell-count="122" meta:object-count="0"/>
    <meta:generator>OpenOffice.org/3.1$Win32 OpenOffice.org_project/310m19$Build-9420</meta:generator>
  </office:meta>
</office:document-meta>
</file>