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fo:language="en" fo:country="US"/>
    </style:style>
    <style:style style:name="T3" style:parent-style-name="Προεπιλεγμένηγραμματοσειρά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/>
    </style:style>
    <style:style style:name="T11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5.2604in" style:use-optimal-column-width="false"/>
    </style:style>
    <style:style style:name="Table16" style:family="table">
      <style:table-properties style:width="6.418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Προεπιλεγμένηγραμματοσειρά" style:family="text">
      <style:text-properties fo:language="en" fo:country="US"/>
    </style:style>
    <style:style style:name="T22" style:parent-style-name="Προεπιλεγμένηγραμματοσειρά" style:family="text">
      <style:text-properties fo:language="en" fo:country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34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Προεπιλεγμένηγραμματοσειρά" style:family="text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7" style:parent-style-name="Προεπιλεγμένηγραμματοσειρά" style:family="text">
      <style:text-properties style:font-weight-complex="bold" fo:font-size="10pt" style:font-size-asian="10pt" style:font-size-complex="10pt"/>
    </style:style>
    <style:style style:name="T48" style:parent-style-name="Προεπιλεγμένηγραμματοσειρά" style:family="text">
      <style:text-properties fo:font-size="10pt" style:font-size-asian="10pt" style:font-size-complex="10pt"/>
    </style:style>
    <style:style style:name="T49" style:parent-style-name="Προεπιλεγμένηγραμματοσειρά" style:family="text">
      <style:text-properties fo:font-size="10pt" style:font-size-asian="10pt" style:font-size-complex="10pt"/>
    </style:style>
    <style:style style:name="TableRow50" style:family="table-row">
      <style:table-row-properties style:min-row-height="1.436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Y</text:span><text:span text:style-name="T3">ΠΟΥΡΓΕΙΟ ΠΟΛΙΤΙΣΜΟΥ ΚΑΙ ΑΘΛΗΤΙΣΜΟΥ</text:span></text:p>
      <text:p text:style-name="P4">ΓΕΝΙΚΗ ΔΙΕΥΘΥΝΣΗ ΑΡΧΑΙΟΤΗΤΩΝ ΚΑΙ ΠΟΛΙΤΙΣΤΙΚΗΣ ΚΛΗΡΟΝΟΜΙΑΣ</text:p>
      <text:p text:style-name="P5"/>
      <text:p text:style-name="P6">ΕΦΟΡΕΙΑ ΑΡΧΑΙΟΤΗΤΩΝ ΧΑΛΚΙΔΙΚΗΣ ΚΑΙ ΑΓΙΟΥ ΟΡΟΥΣ</text:p>
      <text:p text:style-name="Standard"/>
      <text:p text:style-name="P7">Ημερίδα</text:p>
      <text:p text:style-name="P8">Εκπαιδευτικά Προγράμματα και Αρχαιότητες</text:p>
      <text:p text:style-name="P9"/>
      <text:p text:style-name="P10"><text:span text:style-name="T11"><text:s/>10 Σεπτεμβρίου 2019</text:span></text:p>
      <text:p text:style-name="P12"/>
      <text:p text:style-name="P13"/>
      <text:p text:style-name="P14">ΠΡΟΓΡΑΜΜΑ ΗΜΕΡΙΔΑΣ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Standard"><text:s text:c="10"/><text:tab/><text:tab/><text:s text:c="7"/><text:span text:style-name="T21">10.15</text:span>-<text:span text:style-name="T22">10.30</text:span><text:s text:c="15"/></text:p>
          </table:table-cell>
          <table:table-cell table:style-name="TableCell23">
            <text:p text:style-name="Standard">Χαιρετισμοί</text:p>
            <text:p text:style-name="Standard"/>
            <text:p text:style-name="Standard"/>
          </table:table-cell>
        </table:table-row>
        <table:table-row table:style-name="TableRow24">
          <table:table-cell table:style-name="TableCell25">
            <text:p text:style-name="Standard">10.30-10.45 <text:s text:c="11"/></text:p>
          </table:table-cell>
          <table:table-cell table:style-name="TableCell26">
            <text:p text:style-name="Standard">Δρ Αρχοντία Πολυζούδη</text:p>
            <text:p text:style-name="P27">Αρχαιολόγος, ΕΦ.Α. Χαλκιδικής και Αγίου Όρους</text:p>
            <text:p text:style-name="P28">“Το πρόγραμμα των εκπαιδευτικών δράσεων της ΕΦΑ Χαλκιδικής και Αγίου Όρους”</text:p>
          </table:table-cell>
        </table:table-row>
        <table:table-row table:style-name="TableRow29">
          <table:table-cell table:style-name="TableCell30">
            <text:p text:style-name="Standard">10.45- 11.00</text:p>
          </table:table-cell>
          <table:table-cell table:style-name="TableCell31">
            <text:p text:style-name="Standard"/>
            <text:p text:style-name="Standard">Δρ<text:s/>Απόστολος Παρασκευάς</text:p>
            <text:p text:style-name="Standard"><text:span text:style-name="T32"><text:s/>Συντονιστής Εκπαιδευτικού έργου, 2</text:span><text:span text:style-name="T33">o</text:span><text:span text:style-name="T34"><text:s/>ΠΕΚΕΣ Κεντρικής Μακεδονίας</text:span></text:p>
            <text:p text:style-name="P35">“Διεπιστημονικά εκπαιδευτικά προγράμματα 2014-2018.</text:p>
            <text:p text:style-name="P36">3η Περιφέρεια Χαλκιδικής”</text:p>
            <text:p text:style-name="Standard"/>
          </table:table-cell>
        </table:table-row>
        <table:table-row table:style-name="TableRow37">
          <table:table-cell table:style-name="TableCell38">
            <text:p text:style-name="Standard">11.00- 11.15</text:p>
          </table:table-cell>
          <table:table-cell table:style-name="TableCell39">
            <text:p text:style-name="Standard"><text:s/></text:p>
            <text:p text:style-name="Standard">Δρ Ελπινίκη Ναούμ</text:p>
            <text:p text:style-name="Standard"><text:span text:style-name="T40">Αρχαιολόγος, ΕΦ.Α Φλώρινας</text:span></text:p>
            <text:p text:style-name="P41">“Προσεγγίζοντας το<text:s/>ανήλικο και ενήλικο κοινό μέσα από εκπαιδευτικά προγράμματα και δράσεις της ΕΦ. Α. Φλώρινας”</text:p>
            <text:p text:style-name="Standard"/>
          </table:table-cell>
        </table:table-row>
        <table:table-row table:style-name="TableRow42">
          <table:table-cell table:style-name="TableCell43">
            <text:p text:style-name="Standard">11.15- 11.30</text:p>
          </table:table-cell>
          <table:table-cell table:style-name="TableCell44">
            <text:p text:style-name="Standard"/>
            <text:p text:style-name="Standard">Δρ Γεωργία Δούβλη</text:p>
            <text:p text:style-name="P45">Συντονίστρια Εκπαιδευτικού έργου</text:p>
            <text:p text:style-name="P46">1ο <text:s/>ΠΕΚΕΣ Κεντρικής Μακεδονίας</text:p>
            <text:p text:style-name="Standard"><text:span text:style-name="T47">“</text:span><text:span text:style-name="T48">Σχεδιάζοντας εκπαιδευτικές επισκέψεις σε μουσεία και<text:s/></text:span><text:span text:style-name="T49">αρχαιολογικούς χώρους”</text:span></text:p>
            <text:p text:style-name="Standard"/>
          </table:table-cell>
        </table:table-row>
        <table:table-row table:style-name="TableRow50">
          <table:table-cell table:style-name="TableCell51">
            <text:p text:style-name="Standard">11.30- 11.45</text:p>
          </table:table-cell>
          <table:table-cell table:style-name="TableCell52">
            <text:p text:style-name="Standard"/>
            <text:p text:style-name="Standard">Ευαγγελία Παπαθανασίου</text:p>
            <text:p text:style-name="P53">Συντονίστρια Εκπαιδευτικού έργου Εκπαίδευσης για αειφορία</text:p>
            <text:p text:style-name="P54">1ο <text:s/>ΠΕΚΕΣ Κεντρικής Μακεδονίας</text:p>
            <text:p text:style-name="P55">“ Πολιτισμός και Εκπαίδευση”</text:p>
            <text:p text:style-name="Standard"/>
            <text:p text:style-name="Standard">Καλλιόπη Μετζίκη</text:p>
            <text:p text:style-name="P56">Εκπαιδευτικός, Διευθύντρια Σχολείου Σημάντρων Χαλκιδικής</text:p>
            <text:p text:style-name="P57">“Το Μουσείο Σχολείο”</text:p>
            <text:p text:style-name="Standard"/>
          </table:table-cell>
        </table:table-row>
        <table:table-row table:style-name="TableRow58">
          <table:table-cell table:style-name="TableCell59">
            <text:p text:style-name="Standard">11.45- 12.00</text:p>
          </table:table-cell>
          <table:table-cell table:style-name="TableCell60">
            <text:p text:style-name="Standard">Στρογγυλή Τράπεζα-Συζήτηση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Calibri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Tahoma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yros Avdimiotis</meta:initial-creator>
    <dc:creator>APOSTOLOS PARASKEVAS</dc:creator>
    <meta:creation-date>2019-09-03T05:45:00Z</meta:creation-date>
    <dc:date>2019-09-03T05:45:00Z</dc:date>
    <meta:print-date>2019-09-02T12:39:00Z</meta:print-date>
    <meta:template xlink:href="Normal" xlink:type="simple"/>
    <meta:editing-cycles>2</meta:editing-cycles>
    <meta:editing-duration>PT60S</meta:editing-duration>
    <meta:user-defined meta:name="Πληροφορίες 1"/>
    <meta:user-defined meta:name="Πληροφορίες 2"/>
    <meta:user-defined meta:name="Πληροφορίες 3"/>
    <meta:user-defined meta:name="Πληροφορίες 4"/>
    <meta:document-statistic meta:page-count="1" meta:paragraph-count="2" meta:word-count="192" meta:character-count="1291" meta:row-count="9" meta:non-whitespace-character-count="1101"/>
  </office:meta>
</office:document-meta>
</file>