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7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3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5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17" style:parent-style-name="Βασικό" style:family="paragraph">
      <style:text-properties fo:font-weight="bold" style:font-weight-asian="bold" fo:font-size="14pt" style:font-size-asian="14pt" style:font-size-complex="14pt" fo:language="en" fo:country="US"/>
    </style:style>
    <style:style style:name="P18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0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1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2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4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5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6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8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29" style:parent-style-name="Βασικό" style:family="paragraph">
      <style:text-properties fo:font-weight="bold" style:font-weight-asian="bold" fo:font-size="14pt" style:font-size-asian="14pt" style:font-size-complex="14pt"/>
    </style:style>
    <style:style style:name="T30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3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3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36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37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38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39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4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4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4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44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45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46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47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49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50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51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5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5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56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57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58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59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6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6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6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64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65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66" style:parent-style-name="Βασικό" style:family="paragraph">
      <style:text-properties fo:font-weight="bold" style:font-weight-asian="bold" fo:font-size="14pt" style:font-size-asian="14pt" style:font-size-complex="14pt"/>
    </style:style>
    <style:style style:name="T67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8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7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71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7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73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74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75" style:parent-style-name="Βασικό" style:family="paragraph">
      <style:text-properties fo:font-weight="bold" style:font-weight-asian="bold" fo:font-size="14pt" style:font-size-asian="14pt" style:font-size-complex="14pt"/>
    </style:style>
    <style:style style:name="T76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8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0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8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83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8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85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86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87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88" style:parent-style-name="Βασικό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9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1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9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3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9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5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9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7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9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0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101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102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103" style:parent-style-name="Βασικό" style:family="paragraph">
      <style:text-properties fo:font-weight="bold" style:font-weight-asian="bold" fo:font-size="14pt" style:font-size-asian="14pt" style:font-size-complex="14pt"/>
    </style:style>
    <style:style style:name="T10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0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6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0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8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0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0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1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1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1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6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1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8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1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20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2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22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2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24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2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26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T12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128" style:parent-style-name="Βασικό" style:family="paragraph">
      <style:text-properties fo:font-weight="bold" style:font-weight-asian="bold" fo:font-size="14pt" style:font-size-asian="14pt" style:font-size-complex="14pt" fo:language="en" fo:country="US"/>
    </style:style>
    <style:style style:name="T129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Ενότητα 1<text:s/></text:span><text:span text:style-name="T3"><text:s text:c="2"/></text:span><text:span text:style-name="T4">Quiz</text:span></text:p>
      <text:p text:style-name="Βασικό"><text:span text:style-name="T5">Ο ηθικός <text:s/>χαρακτήρας <text:s/>του σχολείου είναι εμφανής</text:span><text:span text:style-name="T6"><text:s/>:</text:span></text:p>
      <text:p text:style-name="Βασικό"><text:span text:style-name="T7">Select</text:span><text:span text:style-name="T8"><text:s/></text:span><text:span text:style-name="T9">one</text:span><text:span text:style-name="T10">:</text:span></text:p>
      <text:p text:style-name="Βασικό"><text:span text:style-name="T11">i</text:span><text:span text:style-name="T12">. στο ιεραρχικό σύστημα εξουσίας</text:span></text:p>
      <text:p text:style-name="Βασικό"><text:span text:style-name="T13">ii</text:span><text:span text:style-name="T14">. στον επαγγελματισμό <text:s/>των εκπαιδευτικών</text:span></text:p>
      <text:p text:style-name="Βασικό"><text:span text:style-name="T15">iii</text:span><text:span text:style-name="T16">. στην <text:s/>απρόβλεπτη <text:s/>«τεχνολογία» που διαθέτουν</text:span></text:p>
      <text:p text:style-name="P17">iv. στην συχνή αλλαγή <text:s/>συμμετόχων</text:p>
      <text:p text:style-name="P18">Οι εισροές (πόροι) και οι εκροές (υπηρεσίες, προϊόντα) αναφέρονται στη <text:s/>συστημική προσέγγιση</text:p>
      <text:p text:style-name="P19">Σωστό</text:p>
      <text:p text:style-name="P20">Λάθος</text:p>
      <text:p text:style-name="P21">Ερώτηση 3</text:p>
      <text:p text:style-name="P22">Τα σχολεία διαθέτουν <text:s/>κάθετες οργανωτικές δομές</text:p>
      <text:p text:style-name="P23">Σωστό</text:p>
      <text:p text:style-name="P24">Λάθος</text:p>
      <text:p text:style-name="P25">Ερώτηση 4</text:p>
      <text:p text:style-name="P26">Η <text:s/>ύπαρξη της <text:s/>χαλαρής και ταυτόχρονα σφικτής δομής <text:s text:c="2"/>στα σχολεία <text:s text:c="2"/>θέτει εμπόδια <text:s/>στην αποτελεσματικότητα <text:s/>του</text:p>
      <text:p text:style-name="P27">Σωστό</text:p>
      <text:p text:style-name="P28">Λάθος</text:p>
      <text:p text:style-name="P29">Ερώτηση 5</text:p>
      <text:p text:style-name="Βασικό"><text:span text:style-name="T30">T</text:span><text:span text:style-name="T31">ο όραμα και η αλλαγή αφορά περισσότερο τους <text:s/>ηγέτες <text:s/>και λιγότερο τους μάνατζερ <text:s/></text:span></text:p>
      <text:p text:style-name="Βασικό"><text:span text:style-name="T32">Select</text:span><text:span text:style-name="T33"><text:s/></text:span><text:span text:style-name="T34">one</text:span><text:span text:style-name="T35">:</text:span></text:p>
      <text:p text:style-name="P36">Σωστό</text:p>
      <text:p text:style-name="P37">Λάθος</text:p>
      <text:p text:style-name="P38">Ερώτηση 6</text:p>
      <text:p text:style-name="P39">Οι διευθυντές σχολείων προσανατολίζονται στη διατήρηση της σταθερότητας, όπως οι μάνατζερ</text:p>
      <text:p text:style-name="Βασικό"><text:span text:style-name="T40">Select</text:span><text:span text:style-name="T41"><text:s/></text:span><text:span text:style-name="T42">one</text:span><text:span text:style-name="T43">:</text:span></text:p>
      <text:p text:style-name="P44">Σωστό</text:p>
      <text:p text:style-name="P45">Λάθος</text:p>
      <text:p text:style-name="P46">Ερώτηση 7</text:p>
      <text:p text:style-name="P47">Το τυπικό σύστημα σχεδιασμού, που εφαρμόζουν πολλοί διευθυντές <text:s/>εμποδίζει την αποτελεσματική απόδοση</text:p>
      <text:p text:style-name="P48">Σωστό</text:p>
      <text:p text:style-name="P49">Λάθος</text:p>
      <text:p text:style-name="P50">Ερώτηση 8</text:p>
      <text:p text:style-name="P51">Η λήψη των αποφάσεων <text:s/>αποτελεί <text:s/>ξεχωριστή λειτουργία και δεν εμπλέκεται με τις <text:s/>άλλες λειτουργίες της διοίκησης</text:p>
      <text:p text:style-name="Βασικό"><text:span text:style-name="T52">Select</text:span><text:span text:style-name="T53"><text:s/></text:span><text:span text:style-name="T54">one</text:span><text:span text:style-name="T55">:</text:span></text:p>
      <text:p text:style-name="P56">Σωστό</text:p>
      <text:p text:style-name="P57">Λάθος</text:p>
      <text:p text:style-name="P58">Ερώτηση 9</text:p>
      <text:p text:style-name="P59">Οι πρακτικές της διοίκησης στην εκπαίδευση συνδέονται με την <text:s/>οργάνωση <text:s/>και κατά το μεγαλύτερο μέρος περιλαμβάνουν διανοητική εργασία<text:s/></text:p>
      <text:p text:style-name="Βασικό"><text:span text:style-name="T60">Select</text:span><text:span text:style-name="T61"><text:s/></text:span><text:span text:style-name="T62">one</text:span><text:span text:style-name="T63">:</text:span></text:p>
      <text:p text:style-name="P64">Σωστό</text:p>
      <text:p text:style-name="P65">Λάθος</text:p>
      <text:p text:style-name="P66">Ερώτηση 10</text:p>
      <text:p text:style-name="Βασικό"><text:span text:style-name="T67">To</text:span><text:span text:style-name="T68"><text:s/>ελληνικό εκπαιδευτικό σύστημα έχει τα χαρακτηριστικά ενός πολιτικά απόλυτα <text:s/>συγκεντρωτικού συστήματος</text:span></text:p>
      <text:p text:style-name="Βασικό"><text:span text:style-name="T69">Select</text:span><text:span text:style-name="T70"><text:s/></text:span><text:span text:style-name="T71">one</text:span><text:span text:style-name="T72">:</text:span></text:p>
      <text:p text:style-name="P73">Σωστό</text:p>
      <text:p text:style-name="P74">Λάθος</text:p>
      <text:p text:style-name="P75">Ερώτηση 11</text:p>
      <text:p text:style-name="Βασικό"><text:span text:style-name="T76">Η <text:s/>αποτελεσματικότητα (</text:span><text:span text:style-name="T77">effectiveness</text:span><text:span text:style-name="T78">) όσο και η αποδοτικότητα (</text:span><text:span text:style-name="T79">efficiency</text:span><text:span text:style-name="T80">) είναι παρόμοιες έννοιες</text:span></text:p>
      <text:p text:style-name="Βασικό"><text:span text:style-name="T81">Select</text:span><text:span text:style-name="T82"><text:s/></text:span><text:span text:style-name="T83">one</text:span><text:span text:style-name="T84">:</text:span></text:p>
      <text:p text:style-name="P85">Σωστό</text:p>
      <text:p text:style-name="P86">Λάθος</text:p>
      <text:p text:style-name="P87">Ερώτηση 12</text:p>
      <text:p text:style-name="P88">Η έννοια της ποιότητας σχετίζεται<text:s/></text:p>
      <text:p text:style-name="Βασικό"><text:span text:style-name="T89">Select</text:span><text:span text:style-name="T90"><text:s/></text:span><text:span text:style-name="T91">one</text:span><text:span text:style-name="T92">:</text:span></text:p>
      <text:p text:style-name="Βασικό"><text:span text:style-name="T93">a</text:span><text:span text:style-name="T94">. Με την αποτελεσματικότητα</text:span></text:p>
      <text:p text:style-name="Βασικό"><text:span text:style-name="T95">b</text:span><text:span text:style-name="T96">. Με την ανθρωποπλαστική διάσταση της εκπαίδευσης</text:span></text:p>
      <text:p text:style-name="Βασικό"><text:span text:style-name="T97">c</text:span><text:span text:style-name="T98">. Με τον πελάτη ή συμμέτοχο της εκπαιδευτικής μονάδας</text:span></text:p>
      <text:p text:style-name="Βασικό"><text:span text:style-name="T99">d</text:span><text:span text:style-name="T100">. Με όλα τα παραπάνω</text:span></text:p>
      <text:p text:style-name="P101">Επόμενο</text:p>
      <text:p text:style-name="P102">Παράλειψη Πλοήγηση κουίζ</text:p>
      <text:p text:style-name="P103">Πλοήγηση κουίζ</text:p>
      <text:p text:style-name="Βασικό"><text:span text:style-name="T104">Question</text:span><text:span text:style-name="T105"><text:s/>1 Αυτή η σελίδα<text:s/></text:span><text:span text:style-name="T106">Question</text:span><text:span text:style-name="T107"><text:s/>2 Αυτή η σελίδα<text:s/></text:span><text:span text:style-name="T108">Question</text:span><text:span text:style-name="T109"><text:s/>3 Αυτή η σελίδα<text:s/></text:span><text:span text:style-name="T110">Question</text:span><text:span text:style-name="T111"><text:s/>4 Αυτή η σελίδα<text:s/></text:span><text:span text:style-name="T112">Question</text:span><text:span text:style-name="T113"><text:s/>5 Αυτή η σελίδα<text:s/></text:span><text:span text:style-name="T114">Question</text:span><text:span text:style-name="T115"><text:s/>6 Αυτή η σελίδα<text:s/></text:span><text:span text:style-name="T116">Question</text:span><text:span text:style-name="T117"><text:s/>7 Αυτή η σελίδα<text:s/></text:span><text:span text:style-name="T118">Question</text:span><text:span text:style-name="T119"><text:s/>8 Αυτή η σελίδα<text:s/></text:span><text:span text:style-name="T120">Question</text:span><text:span text:style-name="T121"><text:s/>9 Αυτή η σελίδα<text:s/></text:span><text:span text:style-name="T122">Question</text:span><text:span text:style-name="T123"><text:s/>10 Αυτή η σελίδα<text:s/></text:span><text:span text:style-name="T124">Question</text:span><text:span text:style-name="T125"><text:s/>11 Αυτή η σελίδα<text:s/></text:span><text:span text:style-name="T126">Question</text:span><text:span text:style-name="T127"><text:s/>12 Αυτή η σελίδα</text:span></text:p>
      <text:p text:style-name="P128">Τέλος τεστ ...</text:p>
      <text:p text:style-name="Βασικό"><text:span text:style-name="T129">(c) 2016 EEPEK <text:s text:c="2"/>...wh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ios Manafis</meta:initial-creator>
    <dc:creator>Georgios Manafis</dc:creator>
    <meta:creation-date>2017-11-22T19:16:00Z</meta:creation-date>
    <dc:date>2017-11-22T21:28:00Z</dc:date>
    <meta:template xlink:href="Normal" xlink:type="simple"/>
    <meta:editing-cycles>2</meta:editing-cycles>
    <meta:editing-duration>PT1260S</meta:editing-duration>
    <meta:document-statistic meta:page-count="1" meta:paragraph-count="4" meta:word-count="329" meta:character-count="2105" meta:row-count="14" meta:non-whitespace-character-count="1780"/>
  </office:meta>
</office:document-meta>
</file>