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text-properties style:font-name="Tahoma" fo:font-size="20pt" fo:language="en" fo:country="US" fo:font-weight="bold" style:font-size-asian="20pt" style:font-weight-asian="bold" style:font-size-complex="20pt" style:font-weight-complex="bold"/>
    </style:style>
    <style:style style:name="P2" style:family="paragraph" style:parent-style-name="Heading_20_3">
      <style:paragraph-properties fo:text-align="start" style:justify-single-word="false"/>
      <style:text-properties style:font-name="Tahoma" fo:font-size="20pt" fo:language="en" fo:country="US"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Tahoma" fo:font-size="20pt" fo:language="en" fo:country="US" fo:font-weight="bold" style:font-size-asian="20pt" style:font-weight-asian="bold" style:font-size-complex="20pt" style:font-weight-complex="bold"/>
    </style:style>
    <style:style style:name="P4" style:family="paragraph" style:parent-style-name="Standard">
      <style:paragraph-properties fo:text-align="start" style:justify-single-word="false"/>
      <style:text-properties style:font-name="Tahoma" fo:font-size="20pt" fo:language="en" fo:country="US" fo:font-weight="bold" style:font-size-asian="20pt" style:font-weight-asian="bold" style:font-size-complex="20pt" style:font-weight-complex="bold"/>
    </style:style>
    <style:style style:name="P5" style:family="paragraph" style:parent-style-name="Text_20_body">
      <style:paragraph-properties fo:text-align="start" style:justify-single-word="false"/>
      <style:text-properties style:font-name="Tahoma" fo:font-size="20pt" fo:language="en" fo:country="US" fo:font-weight="bold" style:font-size-asian="20pt" style:font-weight-asian="bold" style:font-size-complex="20pt" style:font-weight-complex="bold"/>
    </style:style>
    <style:style style:name="P6" style:family="paragraph" style:parent-style-name="Text_20_body">
      <style:paragraph-properties fo:margin-left="0cm" fo:margin-right="0cm" style:line-height-at-least="0.503cm" fo:text-indent="0cm" style:auto-text-indent="false"/>
    </style:style>
    <style:style style:name="P7"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9.75pt" fo:letter-spacing="normal" fo:font-style="normal" fo:font-weight="normal"/>
    </style:style>
    <style:style style:name="P8" style:family="paragraph" style:parent-style-name="Standard">
      <style:paragraph-properties fo:text-align="start" style:justify-single-word="false"/>
      <style:text-properties fo:font-variant="normal" fo:text-transform="none" fo:color="#000000" style:font-name="sans-serif" fo:font-size="9.75pt" fo:letter-spacing="normal" fo:language="el" fo:country="GR" fo:font-style="normal" fo:font-weight="normal" style:font-size-asian="20pt" style:font-weight-asian="bold" style:font-size-complex="20pt"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sans-serif" fo:font-size="9.75pt" fo:letter-spacing="normal" fo:font-style="normal"/>
    </style:style>
    <style:style style:name="T3" style:family="text">
      <style:text-properties fo:font-variant="normal" fo:text-transform="none" fo:color="#000000" style:font-name="sans-serif" fo:font-size="9.75pt" fo:letter-spacing="normal" fo:font-style="normal" fo:font-weight="normal"/>
    </style:style>
    <style:style style:name="T4" style:family="text">
      <style:text-properties fo:font-variant="normal" fo:text-transform="none" fo:color="#000000" style:font-name="sans-serif" fo:font-size="9.75pt" fo:letter-spacing="normal" fo:language="el" fo:country="GR" fo:font-style="normal" fo:font-weight="normal"/>
    </style:style>
    <style:style style:name="T5" style:family="text">
      <style:text-properties fo:font-variant="normal" fo:text-transform="none" fo:color="#000000" style:font-name="sans-serif" fo:font-size="14.25pt" fo:letter-spacing="normal" fo:language="el" fo:country="GR" fo:font-style="normal" fo:font-weight="normal"/>
    </style:style>
    <style:style style:name="T6" style:family="text">
      <style:text-properties fo:font-variant="normal" fo:text-transform="none" fo:color="#000000" style:font-name="sans-serif" fo:font-size="12.75pt" fo:letter-spacing="normal" fo:language="el" fo:country="GR" fo:font-style="normal"/>
    </style:style>
    <style:style style:name="T7" style:family="text">
      <style:text-properties fo:font-variant="normal" fo:text-transform="none" fo:color="#0b0080" style:font-name="sans-serif" fo:font-size="9.75pt" fo:letter-spacing="normal" fo:font-style="normal" style:text-underline-style="solid" style:text-underline-width="auto" style:text-underline-color="font-color" fo:font-weight="normal"/>
    </style:style>
    <style:style style:name="T8"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9"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10" style:family="text">
      <style:text-properties fo:font-variant="normal" fo:text-transform="none" fo:color="#0b0080" style:text-line-through-style="none" style:font-name="sans-serif" fo:font-size="14.25pt" fo:letter-spacing="normal" fo:language="el" fo:country="GR" fo:font-style="normal" style:text-underline-style="none" fo:font-weight="normal" style:text-blinking="false"/>
    </style:style>
    <style:style style:name="T11" style:family="text">
      <style:text-properties fo:font-variant="normal" fo:text-transform="none" fo:color="#0b0080" style:text-line-through-style="none" style:font-name="sans-serif" fo:font-size="12.75pt" fo:letter-spacing="normal" fo:language="el" fo:country="GR" fo:font-style="normal" style:text-underline-style="none" style:text-blinking="false"/>
    </style:style>
    <style:style style:name="T12" style:family="text">
      <style:text-properties fo:font-variant="normal" fo:text-transform="none" fo:color="#a55858" style:text-line-through-style="none" style:font-name="sans-serif" fo:font-size="9.7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 </text:span><text:span text:style-name="T2">Αζερμπαϊτζάν</text:span> </text:p>
      <text:p text:style-name="P3"/>
      <text:p text:style-name="P5"><text:span text:style-name="T3">Το </text:span><text:span text:style-name="T2">Αζερμπαϊτζάν</text:span><text:span text:style-name="T3"> είναι μια χώρα στην περιοχή του </text:span><text:a xlink:type="simple" xlink:href="http://el.wikipedia.org/wiki/Καύκασος"><text:span text:style-name="T7">Καυκάσου</text:span></text:a><text:span text:style-name="T3"> με έκταση 86.600 km² και πληθυσμό 9.165.000 (εκτίμηση 2011)</text:span><text:bookmark text:name="cite_ref-nine1_2-1"/><text:a xlink:type="simple" xlink:href="http://el.wikipedia.org/wiki/Αζερμπαϊτζάν#cite_note-nine1-2"><text:span text:style-name="T8">[2]</text:span></text:a><text:span text:style-name="T3">.</text:span></text:p>
      <text:p text:style-name="P6"><text:a xlink:type="simple" xlink:href="http://el.wikipedia.org/wiki/Πρωτεύουσα"><text:span text:style-name="T8">Πρωτεύουσα</text:span></text:a><text:span text:style-name="T3"> είναι το </text:span><text:a xlink:type="simple" xlink:href="http://el.wikipedia.org/wiki/Μπακού"><text:span text:style-name="T8">Μπακού</text:span></text:a><text:span text:style-name="T3">. Πρόεδρος της χώρας είναι ο </text:span><text:a xlink:type="simple" xlink:href="http://el.wikipedia.org/wiki/Ιλχάμ_Αλίγιεφ"><text:span text:style-name="T8">Ιλχάμ Αλίγιεφ</text:span></text:a><text:span text:style-name="T3"> και Πρωθυπουργός ο </text:span><text:a xlink:type="simple" xlink:href="http://el.wikipedia.org/wiki/Αρτούρ_Ρασιζάντε"><text:span text:style-name="T8">Αρτούρ Ρασιζάντε</text:span></text:a><text:span text:style-name="T3">. </text:span><text:a xlink:type="simple" xlink:href="http://el.wikipedia.org/wiki/Επίσημη_γλώσσα"><text:span text:style-name="T8">Επίσημη γλώσσα</text:span></text:a><text:span text:style-name="T3"> της χώρας είναι η </text:span><text:a xlink:type="simple" xlink:href="http://el.wikipedia.org/wiki/Αζερική_γλώσσα"><text:span text:style-name="T8">αζερική</text:span></text:a><text:span text:style-name="T3"> ή αζερμπαϊτζανική (μια </text:span><text:a xlink:type="simple" xlink:href="http://el.wikipedia.org/wiki/Τουρκικές_γλώσσες"><text:span text:style-name="T8">τουρκική γλώσσα</text:span></text:a><text:span text:style-name="T3">).</text:span></text:p>
      <text:p text:style-name="P4"><text:span text:style-name="T4">Η Μπακου</text:span><text:span text:style-name="T3"> </text:span><text:span text:style-name="T1"> </text:span><text:span text:style-name="T3">(</text:span><text:a xlink:type="simple" xlink:href="http://el.wikipedia.org/wiki/Αζερική_γλώσσα"><text:span text:style-name="T9">αζερικά</text:span></text:a><text:span text:style-name="T3">: Bakı) είναι η πρωτεύουσα του </text:span><text:a xlink:type="simple" xlink:href="http://el.wikipedia.org/wiki/Αζερμπαϊτζάν"><text:span text:style-name="T9">Αζερμπαϊτζάν</text:span></text:a><text:span text:style-name="T3">. Σύμφωνα με την απογραφή του </text:span><text:a xlink:type="simple" xlink:href="http://el.wikipedia.org/wiki/2011"><text:span text:style-name="T9">2011</text:span></text:a><text:span text:style-name="T1"> </text:span><text:span text:style-name="T3">η πόλη έχει 2.045.815 </text:span> </text:p>
      <text:p text:style-name="P4"/>
      <text:p text:style-name="P4"/>
      <text:p text:style-name="P4"/>
      <text:p text:style-name="P5"><text:span text:style-name="T2">Αζερμπαϊτζάν</text:span><text:span text:style-name="T3">  </text:span><text:span text:style-name="T4">με</text:span><text:span text:style-name="T3"> πληθυσμό 9.165.000</text:span></text:p>
      <text:p text:style-name="P4"><text:span text:style-name="T4">Μπακου με <text:s/></text:span><text:span text:style-name="T3">πληθυσμό <text:s/>2.045.</text:span><text:span text:style-name="T4">815</text:span></text:p>
      <text:p text:style-name="P8"/>
      <text:h text:style-name="P1" text:outline-level="2"><text:bookmark text:name=".CE.95.CF.84.CF.85.CE.BC.CE.BF.CE.BB.CE.BF.CE.B3.CE.AF.CE.B1"/><text:span text:style-name="T5">Ετυμολογία [</text:span><text:a xlink:type="simple" xlink:href="http://el.wikipedia.org/w/index.php?title=Αζερμπαϊτζάν&amp;action=edit&amp;section=1"><text:span text:style-name="T10">Επεξεργασία</text:span></text:a><text:span text:style-name="T5">]</text:span></text:h>
      <text:p text:style-name="P6"><text:span text:style-name="T3">Η ονομασία του Αζερμπαϊτζάν προέρχεται από τον </text:span><text:a xlink:type="simple" xlink:href="http://el.wikipedia.org/wiki/Ατροπάτης"><text:span text:style-name="T8">Ατροπάτη</text:span></text:a><text:span text:style-name="T3">, </text:span><text:a xlink:type="simple" xlink:href="http://el.wikipedia.org/wiki/Περσία"><text:span text:style-name="T8">Πέρση</text:span></text:a><text:span text:style-name="T3"> </text:span><text:a xlink:type="simple" xlink:href="http://el.wikipedia.org/wiki/Σατράπης"><text:span text:style-name="T8">σατράπη</text:span></text:a><text:span text:style-name="T3"> της αυτοκρατορίας των </text:span><text:a xlink:type="simple" xlink:href="http://el.wikipedia.org/w/index.php?title=Αχαιμενίδες&amp;action=edit&amp;redlink=1"><text:span text:style-name="T12">Αχαιμενιδών</text:span></text:a><text:span text:style-name="T3">, ο οποίος αργότερα έγινε σατράπης της </text:span><text:a xlink:type="simple" xlink:href="http://el.wikipedia.org/w/index.php?title=Μηδεία&amp;action=edit&amp;redlink=1"><text:span text:style-name="T12">Μηδείας</text:span></text:a><text:span text:style-name="T3"> από τον </text:span><text:a xlink:type="simple" xlink:href="http://el.wikipedia.org/wiki/Αλέξανδρος_ο_Μέγας"><text:span text:style-name="T8">Μεγάλο Αλέξανδρο</text:span></text:a><text:span text:style-name="T3">. Η αρχική ετυμολογία του ονόματος εικάζεται ότι προέρχεται από την αρχαία περσική θρησκεία του </text:span><text:a xlink:type="simple" xlink:href="http://el.wikipedia.org/wiki/Ζωροαστρισμός"><text:span text:style-name="T8">ζωροαστρισμού</text:span></text:a><text:span text:style-name="T3">, καθώς στον ύμνο του άγγελου φύλακα αναφέρεται η φράση "âterepâtahe ashaonô fravashîm ýazamaide", η οποία μεταφράζεται ως "λατρεία του αγίου Ατάρε-πατά".</text:span></text:p>
      <text:p text:style-name="P6"><text:span text:style-name="T3">Ο </text:span><text:a xlink:type="simple" xlink:href="http://el.wikipedia.org/wiki/Ατροπάτης"><text:span text:style-name="T8">Ατροπάτης</text:span></text:a><text:span text:style-name="T3"> κυβέρνησε την περιοχή της Ατροπατάνης (το σημερινό </text:span><text:a xlink:type="simple" xlink:href="http://el.wikipedia.org/wiki/Ιράν"><text:span text:style-name="T8">ιρανικό</text:span></text:a><text:span text:style-name="T3"> Αζερμπαϊτζάν), ενώ το όνομα του </text:span><text:a xlink:type="simple" xlink:href="http://el.wikipedia.org/wiki/Σατράπης"><text:span text:style-name="T8">σατράπη</text:span></text:a><text:span text:style-name="T3"> είναι ελληνική απόδοση παλαιότερου αρχαιοπερσικού ονόματος που είχε τη σημασία "ο προστατευμένος από την ιερή φλόγα". Το ελληνικό όνομα</text:span><text:a xlink:type="simple" xlink:href="http://el.wikipedia.org/wiki/Ατροπάτης"><text:span text:style-name="T8">Ατροπάτης</text:span></text:a><text:span text:style-name="T3"> αναφέρεται στον </text:span><text:a xlink:type="simple" xlink:href="http://el.wikipedia.org/w/index.php?title=Διόδωρος&amp;action=edit&amp;redlink=1"><text:span text:style-name="T12">Διόδωρο</text:span></text:a><text:span text:style-name="T3"> τον Σικελό και τον </text:span><text:a xlink:type="simple" xlink:href="http://el.wikipedia.org/wiki/Στράβωνας"><text:span text:style-name="T8">Στράβωνα</text:span></text:a><text:span text:style-name="T3">, ενώ μεταφράζεται στα σύχρονα περσικά ως "ο φύλακας της φωτιάς".</text:span></text:p>
      <text:h text:style-name="P2" text:outline-level="3"><text:bookmark text:name=".CE.A3.CF.8D.CE.B3.CF.87.CF.81.CE.BF.CE.BD.CE.B7_.CE.B9.CF.83.CF.84.CE.BF.CF.81.CE.AF.CE.B1"/><text:span text:style-name="T6">Σύγχρονη ιστορία [</text:span><text:a xlink:type="simple" xlink:href="http://el.wikipedia.org/w/index.php?title=Αζερμπαϊτζάν&amp;action=edit&amp;section=5"><text:span text:style-name="T11">Επεξεργασία</text:span></text:a><text:span text:style-name="T6">]</text:span></text:h>
      <text:p text:style-name="P6"><text:span text:style-name="T3">Το </text:span><text:a xlink:type="simple" xlink:href="http://el.wikipedia.org/wiki/1828"><text:span text:style-name="T8">1828</text:span></text:a><text:span text:style-name="T3"> το βόρειο τμήμα του παραχωρήθηκε στην Ρωσία και το 1918 ανακηρύχθηκε ανεξάρτητη δημοκρατία. Το Αζερμπαϊτζάν απέκτησε πολιτική οντότητα το 1920 (28 Απριλίου) ενώ έγινε ομόσπονδη δημοκρατία της Σοβιετικής ένωσης το 1936. Ανακηρύχθηκε κράτος κυρίαρχο το 1989 και ανεξάρτητο στις 30 Αυγούστου 1991 Στο Αζερμπαϊτζάν στα τέλη της δεκαετίας του 1980 εξεράγη μία από τις μεγαλύτερες εθνικιστικές αναταραχές που έλαβαν χώρα στην πρώην Ε.Σ.Σ.Δ. Τον Φεβρουάριο του 1988, η αυτόνομη περιοχή του </text:span><text:a xlink:type="simple" xlink:href="http://el.wikipedia.org/wiki/Ναγκόρνο-Καραμπάχ"><text:span text:style-name="T8">Ναγκόρνο-Καραμπάχ</text:span></text:a><text:span text:style-name="T3"> όπου υπήρχε έντονο το</text:span><text:a xlink:type="simple" xlink:href="http://el.wikipedia.org/wiki/Αρμένιοι"><text:span text:style-name="T8">αρμενικό</text:span></text:a><text:span text:style-name="T3"> στοιχείο, αποφάσισε την προσχώρηση της στην </text:span><text:a xlink:type="simple" xlink:href="http://el.wikipedia.org/wiki/Αρμενία"><text:span text:style-name="T8">Αρμενία</text:span></text:a><text:span text:style-name="T3">. Ακολούθησε η αντίδραση της Μόσχας που απέρριψε κατηγορηματικά την προοπτική αυτής της ένωσης. Αποτέλεσμα ήταν να εκδηλωθούν αιματηρές διαδηλώσεις στο </text:span><text:a xlink:type="simple" xlink:href="http://el.wikipedia.org/wiki/Σουμκαγίτ"><text:span text:style-name="T8">Σουμκαγίτ</text:span></text:a><text:span text:style-name="T3"> του Αζερμπαϊτζάν που στοίχισαν την ζωή σε 32 άτομα.</text:span></text:p>
      <text:p text:style-name="P6"><text:span text:style-name="T3">Στην Αρμενία οργανώθηκαν μεγάλες απεργίες και, παρότι η κυβέρνηση της Ε.Σ.Σ.Δ έκανε κάποιες παραχωρήσεις στους Αρμένιους της περιοχής, αυτές δεν κρίθηκαν ικανοποιητικές. Επίσης δημιουργήθηκε μεγάλη δυσαρέσκεια των Αζέρων όταν η περιοχή περιήλθε στην δικαιοδοσία της κυβέρνησης της Μόσχας σε μια προσπάθεια επίλυσης της κρίσης. Η δυσαρέσκεια αυτή οδήγησε στην διεκδίκηση της ανεξαρτησίας του Αζερμπαϊτζάν και ο Σοβιετικός στρατός επενέβη στο </text:span><text:a xlink:type="simple" xlink:href="http://el.wikipedia.org/wiki/Μπακού"><text:span text:style-name="T8">Μπακού</text:span></text:a><text:span text:style-name="T3">, τον Ιανουάριο του </text:span><text:a xlink:type="simple" xlink:href="http://el.wikipedia.org/wiki/1990"><text:span text:style-name="T8">1990</text:span></text:a><text:span text:style-name="T3">. Μετά την διάλυση της Σοβιετικής ένωσης το Αζερμπαϊτζάν έγινε ανεξάρτητη δημοκρατία με πρόεδρο το πρώην ισχυρό ηγετικό στέλεχος του ΚΚ </text:span><text:a xlink:type="simple" xlink:href="http://el.wikipedia.org/w/index.php?title=Αγιάζ_Μουταλίμποφ&amp;action=edit&amp;redlink=1"><text:span text:style-name="T12">Αγιάζ Μουταλίμποφ</text:span></text:a><text:span text:style-name="T3"> και προσχώρησε στην Κοινοπολιτεία Ανεξαρτήτων Κρατών. Ο πόλεμος μεταξύ Αρμενίων και Αζέρων συνεχίσθηκε στο </text:span><text:a xlink:type="simple" xlink:href="http://el.wikipedia.org/wiki/Ναγκόρνο-Καραμπάχ"><text:span text:style-name="T8">Ναγκόρνο-Καραμπάχ</text:span></text:a><text:span text:style-name="T3"> με νικητές τους Αρμενίους και ο </text:span><text:soft-page-break/><text:span text:style-name="T3">Μουταλίμποφ κατηγορήθηκε ως υπαίτιος με αποτέλεσμα να τον διαδεχθεί ο </text:span><text:a xlink:type="simple" xlink:href="http://el.wikipedia.org/w/index.php?title=Γιαγκούμπ_Μαμέντοφ&amp;action=edit&amp;redlink=1"><text:span text:style-name="T12">Γιαγκούμπ Μαμέντοφ</text:span></text:a><text:span text:style-name="T3"> πρώην Κομμουνιστής που διώχθηκε όταν οι Αρμένιοι κατέλαβαν την σημαντική πολιτισμική για το Αζερμπαϊτζάν πόλη </text:span><text:a xlink:type="simple" xlink:href="http://el.wikipedia.org/w/index.php?title=Σουσά&amp;action=edit&amp;redlink=1"><text:span text:style-name="T12">Σουσά</text:span></text:a><text:span text:style-name="T3">. Επανήλθε για λίγο ο Μουταλίμποφ αλλά μετά από μεγάλες διαδηλώσεις εκδιώχθηκε. Τον Ιούνιο του 1992 ανέλαβε προσωρινός πρόεδρος ο Ισα Γκαμπάροφ στέλεχος του λαϊκού μετώπου. Στις εκλογές που ακολούθησαν εξελέγη ο ηγέτης του λαϊκού μετώπου</text:span><text:a xlink:type="simple" xlink:href="http://el.wikipedia.org/w/index.php?title=Αμπουλφέζ_Ελτσιμπέι&amp;action=edit&amp;redlink=1"><text:span text:style-name="T12">Αμπουλφέζ Ελτσιμπέι</text:span></text:a><text:span text:style-name="T3">. Η απειρία των στελεχών του , η διαφθορά ορισμένων από αυτούς , η αποτυχία της αντιμετώπισης των προβλημάτων του λαού και οι στρατιωτικές επιτυχίες των Αρμενίων στο Ναγκόρνο Καραμπάχ καθώς και η στάση των στρατιωτικών υπό τον στρατηγό Χουσεΐνοφ οδήγησαν τον Ελτσιμπέι σε φυγή. Ο πρόεδρος της βουλής της περιοχής του Ναχιτσεβάν </text:span><text:a xlink:type="simple" xlink:href="http://el.wikipedia.org/w/index.php?title=Χεϊντάρ_Αλίγιεφ&amp;action=edit&amp;redlink=1"><text:span text:style-name="T12">Χεϊντάρ Αλίγιεφ</text:span></text:a><text:span text:style-name="T3">έγινε προσωρινός πρόεδρος της δημοκρατίας και αργότερα με δημοψήφισμα εξελέγη παίρνοντας το 99% των ψήφων ο δε Χουσεΐνοφ χρίστηκε πρωθυπουργός. Το Συμβούλιο Ασφαλείας του ΟΗΕ εξέδωσε ψήφισμα καλώντας τους Αρμένιους να αποχωρήσουν από τα εδάφη που είχαν καταλάβει ενώ άρχισαν οι διαπραγματεύσεις για αποστρατιωτικοποίηση της περιοχής. Ο Αλίγιεφ άρχισε συνομιλίες με τους Αρμένιους του Ναγκόρνο Καραμπάχ και κατέληξε σε συμφωνία για κατάπαυση του πυρός στα τέλη Ιουλίου 1993. Όμως τον Αύγουστο γίνεται νέα επίθεση των Αρμενίων στο νότο και το Ιράν έστειλε στρατό για να παρεμποδίσει την είσοδο των χιλιάδων προσφύγων στα εδάφη του. Ο πρόεδρος της βουλής του Ναγκόρνο Καραμπάχ δέχθηκε την αποχώρηση των στρατευμάτων από τις περιοχές του Αζερμπαϊτζάν με τον όρο την αναγνώριση της ανεξαρτησίας της περιοχής του.΄</text:span></text:p>
      <text:p text:style-name="P7">Η όλη κατάσταση αυτή και η πολιτική αστάθεια έφερε τεράστια οικονομικά προβλήματα στο Αζερμπαϊτζάν και ο Αλίγιεφ προσπάθησε την προσέγγιση της χώρας με την Ρωσία και το Ιράν σε θέματα πολιτικής και οικονομικής συνεργασίας. Τον Οκτώβριο του 1994 υποστηρικτές του πρωθυπουργού Χουσεΐνοφ προσπάθησαν να καταλάβουν την εξουσία καθώς και το Μάρτιο του 1995 μία ομάδα των δυνάμεων ασφαλείας. Και οι δύο απόπειρες απέτυχαν, ο Χουσεΐνοφ διέφυγε στην Ρωσία ενώ ανώτατοι στρατιωτικοί και μέλη της αντιπολίτευσης καταδικάστηκαν.</text:p>
      <text:p text:style-name="P6"><text:span text:style-name="T3">Τον Νοέμβριο του 1995 μετά από απαγόρευση καθόδου στις εκλογές των Κομμουνιστών και Ισλαμιστών ο Χεϊντάρ Αλίγιεφ κέρδισε με συντριπτική πλειοψηφία την εξουσία. Η κατάσταση στο Ναγκόρνο-Καραμπάχ είναι ακόμη και σήμερα συγκεχυμένη, η περιοχή είναι αυτόνομη δεν αναγνωρίζεται ως κράτος και έχει δικό της πρόεδρο. Ο Χεϊντάρ Αλίγιεφ κέρδισε και τις εκλογές του 1998 και μετά από προβλήματα υγείας παρέδωσε την εξουσία στον γιο του </text:span><text:a xlink:type="simple" xlink:href="http://el.wikipedia.org/wiki/Ιλχάμ_Αλίγιεφ"><text:span text:style-name="T8">Ιλχάμ</text:span></text:a><text:span text:style-name="T3"> το 200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23T19:21:38.71</meta:creation-date>
    <dc:date>2013-04-23T19:57:17.87</dc:date>
    <meta:editing-duration>PT5M13S</meta:editing-duration>
    <meta:editing-cycles>1</meta:editing-cycles>
    <meta:generator>OpenOffice.org/3.3$Win32 OpenOffice.org_project/330m20$Build-9567</meta:generator>
    <meta:document-statistic meta:table-count="0" meta:image-count="0" meta:object-count="0" meta:page-count="2" meta:paragraph-count="14" meta:word-count="799" meta:character-count="5522"/>
  </office:meta>
</office:document-meta>
</file>