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9.59cm" table:align="margins"/>
    </style:style>
    <style:style style:name="Table1.A" style:family="table-column">
      <style:table-column-properties style:column-width="6.53cm" style:rel-column-width="21845*"/>
    </style:style>
    <style:style style:name="Table1.B" style:family="table-column">
      <style:table-column-properties style:column-width="13.06cm" style:rel-column-width="43690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B1" style:family="table-cell">
      <style:table-cell-properties fo:padding="0.097cm" fo:border="0.002cm solid #000000"/>
    </style:style>
    <style:style style:name="Table2" style:family="table">
      <style:table-properties style:width="19.59cm" table:align="margins"/>
    </style:style>
    <style:style style:name="Table2.A" style:family="table-column">
      <style:table-column-properties style:column-width="13.503cm" style:rel-column-width="45172*"/>
    </style:style>
    <style:style style:name="Table2.B" style:family="table-column">
      <style:table-column-properties style:column-width="1.663cm" style:rel-column-width="5566*"/>
    </style:style>
    <style:style style:name="Table2.D" style:family="table-column">
      <style:table-column-properties style:column-width="2.759cm" style:rel-column-width="9231*"/>
    </style:style>
    <style:style style:name="Table2.A1" style:family="table-cell">
      <style:table-cell-properties fo:background-color="#ffff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2.D1" style:family="table-cell">
      <style:table-cell-properties fo:background-color="#ffff99" fo:padding="0.097cm" fo:border="0.002cm solid #000000">
        <style:background-image/>
      </style:table-cell-properties>
    </style:style>
    <style:style style:name="Table3" style:family="table">
      <style:table-properties style:width="19.59cm" table:align="margins"/>
    </style:style>
    <style:style style:name="Table3.A" style:family="table-column">
      <style:table-column-properties style:column-width="9.795cm" style:rel-column-width="32767*"/>
    </style:style>
    <style:style style:name="Table3.B" style:family="table-column">
      <style:table-column-properties style:column-width="9.795cm" style:rel-column-width="32768*"/>
    </style:style>
    <style:style style:name="Table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3.B1" style:family="table-cell">
      <style:table-cell-properties fo:background-color="#ffff99" fo:padding="0.097cm" fo:border="0.002cm solid #000000">
        <style:background-image/>
      </style:table-cell-properties>
    </style:style>
    <style:style style:name="Table3.A2" style:family="table-cell">
      <style:table-cell-properties fo:padding="0.097cm" fo:border-left="0.002cm solid #000000" fo:border-right="none" fo:border-top="none" fo:border-bottom="0.002cm solid #000000"/>
    </style:style>
    <style:style style:name="Table3.B2" style:family="table-cell">
      <style:table-cell-properties fo:background-color="#ffff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5" style:family="table">
      <style:table-properties style:width="19.59cm" table:align="margins"/>
    </style:style>
    <style:style style:name="Table5.A" style:family="table-column">
      <style:table-column-properties style:column-width="9.795cm" style:rel-column-width="32767*"/>
    </style:style>
    <style:style style:name="Table5.B" style:family="table-column">
      <style:table-column-properties style:column-width="9.795cm" style:rel-column-width="32768*"/>
    </style:style>
    <style:style style:name="Table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5.B1" style:family="table-cell">
      <style:table-cell-properties fo:padding="0.097cm" fo:border="0.002cm solid #000000"/>
    </style:style>
    <style:style style:name="Table5.A2" style:family="table-cell">
      <style:table-cell-properties fo:padding="0.097cm" fo:border-left="0.002cm solid #000000" fo:border-right="none" fo:border-top="none" fo:border-bottom="0.002cm solid #000000"/>
    </style:style>
    <style:style style:name="Table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6" style:family="table">
      <style:table-properties style:width="19.59cm" table:align="margins"/>
    </style:style>
    <style:style style:name="Table6.A" style:family="table-column">
      <style:table-column-properties style:column-width="11.404cm" style:rel-column-width="38149*"/>
    </style:style>
    <style:style style:name="Table6.B" style:family="table-column">
      <style:table-column-properties style:column-width="8.186cm" style:rel-column-width="27386*"/>
    </style:style>
    <style:style style:name="Table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6.B1" style:family="table-cell">
      <style:table-cell-properties fo:padding="0.097cm" fo:border="0.002cm solid #000000"/>
    </style:style>
    <style:style style:name="Table4" style:family="table">
      <style:table-properties style:width="19.59cm" table:align="margins"/>
    </style:style>
    <style:style style:name="Table4.A" style:family="table-column">
      <style:table-column-properties style:column-width="11.562cm" style:rel-column-width="38680*"/>
    </style:style>
    <style:style style:name="Table4.B" style:family="table-column">
      <style:table-column-properties style:column-width="8.027cm" style:rel-column-width="26855*"/>
    </style:style>
    <style:style style:name="Table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4.B1" style:family="table-cell">
      <style:table-cell-properties fo:padding="0.097cm" fo:border="0.002cm solid #000000"/>
    </style:style>
    <style:style style:name="Table7" style:family="table">
      <style:table-properties style:width="19.59cm" table:align="margins"/>
    </style:style>
    <style:style style:name="Table7.A" style:family="table-column">
      <style:table-column-properties style:column-width="8.652cm" style:rel-column-width="28943*"/>
    </style:style>
    <style:style style:name="Table7.B" style:family="table-column">
      <style:table-column-properties style:column-width="10.938cm" style:rel-column-width="36592*"/>
    </style:style>
    <style:style style:name="Table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7.B1" style:family="table-cell">
      <style:table-cell-properties fo:padding="0.097cm" fo:border="0.002cm solid #000000"/>
    </style:style>
    <style:style style:name="Table9" style:family="table">
      <style:table-properties style:width="19.59cm" table:align="margins"/>
    </style:style>
    <style:style style:name="Table9.A" style:family="table-column">
      <style:table-column-properties style:column-width="19.59cm" style:rel-column-width="65535*"/>
    </style:style>
    <style:style style:name="Table9.A1" style:family="table-cell">
      <style:table-cell-properties fo:padding="0.097cm" fo:border="0.002cm solid #000000"/>
    </style:style>
    <style:style style:name="Table8" style:family="table">
      <style:table-properties style:width="19.59cm" table:align="margins"/>
    </style:style>
    <style:style style:name="Table8.A" style:family="table-column">
      <style:table-column-properties style:column-width="9.795cm" style:rel-column-width="32767*"/>
    </style:style>
    <style:style style:name="Table8.B" style:family="table-column">
      <style:table-column-properties style:column-width="9.795cm" style:rel-column-width="32768*"/>
    </style:style>
    <style:style style:name="Table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8.B1" style:family="table-cell">
      <style:table-cell-properties fo:padding="0.097cm" fo:border="0.002cm solid #000000"/>
    </style:style>
    <style:style style:name="Table10" style:family="table">
      <style:table-properties style:width="19.59cm" table:align="margins"/>
    </style:style>
    <style:style style:name="Table10.A" style:family="table-column">
      <style:table-column-properties style:column-width="11.007cm" style:rel-column-width="36821*"/>
    </style:style>
    <style:style style:name="Table10.B" style:family="table-column">
      <style:table-column-properties style:column-width="8.583cm" style:rel-column-width="28714*"/>
    </style:style>
    <style:style style:name="Table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0.B1" style:family="table-cell">
      <style:table-cell-properties fo:padding="0.097cm" fo:border="0.002cm solid #000000"/>
    </style:style>
    <style:style style:name="Table11" style:family="table">
      <style:table-properties style:width="19.59cm" table:align="margins"/>
    </style:style>
    <style:style style:name="Table11.A" style:family="table-column">
      <style:table-column-properties style:column-width="19.59cm" style:rel-column-width="65535*"/>
    </style:style>
    <style:style style:name="Table11.A1" style:family="table-cell">
      <style:table-cell-properties fo:padding="0.097cm" fo:border="0.002cm solid #000000"/>
    </style:style>
    <style:style style:name="Table12" style:family="table">
      <style:table-properties style:width="19.59cm" table:align="margins"/>
    </style:style>
    <style:style style:name="Table12.A" style:family="table-column">
      <style:table-column-properties style:column-width="9.795cm" style:rel-column-width="32767*"/>
    </style:style>
    <style:style style:name="Table12.B" style:family="table-column">
      <style:table-column-properties style:column-width="9.795cm" style:rel-column-width="32768*"/>
    </style:style>
    <style:style style:name="Table1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2.B1" style:family="table-cell">
      <style:table-cell-properties fo:background-color="#ffff99" fo:padding="0.097cm" fo:border="0.002cm solid #000000">
        <style:background-image/>
      </style:table-cell-properties>
    </style:style>
    <style:style style:name="Table12.A2" style:family="table-cell">
      <style:table-cell-properties fo:padding="0.097cm" fo:border-left="0.002cm solid #000000" fo:border-right="none" fo:border-top="none" fo:border-bottom="0.002cm solid #000000"/>
    </style:style>
    <style:style style:name="Table12.B2" style:family="table-cell">
      <style:table-cell-properties fo:background-color="#ffff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13" style:family="table">
      <style:table-properties style:width="19.553cm" table:align="left"/>
    </style:style>
    <style:style style:name="Table13.A" style:family="table-column">
      <style:table-column-properties style:column-width="9.795cm"/>
    </style:style>
    <style:style style:name="Table13.B" style:family="table-column">
      <style:table-column-properties style:column-width="9.758cm"/>
    </style:style>
    <style:style style:name="Table1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3.B1" style:family="table-cell">
      <style:table-cell-properties fo:padding="0.097cm" fo:border="0.002cm solid #000000"/>
    </style:style>
    <style:style style:name="Table14" style:family="table">
      <style:table-properties style:width="19.59cm" table:align="margins"/>
    </style:style>
    <style:style style:name="Table14.A" style:family="table-column">
      <style:table-column-properties style:column-width="11.007cm" style:rel-column-width="36821*"/>
    </style:style>
    <style:style style:name="Table14.B" style:family="table-column">
      <style:table-column-properties style:column-width="8.583cm" style:rel-column-width="28714*"/>
    </style:style>
    <style:style style:name="Table1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4.B1" style:family="table-cell">
      <style:table-cell-properties fo:padding="0.097cm" fo:border="0.002cm solid #000000"/>
    </style:style>
    <style:style style:name="Table15" style:family="table">
      <style:table-properties style:width="19.59cm" table:align="margins"/>
    </style:style>
    <style:style style:name="Table15.A" style:family="table-column">
      <style:table-column-properties style:column-width="12.039cm" style:rel-column-width="40273*"/>
    </style:style>
    <style:style style:name="Table15.B" style:family="table-column">
      <style:table-column-properties style:column-width="7.551cm" style:rel-column-width="25262*"/>
    </style:style>
    <style:style style:name="Table1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5.B1" style:family="table-cell">
      <style:table-cell-properties fo:background-color="#ffff99" fo:padding="0.097cm" fo:border="0.002cm solid #000000">
        <style:background-image/>
      </style:table-cell-properties>
    </style:style>
    <style:style style:name="Table15.A2" style:family="table-cell">
      <style:table-cell-properties fo:padding="0.097cm" fo:border-left="0.002cm solid #000000" fo:border-right="none" fo:border-top="none" fo:border-bottom="0.002cm solid #000000"/>
    </style:style>
    <style:style style:name="Table15.B2" style:family="table-cell">
      <style:table-cell-properties fo:background-color="#ffff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16" style:family="table">
      <style:table-properties style:width="19.553cm" table:align="left"/>
    </style:style>
    <style:style style:name="Table16.A" style:family="table-column">
      <style:table-column-properties style:column-width="9.795cm"/>
    </style:style>
    <style:style style:name="Table16.B" style:family="table-column">
      <style:table-column-properties style:column-width="9.758cm"/>
    </style:style>
    <style:style style:name="Table1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6.B1" style:family="table-cell">
      <style:table-cell-properties fo:padding="0.097cm" fo:border="0.002cm solid #000000"/>
    </style:style>
    <style:style style:name="Table17" style:family="table">
      <style:table-properties style:width="19.59cm" table:align="margins"/>
    </style:style>
    <style:style style:name="Table17.A" style:family="table-column">
      <style:table-column-properties style:column-width="11.007cm" style:rel-column-width="36821*"/>
    </style:style>
    <style:style style:name="Table17.B" style:family="table-column">
      <style:table-column-properties style:column-width="8.583cm" style:rel-column-width="28714*"/>
    </style:style>
    <style:style style:name="Table1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7.B1" style:family="table-cell">
      <style:table-cell-properties fo:padding="0.097cm" fo:border="0.002cm solid #000000"/>
    </style:style>
    <style:style style:name="Table18" style:family="table">
      <style:table-properties style:width="19.59cm" table:align="margins"/>
    </style:style>
    <style:style style:name="Table18.A" style:family="table-column">
      <style:table-column-properties style:column-width="12.568cm" style:rel-column-width="42043*"/>
    </style:style>
    <style:style style:name="Table18.B" style:family="table-column">
      <style:table-column-properties style:column-width="7.022cm" style:rel-column-width="23492*"/>
    </style:style>
    <style:style style:name="Table1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8.B1" style:family="table-cell">
      <style:table-cell-properties fo:background-color="#ffff99" fo:padding="0.097cm" fo:border="0.002cm solid #000000">
        <style:background-image/>
      </style:table-cell-properties>
    </style:style>
    <style:style style:name="Table18.A2" style:family="table-cell">
      <style:table-cell-properties fo:padding="0.097cm" fo:border-left="0.002cm solid #000000" fo:border-right="none" fo:border-top="none" fo:border-bottom="0.002cm solid #000000"/>
    </style:style>
    <style:style style:name="Table18.B2" style:family="table-cell">
      <style:table-cell-properties fo:background-color="#ffff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19" style:family="table">
      <style:table-properties style:width="19.553cm" table:align="left"/>
    </style:style>
    <style:style style:name="Table19.A" style:family="table-column">
      <style:table-column-properties style:column-width="9.795cm"/>
    </style:style>
    <style:style style:name="Table19.B" style:family="table-column">
      <style:table-column-properties style:column-width="9.758cm"/>
    </style:style>
    <style:style style:name="Table1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9.B1" style:family="table-cell">
      <style:table-cell-properties fo:padding="0.097cm" fo:border="0.002cm solid #000000"/>
    </style:style>
    <style:style style:name="Table19.A2" style:family="table-cell">
      <style:table-cell-properties fo:padding="0.097cm" fo:border-left="0.002cm solid #000000" fo:border-right="none" fo:border-top="none" fo:border-bottom="0.002cm solid #000000"/>
    </style:style>
    <style:style style:name="Table19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20" style:family="table">
      <style:table-properties style:width="19.59cm" table:align="margins"/>
    </style:style>
    <style:style style:name="Table20.A" style:family="table-column">
      <style:table-column-properties style:column-width="11.007cm" style:rel-column-width="36821*"/>
    </style:style>
    <style:style style:name="Table20.B" style:family="table-column">
      <style:table-column-properties style:column-width="8.583cm" style:rel-column-width="28714*"/>
    </style:style>
    <style:style style:name="Table2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20.B1" style:family="table-cell">
      <style:table-cell-properties fo:padding="0.097cm" fo:border="0.002cm solid #000000"/>
    </style:style>
    <style:style style:name="Table21" style:family="table">
      <style:table-properties style:width="19.59cm" table:align="margins"/>
    </style:style>
    <style:style style:name="Table21.A" style:family="table-column">
      <style:table-column-properties style:column-width="11.245cm" style:rel-column-width="37618*"/>
    </style:style>
    <style:style style:name="Table21.B" style:family="table-column">
      <style:table-column-properties style:column-width="8.345cm" style:rel-column-width="27917*"/>
    </style:style>
    <style:style style:name="Table2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21.B1" style:family="table-cell">
      <style:table-cell-properties fo:background-color="#ffff99" fo:padding="0.097cm" fo:border="0.002cm solid #000000">
        <style:background-image/>
      </style:table-cell-properties>
    </style:style>
    <style:style style:name="Table21.A2" style:family="table-cell">
      <style:table-cell-properties fo:padding="0.097cm" fo:border-left="0.002cm solid #000000" fo:border-right="none" fo:border-top="none" fo:border-bottom="0.002cm solid #000000"/>
    </style:style>
    <style:style style:name="Table21.B2" style:family="table-cell">
      <style:table-cell-properties fo:background-color="#ffff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23" style:family="table">
      <style:table-properties style:width="19.59cm" table:align="margins"/>
    </style:style>
    <style:style style:name="Table23.A" style:family="table-column">
      <style:table-column-properties style:column-width="19.59cm" style:rel-column-width="65535*"/>
    </style:style>
    <style:style style:name="Table23.A1" style:family="table-cell">
      <style:table-cell-properties fo:padding="0.097cm" fo:border="0.002cm solid #000000"/>
    </style:style>
    <style:style style:name="Table22" style:family="table">
      <style:table-properties style:width="19.59cm" table:align="margins"/>
    </style:style>
    <style:style style:name="Table22.A" style:family="table-column">
      <style:table-column-properties style:column-width="11.245cm" style:rel-column-width="37618*"/>
    </style:style>
    <style:style style:name="Table22.B" style:family="table-column">
      <style:table-column-properties style:column-width="8.345cm" style:rel-column-width="27917*"/>
    </style:style>
    <style:style style:name="Table2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22.B1" style:family="table-cell">
      <style:table-cell-properties fo:background-color="#ffff99" fo:padding="0.097cm" fo:border="0.002cm solid #000000">
        <style:background-image/>
      </style:table-cell-properties>
    </style:style>
    <style:style style:name="Table22.A2" style:family="table-cell">
      <style:table-cell-properties fo:background-color="#ffff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22.A3" style:family="table-cell">
      <style:table-cell-properties fo:padding="0.097cm" fo:border-left="0.002cm solid #000000" fo:border-right="none" fo:border-top="none" fo:border-bottom="0.002cm solid #000000"/>
    </style:style>
    <style:style style:name="Table24" style:family="table">
      <style:table-properties style:width="19.59cm" table:align="margins"/>
    </style:style>
    <style:style style:name="Table24.A" style:family="table-column">
      <style:table-column-properties style:column-width="4.897cm" style:rel-column-width="16380*"/>
    </style:style>
    <style:style style:name="Table24.B" style:family="table-column">
      <style:table-column-properties style:column-width="4.549cm" style:rel-column-width="15218*"/>
    </style:style>
    <style:style style:name="Table24.C" style:family="table-column">
      <style:table-column-properties style:column-width="4.18cm" style:rel-column-width="13985*"/>
    </style:style>
    <style:style style:name="Table24.D" style:family="table-column">
      <style:table-column-properties style:column-width="5.964cm" style:rel-column-width="19952*"/>
    </style:style>
    <style:style style:name="Table2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24.D1" style:family="table-cell">
      <style:table-cell-properties fo:padding="0.097cm" fo:border="0.002cm solid #000000"/>
    </style:style>
    <style:style style:name="Table24.A2" style:family="table-cell">
      <style:table-cell-properties fo:padding="0.097cm" fo:border-left="0.002cm solid #000000" fo:border-right="none" fo:border-top="none" fo:border-bottom="0.002cm solid #000000"/>
    </style:style>
    <style:style style:name="Table24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24.D2" style:family="table-cell">
      <style:table-cell-properties fo:background-color="#ffff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25" style:family="table">
      <style:table-properties style:width="19.59cm" table:align="margins"/>
    </style:style>
    <style:style style:name="Table25.A" style:family="table-column">
      <style:table-column-properties style:column-width="15.372cm" style:rel-column-width="51426*"/>
    </style:style>
    <style:style style:name="Table25.B" style:family="table-column">
      <style:table-column-properties style:column-width="4.217cm" style:rel-column-width="14109*"/>
    </style:style>
    <style:style style:name="Table2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25.B1" style:family="table-cell">
      <style:table-cell-properties fo:padding="0.097cm" fo:border="0.002cm solid #000000"/>
    </style:style>
    <style:style style:name="Table25.A2" style:family="table-cell">
      <style:table-cell-properties fo:padding="0.097cm" fo:border-left="0.002cm solid #000000" fo:border-right="none" fo:border-top="none" fo:border-bottom="0.002cm solid #000000"/>
    </style:style>
    <style:style style:name="Table2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26" style:family="table">
      <style:table-properties style:width="19.59cm" table:align="margins"/>
    </style:style>
    <style:style style:name="Table26.A" style:family="table-column">
      <style:table-column-properties style:column-width="3.246cm" style:rel-column-width="10859*"/>
    </style:style>
    <style:style style:name="Table26.B" style:family="table-column">
      <style:table-column-properties style:column-width="16.344cm" style:rel-column-width="54676*"/>
    </style:style>
    <style:style style:name="Table2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26.B1" style:family="table-cell">
      <style:table-cell-properties fo:padding="0.097cm" fo:border="0.002cm solid #000000"/>
    </style:style>
    <style:style style:name="Table27" style:family="table">
      <style:table-properties style:width="19.59cm" table:align="margins"/>
    </style:style>
    <style:style style:name="Table27.A" style:family="table-column">
      <style:table-column-properties style:column-width="19.59cm" style:rel-column-width="65535*"/>
    </style:style>
    <style:style style:name="Table27.A1" style:family="table-cell">
      <style:table-cell-properties fo:padding="0.097cm" fo:border="0.002cm solid #000000"/>
    </style:style>
    <style:style style:name="Table28" style:family="table">
      <style:table-properties style:width="19.59cm" table:align="margins"/>
    </style:style>
    <style:style style:name="Table28.A" style:family="table-column">
      <style:table-column-properties style:column-width="19.59cm" style:rel-column-width="65535*"/>
    </style:style>
    <style:style style:name="Table28.A1" style:family="table-cell">
      <style:table-cell-properties fo:padding="0.097cm" fo:border="0.002cm solid #000000"/>
    </style:style>
    <style:style style:name="Table29" style:family="table">
      <style:table-properties style:width="19.59cm" table:align="margins"/>
    </style:style>
    <style:style style:name="Table29.A" style:family="table-column">
      <style:table-column-properties style:column-width="19.59cm" style:rel-column-width="65535*"/>
    </style:style>
    <style:style style:name="Table29.A1" style:family="table-cell">
      <style:table-cell-properties fo:padding="0.097cm" fo:border="0.002cm solid #000000"/>
    </style:style>
    <style:style style:name="P1" style:family="paragraph" style:parent-style-name="Standard">
      <style:paragraph-properties fo:background-color="transparent">
        <style:background-image/>
      </style:paragraph-properties>
      <style:text-properties fo:color="#000000" fo:font-size="8pt" fo:language="en" fo:country="US" style:text-underline-style="none" fo:font-weight="normal" style:font-size-asian="8pt" style:font-weight-asian="normal" style:font-size-complex="8pt" style:font-weight-complex="normal"/>
    </style:style>
    <style:style style:name="P2" style:family="paragraph" style:parent-style-name="Table_20_Contents">
      <style:text-properties fo:language="el" fo:country="GR"/>
    </style:style>
    <style:style style:name="P3" style:family="paragraph" style:parent-style-name="Table_20_Contents">
      <style:text-properties fo:language="el" fo:country="GR" fo:font-weight="bold" style:font-weight-asian="bold" style:font-weight-complex="bold"/>
    </style:style>
    <style:style style:name="P4" style:family="paragraph" style:parent-style-name="Table_20_Contents">
      <style:text-properties fo:language="el" fo:country="GR" fo:font-weight="bold" fo:background-color="transparent" style:font-weight-asian="bold" style:font-weight-complex="bold"/>
    </style:style>
    <style:style style:name="P5" style:family="paragraph" style:parent-style-name="Table_20_Contents">
      <style:text-properties fo:language="el" fo:country="GR" fo:font-weight="bold" fo:background-color="#ffff00" style:font-weight-asian="bold" style:font-weight-complex="bold"/>
    </style:style>
    <style:style style:name="P6" style:family="paragraph" style:parent-style-name="Table_20_Contents">
      <style:text-properties fo:color="#dc2300" fo:language="el" fo:country="GR" fo:font-weight="bold" style:font-weight-asian="bold" style:font-weight-complex="bold"/>
    </style:style>
    <style:style style:name="P7" style:family="paragraph" style:parent-style-name="Standard">
      <style:text-properties fo:color="#000000" fo:language="el" fo:country="GR" style:text-underline-style="none" fo:font-weight="normal" style:font-weight-asian="normal" style:font-weight-complex="normal"/>
    </style:style>
    <style:style style:name="P8" style:family="paragraph" style:parent-style-name="Standard">
      <style:text-properties fo:color="#dc2300" fo:language="el" fo:country="GR" style:text-underline-style="solid" style:text-underline-width="auto" style:text-underline-color="font-color" fo:font-weight="bold" style:font-weight-asian="bold" style:font-weight-complex="bold"/>
    </style:style>
    <style:style style:name="P9" style:family="paragraph" style:parent-style-name="Standard">
      <style:text-properties fo:color="#dc2300" style:text-underline-style="solid" style:text-underline-width="auto" style:text-underline-color="font-color" fo:font-weight="bold" style:font-weight-asian="bold" style:font-weight-complex="bold"/>
    </style:style>
    <style:style style:name="P10" style:family="paragraph" style:parent-style-name="Standard">
      <style:text-properties fo:language="el" fo:country="GR"/>
    </style:style>
    <style:style style:name="P11" style:family="paragraph" style:parent-style-name="Standard">
      <style:text-properties fo:color="#ff0000" fo:language="el" fo:country="GR" style:text-underline-style="solid" style:text-underline-width="auto" style:text-underline-color="font-color" fo:font-weight="bold" style:font-weight-asian="bold" style:font-weight-complex="bold"/>
    </style:style>
    <style:style style:name="P12" style:family="paragraph" style:parent-style-name="Standard">
      <style:text-properties fo:color="#008000" fo:language="el" fo:country="GR" style:text-underline-style="none" fo:font-weight="bold" style:font-weight-asian="bold" style:font-weight-complex="bold"/>
    </style:style>
    <style:style style:name="P13" style:family="paragraph" style:parent-style-name="Table_20_Contents">
      <style:paragraph-properties fo:background-color="#ffff99">
        <style:background-image/>
      </style:paragraph-properties>
    </style:style>
    <style:style style:name="P14" style:family="paragraph" style:parent-style-name="Table_20_Contents">
      <style:paragraph-properties fo:background-color="#ffff99">
        <style:background-image/>
      </style:paragraph-properties>
      <style:text-properties fo:language="el" fo:country="GR"/>
    </style:style>
    <style:style style:name="P15" style:family="paragraph" style:parent-style-name="Table_20_Contents">
      <style:text-properties fo:language="el" fo:country="GR" fo:font-weight="bold" style:font-weight-asian="bold" style:font-weight-complex="bold"/>
    </style:style>
    <style:style style:name="P16" style:family="paragraph" style:parent-style-name="Table_20_Contents" style:list-style-name="L1">
      <style:text-properties fo:language="el" fo:country="GR"/>
    </style:style>
    <style:style style:name="P17" style:family="paragraph" style:parent-style-name="Table_20_Contents" style:list-style-name="L3">
      <style:text-properties fo:language="el" fo:country="GR"/>
    </style:style>
    <style:style style:name="P18" style:family="paragraph" style:parent-style-name="Table_20_Contents">
      <style:text-properties fo:color="#dc2300" fo:language="el" fo:country="GR" fo:font-weight="bold" style:font-weight-asian="bold" style:font-weight-complex="bold"/>
    </style:style>
    <style:style style:name="P19" style:family="paragraph" style:parent-style-name="Standard">
      <style:text-properties fo:color="#000080" fo:font-size="14pt" fo:language="el" fo:country="GR" style:text-underline-style="none" fo:font-weight="bold" style:font-size-asian="14pt" style:font-weight-asian="bold" style:font-size-complex="14pt" style:font-weight-complex="bold"/>
    </style:style>
    <style:style style:name="P20" style:family="paragraph" style:parent-style-name="Standard">
      <style:text-properties fo:color="#000080" fo:language="el" fo:country="GR" style:text-underline-style="none" fo:font-weight="bold" style:font-weight-asian="bold" style:font-weight-complex="bold"/>
    </style:style>
    <style:style style:name="P21" style:family="paragraph" style:parent-style-name="Standard">
      <style:text-properties fo:color="#000000" fo:language="el" fo:country="GR" style:text-underline-style="none" fo:font-weight="bold" style:font-weight-asian="bold" style:font-weight-complex="bold"/>
    </style:style>
    <style:style style:name="P22" style:family="paragraph" style:parent-style-name="Standard">
      <style:paragraph-properties fo:background-color="transparent">
        <style:background-image/>
      </style:paragraph-properties>
      <style:text-properties fo:color="#000000" fo:font-size="8pt" fo:language="el" fo:country="GR" style:text-underline-style="none" fo:font-weight="normal" style:font-size-asian="8pt" style:font-weight-asian="normal" style:font-size-complex="8pt" style:font-weight-complex="normal"/>
    </style:style>
    <style:style style:name="T1" style:family="text">
      <style:text-properties fo:language="en" fo:country="US"/>
    </style:style>
    <style:style style:name="T2" style:family="text">
      <style:text-properties fo:color="#008000" fo:font-weight="bold" style:font-weight-asian="bold" style:font-weight-complex="bold"/>
    </style:style>
    <style:style style:name="T3" style:family="text">
      <style:text-properties fo:color="#000000" fo:language="el" fo:country="GR" style:text-underline-style="none" fo:font-weight="normal" style:font-weight-asian="normal" style:font-weight-complex="normal"/>
    </style:style>
    <style:style style:name="T4" style:family="text">
      <style:text-properties fo:language="el" fo:country="GR"/>
    </style:style>
    <style:style style:name="T5" style:family="text">
      <style:text-properties fo:color="#800000"/>
    </style:style>
    <style:style style:name="T6" style:family="text">
      <style:text-properties style:font-name="Times New Roman" style:font-name-asian="Times New Roman" style:font-name-complex="Times New Roman"/>
    </style:style>
    <style:style style:name="T7" style:family="text">
      <style:text-properties fo:color="#000080" fo:language="el" fo:country="GR" fo:font-weight="bold" style:font-weight-asian="bold" style:font-weight-complex="bold"/>
    </style:style>
    <style:style style:name="T8" style:family="text">
      <style:text-properties fo:font-size="12pt" fo:language="el" fo:country="GR" style:font-size-asian="12pt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3">Ενότητα Λογισμικού:</text:p>
            <text:p text:style-name="P6">Επιφάνεια της Γης</text:p>
          </table:table-cell>
          <table:table-cell table:style-name="Table1.B1" office:value-type="string">
            <text:p text:style-name="P3">Γεωγραφία <text:s/>Α <text:s/>Γυμνασίου <text:span text:style-name="T1">- </text:span>Φύλλο εργασίας:</text:p>
            <text:p text:style-name="P6">Β3.5 <text:s/>Τα ποτάμια της Ασίας <text:s/></text:p>
          </table:table-cell>
        </table:table-row>
      </table:table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row>
          <table:table-cell table:style-name="Table2.A1" office:value-type="string">
            <text:p text:style-name="P4">Ονοματεπώνυμο:</text:p>
            <text:p text:style-name="P5"/>
          </table:table-cell>
          <table:table-cell table:style-name="Table2.A1" office:value-type="string">
            <text:p text:style-name="P4">Τμήμα</text:p>
            <text:p text:style-name="P5"/>
          </table:table-cell>
          <table:table-cell table:style-name="Table2.A1" office:value-type="string">
            <text:p text:style-name="P4">Ομάδα</text:p>
            <text:p text:style-name="P5"/>
          </table:table-cell>
          <table:table-cell table:style-name="Table2.D1" office:value-type="string">
            <text:p text:style-name="P4">Ημερομηνία</text:p>
            <text:p text:style-name="P5"/>
          </table:table-cell>
        </table:table-row>
      </table:table>
      <text:p text:style-name="P9">Δραστηριότητα 1η</text:p>
      <text:p text:style-name="P7"><text:span text:style-name="T2">Άνοιξε</text:span> το βιβλίο σου στις σελίδες 60-61. <text:span text:style-name="T2">Μελέτησε</text:span> προσεκτικά την παράγραφο “ΤΙΓΡΗΣ ΚΑΙ ΕΥΦΡΑΤΗΣ” και τον αντίστοιχο χάρτη και <text:span text:style-name="T2">απάντησε</text:span> στις ερωτήσεις</text:p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P2">Από ποιες χώρες περνούν αυτοί οι ποταμοί;</text:p>
          </table:table-cell>
          <table:table-cell table:style-name="Table3.B1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P2">Για ποιο λόγο έχουν προστριβές αυτές οι χώρες;</text:p>
          </table:table-cell>
          <table:table-cell table:style-name="Table3.B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P2">Για ποιο λόγο είναι πολύ σημαντικοί αυτοί οι ποταμοί;</text:p>
          </table:table-cell>
          <table:table-cell table:style-name="Table3.B2" office:value-type="string">
            <text:p text:style-name="Table_20_Contents"/>
          </table:table-cell>
        </table:table-row>
      </table:table>
      <text:p text:style-name="Standard"><text:span text:style-name="T3"><text:s/></text:span><text:span text:style-name="T4">Μήπως παρατήρησες κάτι που φαίνεται αδικαιολόγητο; Αφού διασχίζουν ερήμους γιατί είναι πολύ σημαντικοί; Μήπως οι περιοχές που διασχίζουν, αν και ερημικές, λόγω των ποταμών είναι καλλιεργήσιμες και άρα κατοικημένες;</text:span></text:p>
      <text:p text:style-name="Standard"><text:span text:style-name="T4">Παρακάτω υπάρχουν συνδέσεις για 4 χάρτες της ίδιας περιοχής. Κάνοντας κλικ ενώ είναι πατημένο το πλήκτρο “</text:span><text:span text:style-name="T1">Ctrl”, </text:span><text:span text:style-name="T4">εμφανίζεις τον αντίστοιχο χάρτη. </text:span></text:p>
      <text:p text:style-name="P10"><text:span text:style-name="T2">Μελέτησε</text:span> τον πρώτο χάρτη και <text:span text:style-name="T2">συγκράτησε</text:span> τη θέση των ποταμών, γιατί οι άλλοι χάρτες της ίδιας περιοχής δεν τους εμφανίζουν. <text:s/>Ανατολικά είναι ο Τίγρης και δυτικά ο Ευφράτης (δεν γράφει το όνομά του ο χάρτης). Οι δυο ποταμοί ενώνονται πριν τις εκβολές τους. </text:p>
      <text:p text:style-name="P10">Ο δεύτερος χάρτης είναι δορυφορική φωτογραφία της περιοχής. Είναι φανερό οτι η περιοχή έχει ελάχιστη φυσική βλάστηση.</text:p>
      <text:p text:style-name="P10">Ο τρίτος είναι χάρτης βροχοπτώσεων. Σ' αυτόν φαίνεται οτι στην περιοχή της κυρίως ροής των δυο ποταμών δε βρέχει, ενώ στην ανατολική Τουρκία απ' όπου πηγάζουν βρέχει αρκετά. </text:p>
      <text:p text:style-name="Standard"><text:span text:style-name="T4">Ο τέταρτος είναι χάρτης πυκνότητας πληθυσμού. Παρατήρησε οτι η περιοχή που διαρέουν οι ποταμοί είναι κατοικημένη ενώ οι γύρω περιοιχές δεν είναι.</text:span><text:a xlink:type="simple" xlink:href="../Asia1PopulationDensity.jpg"><text:span text:style-name="T3"> </text:span></text:a></text:p>
      <table:table table:name="Table5" table:style-name="Table5">
        <table:table-column table:style-name="Table5.A"/>
        <table:table-column table:style-name="Table5.B"/>
        <table:table-row>
          <table:table-cell table:style-name="Table5.A1" office:value-type="string">
            <text:p text:style-name="Table_20_Contents"><text:a xlink:type="simple" xlink:href="../Asia1Rivers.jpg">D:\gag\gagfe\gagfeB35\Asia1Rivers.jpg</text:a></text:p>
          </table:table-cell>
          <table:table-cell table:style-name="Table5.B1" office:value-type="string">
            <text:p text:style-name="Table_20_Contents"><text:a xlink:type="simple" xlink:href="../Asia1Day.jpg">D:\gag\gagfe\gagfeB35\Asia1Day.jpg</text:a></text:p>
          </table:table-cell>
        </table:table-row>
        <table:table-row>
          <table:table-cell table:style-name="Table5.A2" office:value-type="string">
            <text:p text:style-name="Table_20_Contents"><text:a xlink:type="simple" xlink:href="../Asia1Vroxes.jpg">D:\gag\gagfe\gagfeB35\Asia1Vroxes.jpg</text:a></text:p>
          </table:table-cell>
          <table:table-cell table:style-name="Table5.B2" office:value-type="string">
            <text:p text:style-name="Table_20_Contents"><text:a xlink:type="simple" xlink:href="../Asia1PopulationDensity.jpg">D:\gag\gagfe\gagfeB35\Asia1PopulationDensity.jpg</text:a></text:p>
          </table:table-cell>
        </table:table-row>
      </table:table>
      <text:p text:style-name="P10"><text:span text:style-name="T2">Συζητήστε</text:span> στην ομάδα και <text:span text:style-name="T2">απαντήστε</text:span> στην ερώτηση</text:p>
      <table:table table:name="Table6" table:style-name="Table6">
        <table:table-column table:style-name="Table6.A"/>
        <table:table-column table:style-name="Table6.B"/>
        <table:table-row>
          <table:table-cell table:style-name="Table6.A1" office:value-type="string">
            <text:p text:style-name="P2">Συμφωνείτε τώρα οτι οι ποταμοί αυτοί είναι πολύ σημαντικοί;</text:p>
          </table:table-cell>
          <table:table-cell table:style-name="Table6.B1" office:value-type="string">
            <text:p text:style-name="P13"/>
          </table:table-cell>
        </table:table-row>
      </table:table>
      <text:p text:style-name="Standard">Συζητήστε<text:span text:style-name="T4"> στην ομάδα (ανακαλέστε γνώσεις από τα Θρησκευτικά και την Ιστορία) και </text:span>απαντήστε<text:span text:style-name="T4"> στην ερώτηση</text:span></text:p>
      <table:table table:name="Table4" table:style-name="Table4">
        <table:table-column table:style-name="Table4.A"/>
        <table:table-column table:style-name="Table4.B"/>
        <table:table-row>
          <table:table-cell table:style-name="Table4.A1" office:value-type="string">
            <text:p text:style-name="P2">Πώς ονομάζεται η περιοχή ανάμεσα στους δυο αυτούς ποταμούς;</text:p>
          </table:table-cell>
          <table:table-cell table:style-name="Table4.B1" office:value-type="string">
            <text:p text:style-name="P13"/>
          </table:table-cell>
        </table:table-row>
      </table:table>
      <text:p text:style-name="P8">Δραστηριότητα 2η</text:p>
      <text:p text:style-name="P7"><text:span text:style-name="T2">Άνοιξε</text:span> το βιβλίο σου στις σελίδες 60-61. <text:span text:style-name="T2">Μελέτησε</text:span> προσεκτικά την παράγραφο “ΙΝΔΟΣ” και τον αντίστοιχο χάρτη.</text:p>
      <text:p text:style-name="P7"><text:span text:style-name="T2">Μελέτησε</text:span> τους ίδιους 4 χάρτες που άνοιξες ( κάνοντας κλικ ενώ είναι πατημένο το πλήκτρο “<text:span text:style-name="T1">Ctrl”</text:span>) παραπάνω, αλλά τώρα το αντικείμενο μελέτης είναι ο ποταμός Ινδός.</text:p>
      <text:p text:style-name="P10"><text:span text:style-name="T2">Μελέτησε</text:span> τον πρώτο χάρτη και <text:span text:style-name="T2">συγκράτησε</text:span> τη θέση του Ινδού, γιατί οι άλλοι χάρτες της ίδιας περιοχής δεν τον εμφανίζουν. <text:s/></text:p>
      <text:p text:style-name="P10">Ο δεύτερος χάρτης είναι δορυφορική φωτογραφία της περιοχής. Είναι φανερό οτι η περιοχή που διασχίζει ο Ινδός έχει ελάχιστη φυσική βλάστηση.</text:p>
      <text:p text:style-name="P10">Ο τρίτος είναι χάρτης βροχοπτώσεων. Σ' αυτόν φαίνεται οτι στην περιοχή της κυρίως ροής του Ινδού δε βρέχει, ενώ στα Ιμαλάϊα απ' όπου πηγάζει βρέχει πολύ. </text:p>
      <text:p text:style-name="P7">Ο τέταρτος είναι χάρτης πυκνότητας πληθυσμού. Παρατήρησε οτι η περιοχή που διαρέουν οι ποταμοί είναι κατοικημένη ενώ οι γύρω περιοιχές δεν είναι.</text:p>
      <text:p text:style-name="P10"><text:span text:style-name="T2">Συζητήστε</text:span> στην ομάδα και <text:span text:style-name="T2">απαντήστε</text:span> στην ερώτηση</text:p>
      <text:p text:style-name="P10"/>
      <table:table table:name="Table7" table:style-name="Table7">
        <table:table-column table:style-name="Table7.A"/>
        <table:table-column table:style-name="Table7.B"/>
        <table:table-row>
          <table:table-cell table:style-name="Table7.A1" office:value-type="string">
            <text:p text:style-name="P2">Ποιος είναι κατά τη γνώμη σας ο λόγος που Ινδία και Πακιστάν έχουν προβλήματα σχετικά με τη διαχείρηση των νερών του Ινδού;</text:p>
          </table:table-cell>
          <table:table-cell table:style-name="Table7.B1" office:value-type="string">
            <text:p text:style-name="P13"/>
            <text:p text:style-name="P13"/>
            <text:p text:style-name="P13"/>
          </table:table-cell>
        </table:table-row>
      </table:table>
      <text:p text:style-name="P8"><text:soft-page-break/>Δραστηριότητα 3η</text:p>
      <text:p text:style-name="P7"><text:span text:style-name="T2">Άνοιξε</text:span> το βιβλίο σου στις σελίδες 60-61. <text:span text:style-name="T2">Μελέτησε</text:span> προσεκτικά την παράγραφο “ΓΑΓΓΗΣ” και τον αντίστοιχο χάρτη, <text:span text:style-name="T2">συζητήστε</text:span> στην ομάδα και <text:span text:style-name="T2">απαντήστε</text:span> στην ερώτηση.</text:p>
      <table:table table:name="Table9" table:style-name="Table9">
        <table:table-column table:style-name="Table9.A"/>
        <table:table-row>
          <table:table-cell table:style-name="Table9.A1" office:value-type="string">
            <text:p text:style-name="P2">Για ποιους λόγους οι Ινδοί αποκαλούν τον Γάγγη “μητέρα Γάγγη και τον λατρεύουν σαν θεό; 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</table:table-row>
      </table:table>
      <text:p text:style-name="P7"/>
      <text:p text:style-name="P7"><text:span text:style-name="T2">Άνοιξε</text:span> και <text:span text:style-name="T2">μελέτησε</text:span> τους δυο παρακάτω χάρτες. </text:p>
      <table:table table:name="Table8" table:style-name="Table8">
        <table:table-column table:style-name="Table8.A"/>
        <table:table-column table:style-name="Table8.B"/>
        <table:table-row>
          <table:table-cell table:style-name="Table8.A1" office:value-type="string">
            <text:p text:style-name="Table_20_Contents"><text:a xlink:type="simple" xlink:href="../NNAAsiaRivers.jpg">C:\gag\gagfe\gagfeB35\NNAAsiaRivers.jpg</text:a> </text:p>
          </table:table-cell>
          <table:table-cell table:style-name="Table8.B1" office:value-type="string">
            <text:p text:style-name="Table_20_Contents"><text:a xlink:type="simple" xlink:href="../NNAAsiaPopurationDensity.jpg">C:\gag\gagfe\gagfeB35\NNAAsiaPopurationDensity.jpg</text:a></text:p>
          </table:table-cell>
        </table:table-row>
      </table:table>
      <text:p text:style-name="P7"><text:span text:style-name="T2">Συζητήστε</text:span> στην ομάδα και <text:span text:style-name="T2">απαντήστε</text:span> στην ερώτηση. </text:p>
      <table:table table:name="Table10" table:style-name="Table10">
        <table:table-column table:style-name="Table10.A"/>
        <table:table-column table:style-name="Table10.B"/>
        <table:table-row>
          <table:table-cell table:style-name="Table10.A1" office:value-type="string">
            <text:p text:style-name="P2">Επιβεβαιώνετε, μετά από τη μελέτη των χαρτών, οτι στην κοιλάδα του Γάγγη ζουν εκατοντάδες εκατομμύρια άνθρωποι;</text:p>
          </table:table-cell>
          <table:table-cell table:style-name="Table10.B1" office:value-type="string">
            <text:p text:style-name="P13"/>
            <text:p text:style-name="P13"/>
          </table:table-cell>
        </table:table-row>
      </table:table>
      <text:p text:style-name="P7"/>
      <text:p text:style-name="P8">Δραστηριότητα 4η</text:p>
      <text:p text:style-name="P7"><text:span text:style-name="T2">Άνοιξε</text:span> το βιβλίο σου στις σελίδες 60-61. <text:span text:style-name="T2">Μελέτησε</text:span> προσεκτικά την παράγραφο “ΟΜΠ, ΓΕΝΙΣΕΪ, ΛΕΝΑΣ” και τον αντίστοιχο χάρτη, <text:span text:style-name="T2">συζητήστε</text:span> στην ομάδα και <text:span text:style-name="T2">απαντήστε</text:span> στην ερώτηση.</text:p>
      <text:p text:style-name="P7"/>
      <table:table table:name="Table11" table:style-name="Table11">
        <table:table-column table:style-name="Table11.A"/>
        <table:table-row>
          <table:table-cell table:style-name="Table11.A1" office:value-type="string">
            <text:p text:style-name="P2">Για ποιους λόγους οι ποταμοί Ομπ, Γενισέϊ και Λένας δεν παίζουν ρόλο αντίστοιχο με το μέγεθός τους στη ζωή των ανθρώπων; 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</table:table-row>
      </table:table>
      <text:p text:style-name="Standard"/>
      <text:p text:style-name="P8">Δραστηριότητα 5η</text:p>
      <text:p text:style-name="Standard"/>
      <text:p text:style-name="P7"><text:span text:style-name="T2">Άνοιξε</text:span> το βιβλίο σου στις σελίδες 60-61. <text:span text:style-name="T2">Μελέτησε</text:span> προσεκτικά την παράγραφο “ΓΙΑΝΓ ΤΣΕ, ΧΟΥΑΝΓ ΧΟ” και τον αντίστοιχο χάρτη, <text:span text:style-name="T2">συζητήστε</text:span> στην ομάδα και <text:span text:style-name="T2">απαντήστε</text:span> στις ερωτήσεις.</text:p>
      <table:table table:name="Table12" table:style-name="Table12">
        <table:table-column table:style-name="Table12.A"/>
        <table:table-column table:style-name="Table12.B"/>
        <table:table-row>
          <table:table-cell table:style-name="Table12.A1" office:value-type="string">
            <text:p text:style-name="P2">Πώς αλλιώς ονομάζεται ο Γιανγκ Τσε;</text:p>
          </table:table-cell>
          <table:table-cell table:style-name="Table12.B1" office:value-type="string">
            <text:p text:style-name="Table_20_Contents"/>
          </table:table-cell>
        </table:table-row>
        <table:table-row>
          <table:table-cell table:style-name="Table12.A2" office:value-type="string">
            <text:p text:style-name="P2">Πώς αλλιώς ονομάζεται ο Χουάνγκ Χο;</text:p>
          </table:table-cell>
          <table:table-cell table:style-name="Table12.B2" office:value-type="string">
            <text:p text:style-name="Table_20_Contents"/>
          </table:table-cell>
        </table:table-row>
        <table:table-row>
          <table:table-cell table:style-name="Table12.A2" office:value-type="string">
            <text:p text:style-name="P2">Είναι πλωτοί αυτοί οι δυο ποταμοί;</text:p>
          </table:table-cell>
          <table:table-cell table:style-name="Table12.B2" office:value-type="string">
            <text:p text:style-name="Table_20_Contents"/>
          </table:table-cell>
        </table:table-row>
        <table:table-row>
          <table:table-cell table:style-name="Table12.A2" office:value-type="string">
            <text:p text:style-name="P2">Από ποια περιοχή ξεκίνησε το κινεζικό έθνος;</text:p>
          </table:table-cell>
          <table:table-cell table:style-name="Table12.B2" office:value-type="string">
            <text:p text:style-name="Table_20_Contents"/>
          </table:table-cell>
        </table:table-row>
      </table:table>
      <text:p text:style-name="P7"><text:span text:style-name="T2">Άνοιξε</text:span> και <text:span text:style-name="T2">μελέτησε</text:span> τους δυο παρακάτω χάρτες.</text:p>
      <table:table table:name="Table13" table:style-name="Table13">
        <table:table-column table:style-name="Table13.A"/>
        <table:table-column table:style-name="Table13.B"/>
        <table:table-row>
          <table:table-cell table:style-name="Table13.A1" office:value-type="string">
            <text:p text:style-name="Table_20_Contents"><text:a xlink:type="simple" xlink:href="../NNAAsiaRivers.jpg">C:\gag\gagfe\gagfeB35\NNAAsiaRivers.jpg</text:a> </text:p>
          </table:table-cell>
          <table:table-cell table:style-name="Table13.B1" office:value-type="string">
            <text:p text:style-name="Table_20_Contents"><text:a xlink:type="simple" xlink:href="../NNAAsiaPopurationDensity.jpg">C:\gag\gagfe\gagfeB35\NNAAsiaPopurationDensity.jpg</text:a></text:p>
          </table:table-cell>
        </table:table-row>
      </table:table>
      <text:p text:style-name="P7"><text:span text:style-name="T2">Συζητήστε</text:span> στην ομάδα και <text:span text:style-name="T2">απαντήστε</text:span> στην ερώτηση. </text:p>
      <table:table table:name="Table14" table:style-name="Table14">
        <table:table-column table:style-name="Table14.A"/>
        <table:table-column table:style-name="Table14.B"/>
        <table:table-row>
          <table:table-cell table:style-name="Table14.A1" office:value-type="string">
            <text:p text:style-name="P2">Επιβεβαιώνετε, μετά από τη μελέτη των χαρτών, οτι στην κοιλάδα του Γιανγκ Τσε και του Χουάνγκ Χο ζουν εκατοντάδες εκατομμύρια άνθρωποι;</text:p>
          </table:table-cell>
          <table:table-cell table:style-name="Table14.B1" office:value-type="string">
            <text:p text:style-name="P13"/>
            <text:p text:style-name="P13"/>
            <text:p text:style-name="P13"/>
          </table:table-cell>
        </table:table-row>
      </table:table>
      <text:p text:style-name="P8"/>
      <text:p text:style-name="P8"/>
      <text:p text:style-name="P8"/>
      <text:p text:style-name="P8"/>
      <text:p text:style-name="P8"><text:soft-page-break/></text:p>
      <text:p text:style-name="P8">Δραστηριότητα 6η</text:p>
      <text:p text:style-name="P7"/>
      <text:p text:style-name="P7"><text:span text:style-name="T2">Άνοιξε</text:span> το βιβλίο σου στις σελίδες 60-61. <text:span text:style-name="T2">Μελέτησε</text:span> προσεκτικά την παράγραφο “ΜΕΚΟΝΓΚ, ΙΡΑΟΥΑΔΗΣ” και τον αντίστοιχο χάρτη, <text:span text:style-name="T2">συζητήστε</text:span> στην ομάδα και <text:span text:style-name="T2">απαντήστε</text:span> στις ερωτήσεις.</text:p>
      <table:table table:name="Table15" table:style-name="Table15">
        <table:table-column table:style-name="Table15.A"/>
        <table:table-column table:style-name="Table15.B"/>
        <table:table-row>
          <table:table-cell table:style-name="Table15.A1" office:value-type="string">
            <text:p text:style-name="P2">Ποια περιοχή της γης διασχίζουν οι Μεκόνγκ και Ιραουάδης;</text:p>
          </table:table-cell>
          <table:table-cell table:style-name="Table15.B1" office:value-type="string">
            <text:p text:style-name="Table_20_Contents"/>
          </table:table-cell>
        </table:table-row>
        <table:table-row>
          <table:table-cell table:style-name="Table15.A2" office:value-type="string">
            <text:p text:style-name="P2">Ποιο είναι το κυρίαρχο είδος βλάστησης εκεί;</text:p>
          </table:table-cell>
          <table:table-cell table:style-name="Table15.B2" office:value-type="string">
            <text:p text:style-name="Table_20_Contents"/>
          </table:table-cell>
        </table:table-row>
        <table:table-row>
          <table:table-cell table:style-name="Table15.A2" office:value-type="string">
            <text:p text:style-name="P2">Επηρεάζουν τη ζωή πολλών ανθρώπων;</text:p>
          </table:table-cell>
          <table:table-cell table:style-name="Table15.B2" office:value-type="string">
            <text:p text:style-name="Table_20_Contents"/>
          </table:table-cell>
        </table:table-row>
        <table:table-row>
          <table:table-cell table:style-name="Table15.A2" office:value-type="string">
            <text:p text:style-name="P2">Είναι πυκνοκατοικημένες οι εκβολές τους;</text:p>
          </table:table-cell>
          <table:table-cell table:style-name="Table15.B2" office:value-type="string">
            <text:p text:style-name="Table_20_Contents"/>
          </table:table-cell>
        </table:table-row>
      </table:table>
      <text:p text:style-name="P7"><text:span text:style-name="T2">Άνοιξε</text:span> και <text:span text:style-name="T2">μελέτησε</text:span> τους δυο παρακάτω χάρτες.</text:p>
      <table:table table:name="Table16" table:style-name="Table16">
        <table:table-column table:style-name="Table16.A"/>
        <table:table-column table:style-name="Table16.B"/>
        <table:table-row>
          <table:table-cell table:style-name="Table16.A1" office:value-type="string">
            <text:p text:style-name="Table_20_Contents"><text:a xlink:type="simple" xlink:href="../NNAAsiaRivers.jpg">C:\gag\gagfe\gagfeB35\NNAAsiaRivers.jpg</text:a> </text:p>
          </table:table-cell>
          <table:table-cell table:style-name="Table16.B1" office:value-type="string">
            <text:p text:style-name="Table_20_Contents"><text:a xlink:type="simple" xlink:href="../NNAAsiaPopurationDensity.jpg">C:\gag\gagfe\gagfeB35\NNAAsiaPopurationDensity.jpg</text:a></text:p>
          </table:table-cell>
        </table:table-row>
      </table:table>
      <text:p text:style-name="P7"><text:span text:style-name="T2">Συζητήστε</text:span> στην ομάδα και <text:span text:style-name="T2">απαντήστε</text:span> στην ερώτηση. </text:p>
      <table:table table:name="Table17" table:style-name="Table17">
        <table:table-column table:style-name="Table17.A"/>
        <table:table-column table:style-name="Table17.B"/>
        <table:table-row>
          <table:table-cell table:style-name="Table17.A1" office:value-type="string">
            <text:p text:style-name="P2">Επιβεβαιώνετε, μετά από τη μελέτη των χαρτών, οτι οι εκβολές των δυο αυτών ποταμών είναι πυκνοκατοικημένες;</text:p>
          </table:table-cell>
          <table:table-cell table:style-name="Table17.B1" office:value-type="string">
            <text:p text:style-name="P13"/>
            <text:p text:style-name="P13"/>
          </table:table-cell>
        </table:table-row>
      </table:table>
      <text:p text:style-name="P8">Δραστηριότητα 7η</text:p>
      <text:p text:style-name="P12"/>
      <text:p text:style-name="P7"><text:span text:style-name="T2">Άνοιξε</text:span> το βιβλίο σου στις σελίδες 60-61. <text:span text:style-name="T2">Μελέτησε</text:span> προσεκτικά την παράγραφο “ΒΡΑΧΜΑΠΟΥΤΡΑ” και τον αντίστοιχο χάρτη, <text:span text:style-name="T2">συζητήστε</text:span> στην ομάδα και <text:span text:style-name="T2">απαντήστε</text:span> στις ερωτήσεις.</text:p>
      <table:table table:name="Table18" table:style-name="Table18">
        <table:table-column table:style-name="Table18.A"/>
        <table:table-column table:style-name="Table18.B"/>
        <table:table-row>
          <table:table-cell table:style-name="Table18.A1" office:value-type="string">
            <text:p text:style-name="P2">Ποιες περιοχές της γης διασχίζει ο Βραχμαπούτρα;</text:p>
          </table:table-cell>
          <table:table-cell table:style-name="Table18.B1" office:value-type="string">
            <text:p text:style-name="Table_20_Contents"/>
          </table:table-cell>
        </table:table-row>
        <table:table-row>
          <table:table-cell table:style-name="Table18.A2" office:value-type="string">
            <text:p text:style-name="P2">Ποιοι γνωστοί σου άνεμοι πνέουν στο δέλτα των Γάγγη-Βραχμαπούτρα;</text:p>
          </table:table-cell>
          <table:table-cell table:style-name="Table18.B2" office:value-type="string">
            <text:p text:style-name="Table_20_Contents"/>
          </table:table-cell>
        </table:table-row>
        <table:table-row>
          <table:table-cell table:style-name="Table18.A2" office:value-type="string">
            <text:p text:style-name="P2">Επηρεάζουν τη ζωή πολλών ανθρώπων;</text:p>
          </table:table-cell>
          <table:table-cell table:style-name="Table18.B2" office:value-type="string">
            <text:p text:style-name="Table_20_Contents"/>
          </table:table-cell>
        </table:table-row>
        <table:table-row>
          <table:table-cell table:style-name="Table18.A2" office:value-type="string">
            <text:p text:style-name="P2">Είναι πυκνοκατοικημένες οι εκβολές τους;</text:p>
          </table:table-cell>
          <table:table-cell table:style-name="Table18.B2" office:value-type="string">
            <text:p text:style-name="Table_20_Contents"/>
          </table:table-cell>
        </table:table-row>
      </table:table>
      <text:p text:style-name="P7"><text:span text:style-name="T2">Άνοιξε</text:span> και <text:span text:style-name="T2">μελέτησε</text:span> τους τρεις παρακάτω χάρτες.</text:p>
      <table:table table:name="Table19" table:style-name="Table19">
        <table:table-column table:style-name="Table19.A"/>
        <table:table-column table:style-name="Table19.B"/>
        <table:table-row>
          <table:table-cell table:style-name="Table19.A1" office:value-type="string">
            <text:p text:style-name="Table_20_Contents"><text:a xlink:type="simple" xlink:href="../NNAAsiaRivers.jpg">C:\gag\gagfe\gagfeB35\NNAAsiaRivers.jpg</text:a> </text:p>
          </table:table-cell>
          <table:table-cell table:style-name="Table19.B1" office:value-type="string">
            <text:p text:style-name="Table_20_Contents"><text:a xlink:type="simple" xlink:href="../NNAAsiaPopurationDensity.jpg">C:\gag\gagfe\gagfeB35\NNAAsiaPopurationDensity.jpg</text:a></text:p>
          </table:table-cell>
        </table:table-row>
        <table:table-row>
          <table:table-cell table:style-name="Table19.A2" office:value-type="string">
            <text:p text:style-name="Table_20_Contents"><text:a xlink:type="simple" xlink:href="../GangeBrahmaputraDelta.jpg">C:\gag\gagfe\gagfeB35\GangeBrahmaputraDelta.jpg</text:a></text:p>
          </table:table-cell>
          <table:table-cell table:style-name="Table19.B2" office:value-type="string">
            <text:p text:style-name="Table_20_Contents"/>
          </table:table-cell>
        </table:table-row>
      </table:table>
      <text:p text:style-name="P7"><text:span text:style-name="T2">Συζητήστε</text:span> στην ομάδα και <text:span text:style-name="T2">απαντήστε</text:span> στην ερώτηση. </text:p>
      <table:table table:name="Table20" table:style-name="Table20">
        <table:table-column table:style-name="Table20.A"/>
        <table:table-column table:style-name="Table20.B"/>
        <table:table-row>
          <table:table-cell table:style-name="Table20.A1" office:value-type="string">
            <text:p text:style-name="P2">Επιβεβαιώνετε, μετά από τη μελέτη των χαρτών, οτι το δέλτα των Γάγγη-Βραχμαπούτρα είναι πυκνοκατοικημένο;</text:p>
          </table:table-cell>
          <table:table-cell table:style-name="Table20.B1" office:value-type="string">
            <text:p text:style-name="P13"/>
            <text:p text:style-name="P13"/>
          </table:table-cell>
        </table:table-row>
      </table:table>
      <text:p text:style-name="P8">Δραστηριότητα <text:span text:style-name="T1">8</text:span>η</text:p>
      <text:p text:style-name="P7"><text:span text:style-name="T2">Άνοιξε</text:span> το βιβλίο σου στη σελίδα 6<text:span text:style-name="T1">2</text:span>. <text:span text:style-name="T2">Μελέτησε</text:span> προσεκτικά την παράγραφο “Ινδία”, <text:span text:style-name="T2">συζητήστε</text:span> στην ομάδα και <text:span text:style-name="T2">απαντήστε</text:span> στις ερωτήσεις.</text:p>
      <table:table table:name="Table21" table:style-name="Table21">
        <table:table-column table:style-name="Table21.A"/>
        <table:table-column table:style-name="Table21.B"/>
        <table:table-row>
          <table:table-cell table:style-name="Table21.A1" office:value-type="string">
            <text:p text:style-name="P2">Ποια μορφή έχει στο χάρτη η Ινδία και πού βρίσκεται;</text:p>
          </table:table-cell>
          <table:table-cell table:style-name="Table21.B1" office:value-type="string">
            <text:p text:style-name="Table_20_Contents"/>
          </table:table-cell>
        </table:table-row>
        <table:table-row>
          <table:table-cell table:style-name="Table21.A2" office:value-type="string">
            <text:p text:style-name="P2">Τι υπάρχει στο βόρειο τμήμα της Ινδίας;</text:p>
          </table:table-cell>
          <table:table-cell table:style-name="Table21.B2" office:value-type="string">
            <text:p text:style-name="Table_20_Contents"/>
          </table:table-cell>
        </table:table-row>
        <table:table-row>
          <table:table-cell table:style-name="Table21.A2" office:value-type="string">
            <text:p text:style-name="P2">Τι υπάρχει στο νότιο τμήμα της Ινδίας;</text:p>
          </table:table-cell>
          <table:table-cell table:style-name="Table21.B2" office:value-type="string">
            <text:p text:style-name="Table_20_Contents"/>
          </table:table-cell>
        </table:table-row>
        <table:table-row>
          <table:table-cell table:style-name="Table21.A2" office:value-type="string">
            <text:p text:style-name="P2">Τι υπάρχει ανάμεσα στο Ντεκάν και στα Ιμαλάϊα;</text:p>
          </table:table-cell>
          <table:table-cell table:style-name="Table21.B2" office:value-type="string">
            <text:p text:style-name="Table_20_Contents"/>
          </table:table-cell>
        </table:table-row>
        <table:table-row>
          <table:table-cell table:style-name="Table21.A2" office:value-type="string">
            <text:p text:style-name="P2">Ποια είναι η αιτία των πολλών βροχών στην κοιλάδα του Γάγγη;</text:p>
          </table:table-cell>
          <table:table-cell table:style-name="Table21.B2" office:value-type="string">
            <text:p text:style-name="Table_20_Contents"/>
          </table:table-cell>
        </table:table-row>
        <table:table-row>
          <table:table-cell table:style-name="Table21.A2" office:value-type="string">
            <text:p text:style-name="P2">Στο δυτικό τμήμα της Ινδίας βρέχει πολύ;</text:p>
          </table:table-cell>
          <table:table-cell table:style-name="Table21.B2" office:value-type="string">
            <text:p text:style-name="Table_20_Contents"/>
          </table:table-cell>
        </table:table-row>
        <table:table-row>
          <table:table-cell table:style-name="Table21.A2" office:value-type="string">
            <text:p text:style-name="P2">Ποια μορφή έχει η φυσική βλάστηση εκεί;</text:p>
          </table:table-cell>
          <table:table-cell table:style-name="Table21.B2" office:value-type="string">
            <text:p text:style-name="Table_20_Contents"/>
          </table:table-cell>
        </table:table-row>
      </table:table>
      <text:p text:style-name="Standard">Άνοιξε<text:span text:style-name="T3"> και </text:span>μελέτησε<text:span text:style-name="T3"> τον διπλανό χάρτη. <text:s/></text:span><text:a xlink:type="simple" xlink:href="../Pentapotamia.jpg">C:\gag\gagfe\gagfeB35\Pentapotamia.jpg</text:a> </text:p>
      <text:p text:style-name="P7"><text:span text:style-name="T2">Συζητήστε</text:span> στην ομάδα και <text:span text:style-name="T2">απαντήστε</text:span> στην ερώτηση. </text:p>
      <table:table table:name="Table23" table:style-name="Table23">
        <table:table-column table:style-name="Table23.A"/>
        <table:table-row>
          <table:table-cell table:style-name="Table23.A1" office:value-type="string">
            <text:p text:style-name="P2">Γιατί οι αρχαίοι Έλληνες ονόμαζαν την περιοχή του χάρτη (Δυτική Ινδία – Πακιστάν, <text:span text:style-name="T1">Punjab</text:span>) Πενταποταμία;</text:p>
            <text:p text:style-name="P13"/>
            <text:p text:style-name="P13"/>
          </table:table-cell>
        </table:table-row>
      </table:table>
      <text:p text:style-name="P7"><text:soft-page-break/></text:p>
      <text:p text:style-name="P8">Δραστηριότητα 9η</text:p>
      <text:p text:style-name="P7"><text:span text:style-name="T2">Άνοιξε</text:span> το βιβλίο σου στη σελίδα 6<text:span text:style-name="T1">2</text:span>. <text:span text:style-name="T2">Μελέτησε</text:span> προσεκτικά τις τρεις ενότητες κάτω απ' την παράγραφο “Ινδία”, <text:span text:style-name="T2">συζητήστε</text:span> στην ομάδα και <text:span text:style-name="T2">απαντήστε</text:span> στις ερωτήσεις.</text:p>
      <table:table table:name="Table22" table:style-name="Table22">
        <table:table-column table:style-name="Table22.A"/>
        <table:table-column table:style-name="Table22.B"/>
        <table:table-row>
          <table:table-cell table:style-name="Table22.A1" office:value-type="string">
            <text:p text:style-name="P2">Τι πιστεύουν για τον ποταμό Γάγγη οι Ινδουϊστές;</text:p>
          </table:table-cell>
          <table:table-cell table:style-name="Table22.B1" office:value-type="string">
            <text:p text:style-name="Table_20_Contents"/>
          </table:table-cell>
        </table:table-row>
        <table:table-row>
          <table:table-cell table:style-name="Table22.A2" table:number-columns-spanned="2" office:value-type="string">
            <text:p text:style-name="P2">Τι πιστεύουν για την καθαρότητα των νερών του;</text:p>
            <text:p text:style-name="P2"/>
          </table:table-cell>
          <table:covered-table-cell/>
        </table:table-row>
        <table:table-row>
          <table:table-cell table:style-name="Table22.A3" office:value-type="string">
            <text:p text:style-name="P2">Είναι πράγματι καθαρά τα νερά του;</text:p>
          </table:table-cell>
          <table:table-cell table:style-name="Table22.A2" office:value-type="string">
            <text:p text:style-name="Table_20_Contents"/>
          </table:table-cell>
        </table:table-row>
      </table:table>
      <text:p text:style-name="P12"/>
      <text:p text:style-name="P11">Δραστηριότητα 10η</text:p>
      <text:p text:style-name="P12"/>
      <text:p text:style-name="P7"><text:span text:style-name="T2">Μελέτησε</text:span> προσεκτικά τα στοιχεία που σας δίνω, <text:span text:style-name="T2">χρησιμοποιήστε</text:span> το κομπιουτεράκι (κλικ στο “Έναρξη” <text:span text:style-name="T6">→ κλικ στο “όλα τα προγράμματα” → “βοηθήματα” → κλικ στο <text:s/>“Υπολογιστής”)</text:span>, <text:span text:style-name="T2">συζητήστε</text:span> στην ομάδα, <text:s/><text:span text:style-name="T2">συμπληρώστε</text:span> τον παρακάτω πίνακα και <text:span text:style-name="T2">απαντήστε</text:span> στις ερωτήσεις.</text:p>
      <table:table table:name="Table24" table:style-name="Table24">
        <table:table-column table:style-name="Table24.A"/>
        <table:table-column table:style-name="Table24.B"/>
        <table:table-column table:style-name="Table24.C"/>
        <table:table-column table:style-name="Table24.D"/>
        <table:table-row>
          <table:table-cell table:style-name="Table24.A1" office:value-type="string">
            <text:p text:style-name="Table_20_Contents"/>
          </table:table-cell>
          <table:table-cell table:style-name="Table24.A1" office:value-type="string">
            <text:p text:style-name="P2"><text:span text:style-name="T5">'Ε</text:span>κταση (τετρ. χιλ/μετρα)</text:p>
          </table:table-cell>
          <table:table-cell table:style-name="Table24.A1" office:value-type="string">
            <text:p text:style-name="P2"><text:span text:style-name="T5">Π</text:span>ληθυσμός (κάτοικοι)</text:p>
          </table:table-cell>
          <table:table-cell table:style-name="Table24.D1" office:value-type="string">
            <text:p text:style-name="P2">Πυκνότητα πληθυσμού (<text:span text:style-name="T5">Π</text:span>/<text:span text:style-name="T5">Ε</text:span>) </text:p>
            <text:p text:style-name="P2">(κάτοικοι ανά τετρ. χιλ/μετρο)</text:p>
          </table:table-cell>
        </table:table-row>
        <table:table-row>
          <table:table-cell table:style-name="Table24.A2" office:value-type="string">
            <text:p text:style-name="P2">Ινδία</text:p>
          </table:table-cell>
          <table:table-cell table:style-name="Table24.B2" office:value-type="float" office:value="3165896">
            <text:p text:style-name="P2">3165896</text:p>
          </table:table-cell>
          <table:table-cell table:style-name="Table24.B2" office:value-type="float" office:value="1008000000">
            <text:p text:style-name="P2">1008000000</text:p>
          </table:table-cell>
          <table:table-cell table:style-name="Table24.D2" office:value-type="string">
            <text:p text:style-name="Table_20_Contents"/>
          </table:table-cell>
        </table:table-row>
        <table:table-row>
          <table:table-cell table:style-name="Table24.A2" office:value-type="string">
            <text:p text:style-name="P2">Ελλάδα</text:p>
          </table:table-cell>
          <table:table-cell table:style-name="Table24.B2" office:value-type="float" office:value="131957">
            <text:p text:style-name="P2">131957</text:p>
          </table:table-cell>
          <table:table-cell table:style-name="Table24.B2" office:value-type="float" office:value="10665989">
            <text:p text:style-name="P2">10665989</text:p>
          </table:table-cell>
          <table:table-cell table:style-name="Table24.D2" office:value-type="string">
            <text:p text:style-name="Table_20_Contents"/>
          </table:table-cell>
        </table:table-row>
      </table:table>
      <table:table table:name="Table25" table:style-name="Table25">
        <table:table-column table:style-name="Table25.A"/>
        <table:table-column table:style-name="Table25.B"/>
        <table:table-row>
          <table:table-cell table:style-name="Table25.A1" office:value-type="string">
            <text:p text:style-name="P2">Πόσες φορές είναι μεγαλύτερη η έκταση της Ινδίας από την έκταση της Ελλάδας;</text:p>
          </table:table-cell>
          <table:table-cell table:style-name="Table25.B1" office:value-type="string">
            <text:p text:style-name="Table_20_Contents"/>
          </table:table-cell>
        </table:table-row>
        <table:table-row>
          <table:table-cell table:style-name="Table25.A2" office:value-type="string">
            <text:p text:style-name="P2">Πόσες φορές είναι μεγαλύτερος ο πληθυσμός της Ινδίας από τον πληθυσμό της Ελλάδας;</text:p>
          </table:table-cell>
          <table:table-cell table:style-name="Table25.B2" office:value-type="string">
            <text:p text:style-name="Table_20_Contents"/>
          </table:table-cell>
        </table:table-row>
      </table:table>
      <text:p text:style-name="P7"><text:span text:style-name="T2">Αποθήκευσε</text:span> το (συμπληρωμένο) φύλλο εργασίας (Αρχείο – <text:span text:style-name="T1">file </text:span><text:span text:style-name="T6">→</text:span><text:span text:style-name="T1"> </text:span>Αποθήκευση ως – <text:span text:style-name="T1">save as, </text:span>προσθέτοντας στο όνομά του το όνομα του τμήματος και της ομάδας)<text:span text:style-name="T1"> </text:span><text:s/>και <text:span text:style-name="T2">στείλε</text:span> το στον καθηγητή σου.</text:p>
      <text:p text:style-name="P1"/>
      <text:p text:style-name="P19">Στο Σπίτι:</text:p>
      <table:table table:name="Table26" table:style-name="Table26">
        <table:table-column table:style-name="Table26.A"/>
        <table:table-column table:style-name="Table26.B"/>
        <table:table-row>
          <table:table-cell table:style-name="Table26.A1" office:value-type="string">
            <text:p text:style-name="P3">Μάθημα: Β3.<text:span text:style-name="T1">5</text:span></text:p>
          </table:table-cell>
          <table:table-cell table:style-name="Table26.B1" office:value-type="string">
            <text:p text:style-name="P6">Τα ποτάμια της Ασίας</text:p>
          </table:table-cell>
        </table:table-row>
      </table:table>
      <text:p text:style-name="P21">Ενότητες:</text:p>
      <table:table table:name="Table27" table:style-name="Table27">
        <table:table-column table:style-name="Table27.A"/>
        <table:table-row>
          <table:table-cell table:style-name="Table27.A1" office:value-type="string">
            <text:list xml:id="list40417729" text:style-name="L1">
              <text:list-item>
                <text:p text:style-name="P16">Τίγρης και Ευφράτης</text:p>
              </text:list-item>
              <text:list-item>
                <text:p text:style-name="P16">Ινδός</text:p>
              </text:list-item>
              <text:list-item>
                <text:p text:style-name="P16">Γάγγης</text:p>
              </text:list-item>
              <text:list-item>
                <text:p text:style-name="P16">Όμπ, Γενισέϊ, Λένας</text:p>
              </text:list-item>
              <text:list-item>
                <text:p text:style-name="P16">Γιανγκ Τσε, Χουανγκ Χο</text:p>
              </text:list-item>
              <text:list-item>
                <text:p text:style-name="P16">Μεκόνγκ, Ιραουάδης</text:p>
              </text:list-item>
              <text:list-item>
                <text:p text:style-name="P16">Βραχμαπούτρα</text:p>
              </text:list-item>
              <text:list-item>
                <text:p text:style-name="P16">Ινδία: μορφολογία εδάφους, κλίμα, ο Γάγγης, η “ταυτότητα” της Ινδίας</text:p>
              </text:list-item>
            </text:list>
          </table:table-cell>
        </table:table-row>
      </table:table>
      <text:p text:style-name="P20">Αν κατανόησες το μάθημα μπορείς να απαντήσεις στις παρακάτω ερωτήσεις:</text:p>
      <table:table table:name="Table28" table:style-name="Table28">
        <table:table-column table:style-name="Table28.A"/>
        <table:table-row>
          <table:table-cell table:style-name="Table28.A1" office:value-type="string">
            <text:list xml:id="list20341039" text:style-name="L3">
              <text:list-item>
                <text:p text:style-name="P17">Ποιες χώρες διασχίζουν ο Τίγρης και ο Ευφράτης και, γιατί είναι πολύ σημαντικοί γι αυτές;</text:p>
              </text:list-item>
              <text:list-item>
                <text:p text:style-name="P17">Ποιες χώρες διασχίζει ο Ινδός και, γιατί είναι πολύ σημαντικός γι αυτές;</text:p>
              </text:list-item>
              <text:list-item>
                <text:p text:style-name="P17">Ποια χώρα διασχίζει ο Γάγγης και, γιατί είναι πολύ σημαντικός γι αυτή;</text:p>
              </text:list-item>
              <text:list-item>
                <text:p text:style-name="P17">Για ποιο λόγο οι ποταμοί Όμπ, Γενισέϊ, Λένας, έχουν μικρότερη σημασία για τους ανθρώπους απ' ότι υποδεικνύει το μεγεθός τους;</text:p>
              </text:list-item>
              <text:list-item>
                <text:p text:style-name="P17">Ποια χώρα διασχίζουν ο Γιανγκ Τσε και ο Χουανγκ Χο και, γιατί είναι πολύ σημαντικοί γι αυτή;</text:p>
              </text:list-item>
              <text:list-item>
                <text:p text:style-name="P17">Ποια περιοχή διασχίζουν ο Μεκόνγκ και ο Ιραουάδης και, γιατί είναι πολύ σημαντικοί;</text:p>
              </text:list-item>
              <text:list-item>
                <text:p text:style-name="P17">Ποιες χώρες διασχίζει ο Βραχμαπούτρα και, γιατί είναι πολύ σημαντικός γι αυτές;</text:p>
              </text:list-item>
              <text:list-item>
                <text:p text:style-name="P17">Να περιγράψεις τη μορφολογία εδάφους και το κλίμα της Ινδίας.</text:p>
              </text:list-item>
              <text:list-item>
                <text:p text:style-name="P17">Ποια είναι η σχέση των Ινδουϊστών με τον ποταμό Γάγγη και τι πιστεύουν για τα νερά του;</text:p>
              </text:list-item>
            </text:list>
          </table:table-cell>
        </table:table-row>
      </table:table>
      <text:p text:style-name="P20">Δραστηριότητες:</text:p>
      <table:table table:name="Table29" table:style-name="Table29">
        <table:table-column table:style-name="Table29.A"/>
        <table:table-row>
          <table:table-cell table:style-name="Table29.A1" office:value-type="string">
            <text:p text:style-name="Table_20_Contents"><text:span text:style-name="T7">Μπορείς να ψάξεις με τις παρακάτω λέξεις – κλειδιά: <text:s/></text:span><text:span text:style-name="T8">Τα (Αγγλικά) ονόματα μερικών ποταμών.</text:span></text:p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795cm" style:type="center"/>
          <style:tab-stop style:position="19.5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background-color="transparent">
        <style:background-image/>
      </style:paragraph-properties>
      <style:text-properties fo:color="#000000" fo:font-size="8pt" fo:language="el" fo:country="GR" style:text-underline-style="none" fo:font-weight="normal" style:font-size-asian="8pt" style:font-weight-asian="normal" style:font-size-complex="8pt" style:font-weight-complex="normal"/>
    </style:style>
    <style:style style:name="MT1" style:family="text"/>
    <style:style style:name="MT2" style:family="text">
      <style:text-properties fo:language="zxx" fo:country="none"/>
    </style:style>
    <style:page-layout style:name="Mpm1">
      <style:page-layout-properties fo:page-width="21.59cm" fo:page-height="27.94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cm" fo:margin-left="0cm" fo:margin-right="0cm" fo:margin-top="0cm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s text:c="3"/>Μπένος <text:s/>Μιχαήλ <text:s text:c="129"/><text:a xlink:type="simple" xlink:href="http://users.thess.sch.gr/benosm/">http://users.thess.sch.gr/benosm/</text:a> <text:s text:c="9"/><text:a xlink:type="simple" xlink:href="mailto:benosm@sch.gr"><text:s/></text:a><text:a xlink:type="simple" xlink:href="mailto:okyriosbenos@hotmai.com"><text:span text:style-name="MT2">okyriosbenos@hotmail.com</text:span></text:a><text:a xlink:type="simple" xlink:href="mailto:benosm@sch.gr"><text:span text:style-name="MT2"> <text:s/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ic Ben</meta:initial-creator>
    <meta:creation-date>2009-12-10T18:10:28.19</meta:creation-date>
    <dc:date>2009-12-30T08:21:32.15</dc:date>
    <dc:creator>Mickael Benos</dc:creator>
    <meta:editing-duration>PT24H01M45S</meta:editing-duration>
    <meta:editing-cycles>17</meta:editing-cycles>
    <meta:generator>OpenOffice.org/3.1$Win32 OpenOffice.org_project/310m19$Build-9420</meta:generator>
    <meta:document-statistic meta:table-count="29" meta:image-count="0" meta:object-count="0" meta:page-count="4" meta:paragraph-count="138" meta:word-count="1303" meta:character-count="8971"/>
  </office:meta>
</office:document-meta>
</file>