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59cm" table:align="margins"/>
    </style:style>
    <style:style style:name="Table1.A" style:family="table-column">
      <style:table-column-properties style:column-width="6.53cm" style:rel-column-width="21845*"/>
    </style:style>
    <style:style style:name="Table1.B" style:family="table-column">
      <style:table-column-properties style:column-width="13.06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9.59cm" table:align="margins"/>
    </style:style>
    <style:style style:name="Table2.A" style:family="table-column">
      <style:table-column-properties style:column-width="13.503cm" style:rel-column-width="45172*"/>
    </style:style>
    <style:style style:name="Table2.B" style:family="table-column">
      <style:table-column-properties style:column-width="1.663cm" style:rel-column-width="5566*"/>
    </style:style>
    <style:style style:name="Table2.D" style:family="table-column">
      <style:table-column-properties style:column-width="2.759cm" style:rel-column-width="9231*"/>
    </style:style>
    <style:style style:name="Tab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fo:background-color="#ffff99" fo:padding="0.097cm" fo:border="0.002cm solid #000000">
        <style:background-image/>
      </style:table-cell-properties>
    </style:style>
    <style:style style:name="Table21" style:family="table">
      <style:table-properties style:width="19.59cm" table:align="margins"/>
    </style:style>
    <style:style style:name="Table21.A" style:family="table-column">
      <style:table-column-properties style:column-width="11.721cm" style:rel-column-width="39211*"/>
    </style:style>
    <style:style style:name="Table21.B" style:family="table-column">
      <style:table-column-properties style:column-width="7.869cm" style:rel-column-width="26324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background-color="#ffff99" fo:padding="0.097cm" fo:border="0.002cm solid #000000">
        <style:background-image/>
      </style:table-cell-properties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9.59cm" table:align="margins"/>
    </style:style>
    <style:style style:name="Table3.A" style:family="table-column">
      <style:table-column-properties style:column-width="9.049cm" style:rel-column-width="30271*"/>
    </style:style>
    <style:style style:name="Table3.B" style:family="table-column">
      <style:table-column-properties style:column-width="10.541cm" style:rel-column-width="3526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background-color="#ffff99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19.59cm" table:align="margins"/>
    </style:style>
    <style:style style:name="Table4.A" style:family="table-column">
      <style:table-column-properties style:column-width="7.673cm" style:rel-column-width="25668*"/>
    </style:style>
    <style:style style:name="Table4.B" style:family="table-column">
      <style:table-column-properties style:column-width="11.917cm" style:rel-column-width="39867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background-color="#ffff99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" style:family="table">
      <style:table-properties style:width="19.59cm" table:align="margins"/>
    </style:style>
    <style:style style:name="Table5.A" style:family="table-column">
      <style:table-column-properties style:column-width="7.25cm" style:rel-column-width="24252*"/>
    </style:style>
    <style:style style:name="Table5.B" style:family="table-column">
      <style:table-column-properties style:column-width="12.34cm" style:rel-column-width="41283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background-color="#ffff99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9.59cm" table:align="margins"/>
    </style:style>
    <style:style style:name="Table6.A" style:family="table-column">
      <style:table-column-properties style:column-width="12.594cm" style:rel-column-width="42132*"/>
    </style:style>
    <style:style style:name="Table6.B" style:family="table-column">
      <style:table-column-properties style:column-width="6.996cm" style:rel-column-width="23403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background-color="#ffff99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" style:family="table">
      <style:table-properties style:width="19.59cm" table:align="margins"/>
    </style:style>
    <style:style style:name="Table7.A" style:family="table-column">
      <style:table-column-properties style:column-width="12.594cm" style:rel-column-width="42132*"/>
    </style:style>
    <style:style style:name="Table7.B" style:family="table-column">
      <style:table-column-properties style:column-width="6.996cm" style:rel-column-width="23403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background-color="#ffff99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6" style:family="table">
      <style:table-properties style:width="19.59cm" table:align="margins"/>
    </style:style>
    <style:style style:name="Table26.A" style:family="table-column">
      <style:table-column-properties style:column-width="3.246cm" style:rel-column-width="10859*"/>
    </style:style>
    <style:style style:name="Table26.B" style:family="table-column">
      <style:table-column-properties style:column-width="16.344cm" style:rel-column-width="54676*"/>
    </style:style>
    <style:style style:name="Tab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6.B1" style:family="table-cell">
      <style:table-cell-properties fo:padding="0.097cm" fo:border="0.002cm solid #000000"/>
    </style:style>
    <style:style style:name="Table27" style:family="table">
      <style:table-properties style:width="19.59cm" table:align="margins"/>
    </style:style>
    <style:style style:name="Table27.A" style:family="table-column">
      <style:table-column-properties style:column-width="19.59cm" style:rel-column-width="65535*"/>
    </style:style>
    <style:style style:name="Table27.A1" style:family="table-cell">
      <style:table-cell-properties fo:padding="0.097cm" fo:border="0.002cm solid #000000"/>
    </style:style>
    <style:style style:name="Table28" style:family="table">
      <style:table-properties style:width="19.59cm" table:align="margins"/>
    </style:style>
    <style:style style:name="Table28.A" style:family="table-column">
      <style:table-column-properties style:column-width="19.59cm" style:rel-column-width="65535*"/>
    </style:style>
    <style:style style:name="Table28.A1" style:family="table-cell">
      <style:table-cell-properties fo:padding="0.097cm" fo:border="0.002cm solid #000000"/>
    </style:style>
    <style:style style:name="Table29" style:family="table">
      <style:table-properties style:width="19.59cm" table:align="margins"/>
    </style:style>
    <style:style style:name="Table29.A" style:family="table-column">
      <style:table-column-properties style:column-width="19.59cm" style:rel-column-width="65535*"/>
    </style:style>
    <style:style style:name="Table29.A1" style:family="table-cell">
      <style:table-cell-properties fo:padding="0.097cm" fo:border="0.002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4" style:family="paragraph" style:parent-style-name="Table_20_Contents">
      <style:text-properties fo:language="el" fo:country="GR"/>
    </style:style>
    <style:style style:name="P5" style:family="paragraph" style:parent-style-name="Table_20_Contents">
      <style:text-properties fo:language="el" fo:country="GR" fo:font-weight="bold" style:font-weight-asian="bold" style:font-weight-complex="bold"/>
    </style:style>
    <style:style style:name="P6" style:family="paragraph" style:parent-style-name="Table_20_Contents">
      <style:text-properties fo:language="el" fo:country="GR" fo:font-weight="bold" fo:background-color="transparent" style:font-weight-asian="bold" style:font-weight-complex="bold"/>
    </style:style>
    <style:style style:name="P7" style:family="paragraph" style:parent-style-name="Table_20_Contents">
      <style:text-properties fo:language="el" fo:country="GR" fo:font-weight="bold" fo:background-color="#ffff00" style:font-weight-asian="bold" style:font-weight-complex="bold"/>
    </style:style>
    <style:style style:name="P8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9" style:family="paragraph" style:parent-style-name="Table_20_Contents">
      <style:paragraph-properties fo:background-color="#ffff99">
        <style:background-image/>
      </style:paragraph-properties>
      <style:text-properties fo:language="el" fo:country="GR"/>
    </style:style>
    <style:style style:name="P10" style:family="paragraph" style:parent-style-name="Table_20_Contents">
      <style:text-properties fo:language="el" fo:country="GR" fo:font-weight="bold" style:font-weight-asian="bold" style:font-weight-complex="bold"/>
    </style:style>
    <style:style style:name="P11" style:family="paragraph" style:parent-style-name="Table_20_Contents" style:list-style-name="L1">
      <style:text-properties fo:language="el" fo:country="GR"/>
    </style:style>
    <style:style style:name="P12" style:family="paragraph" style:parent-style-name="Table_20_Contents" style:list-style-name="L3">
      <style:text-properties fo:language="el" fo:country="GR"/>
    </style:style>
    <style:style style:name="P13" style:family="paragraph" style:parent-style-name="Table_20_Contents" style:list-style-name="L4">
      <style:text-properties fo:language="el" fo:country="GR"/>
    </style:style>
    <style:style style:name="P14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15" style:family="paragraph" style:parent-style-name="Standard"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17" style:family="paragraph" style:parent-style-name="Standard">
      <style:text-properties fo:color="#000000" fo:language="el" fo:country="GR" style:text-underline-style="none" fo:font-weight="bold" style:font-weight-asian="bold" style:font-weight-complex="bold"/>
    </style:style>
    <style:style style:name="P18" style:family="paragraph" style:parent-style-name="Standard">
      <style:text-properties fo:color="#000080" fo:language="el" fo:country="GR" style:text-underline-style="none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80" fo:language="el" fo:country="GR" fo:font-weight="bold" style:font-weight-asian="bold" style:font-weight-complex="bold"/>
    </style:style>
    <style:style style:name="T5" style:family="text">
      <style:text-properties fo:font-size="12pt" fo:language="el" fo:country="GR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Ενότητα Λογισμικού:</text:p>
            <text:p text:style-name="P8">Επιφάνεια της Γης</text:p>
          </table:table-cell>
          <table:table-cell table:style-name="Table1.B1" office:value-type="string">
            <text:p text:style-name="P5">Γεωγραφία <text:s/>Α <text:s/>Γυμνασίου <text:span text:style-name="T1">- </text:span>Φύλλο εργασίας:</text:p>
            <text:p text:style-name="P8">Β3.7 <text:s/>Τα ποτάμια της Αφρικής <text:s/>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6">Ονοματεπώνυμο:</text:p>
            <text:p text:style-name="P7"/>
          </table:table-cell>
          <table:table-cell table:style-name="Table2.A1" office:value-type="string">
            <text:p text:style-name="P6">Τμήμα</text:p>
            <text:p text:style-name="P7"/>
          </table:table-cell>
          <table:table-cell table:style-name="Table2.A1" office:value-type="string">
            <text:p text:style-name="P6">Ομάδα</text:p>
            <text:p text:style-name="P7"/>
          </table:table-cell>
          <table:table-cell table:style-name="Table2.D1" office:value-type="string">
            <text:p text:style-name="P6">Ημερομηνία</text:p>
            <text:p text:style-name="P7"/>
          </table:table-cell>
        </table:table-row>
      </table:table>
      <text:p text:style-name="P2"/>
      <text:p text:style-name="P2">Δραστηριότητα 1η</text:p>
      <text:p text:style-name="P3"><text:span text:style-name="T2">Άνοιξε</text:span> το βιβλίο σου στη σελίδα 66. <text:span text:style-name="T2">Μελέτησε</text:span> προσεκτικά την παράγραφο “ΝΙΓΗΡΑΣ” και τον αντίστοιχο χάρτη, <text:span text:style-name="T2">συζητήστε</text:span> στην ομάδα και <text:span text:style-name="T2">απαντήστε</text:span> στις ερωτήσεις.</text:p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4">Πόσο κοντά στις ακτές του Ατλαντικού είναι οι πηγές του Νίγηρα;</text:p>
          </table:table-cell>
          <table:table-cell table:style-name="Table21.B1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4">Πόσο μήκος έχει;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4">Πού εκβάλλει;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4" table:number-columns-spanned="2" office:value-type="string">
            <text:p text:style-name="P9">Γιατί είναι πολύ σημαντικός για τους ανθρώπους;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2"/>
      <text:p text:style-name="P2">Δραστηριότητα 2η</text:p>
      <text:p text:style-name="P3"><text:span text:style-name="T2">Άνοιξε</text:span> το βιβλίο σου στη σελίδα 66. <text:span text:style-name="T2">Μελέτησε</text:span> προσεκτικά την παράγραφο “ΖΑΜΒΕΖΗΣ” και τον αντίστοιχο χάρτη, <text:span text:style-name="T2">συζητήστε</text:span> στην ομάδα και <text:span text:style-name="T2">απαντήστε</text:span> στις ερωτήσεις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Ποιες χώρες ωφελούνται από τον ποταμό Ζαμβέζη;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Σε ποιο ωκεανό εκβάλλει;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Σε πόσο συνολικά μήκος είναι πλωτός;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2"/>
      <text:p text:style-name="P2">Δραστηριότητα 3η</text:p>
      <text:p text:style-name="P3"><text:span text:style-name="T2">Άνοιξε</text:span> το βιβλίο σου στη σελίδα 66. <text:span text:style-name="T2">Μελέτησε</text:span> προσεκτικά την παράγραφο “ΝΕΙΛΟΣ” και τον αντίστοιχο χάρτη, <text:span text:style-name="T2">συζητήστε</text:span> στην ομάδα και <text:span text:style-name="T2">απαντήστε</text:span> στις ερωτήσεις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Τι έμαθες για το μήκος του Νείλου;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4">Πόσο μήκος ερήμου διασχίζει;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4">Σε ποια θάλασσα εκβάλλει;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4">Ποιοι είναι οι κυριότεροι παραπόταμοί του;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2"/>
      <text:p text:style-name="P2">Δραστηριότητα 4η</text:p>
      <text:p text:style-name="P3"><text:span text:style-name="T2">Άνοιξε</text:span> το βιβλίο σου στη σελίδα 66. <text:span text:style-name="T2">Μελέτησε</text:span> προσεκτικά την παράγραφο “ΚΟΝΓΚΟ” και τον αντίστοιχο χάρτη, <text:span text:style-name="T2">συζητήστε</text:span> στην ομάδα και <text:span text:style-name="T2">απαντήστε</text:span> στις ερωτήσεις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Τι βλάστηση διασχίζει ο ποταμός Κόγκο;</text:p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4">Πόσο πλωτός είναι;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3" table:number-columns-spanned="2" office:value-type="string">
            <text:p text:style-name="P9">Και όπου έχει καταρράκτες πώς μεταφέρονται άνθρωποι και αγαθά;</text:p>
            <text:p text:style-name="P9"/>
            <text:p text:style-name="P9"/>
            <text:p text:style-name="P9"/>
          </table:table-cell>
          <table:covered-table-cell/>
        </table:table-row>
      </table:table>
      <text:p text:style-name="P2"/>
      <text:p text:style-name="P2"/>
      <text:p text:style-name="P2"/>
      <text:p text:style-name="P2"><text:soft-page-break/>Δραστηριότητα 5η</text:p>
      <text:p text:style-name="P3"><text:span text:style-name="T2">Άνοιξε</text:span> το βιβλίο σου στη σελίδα 67. Υπάρχουν τρία κείμενα. </text:p>
      <text:p text:style-name="P3">Στο πρώτο βάλε τίτλο “ο Νείλος του ταξιδιώτη”, στο δεύτερο, κάτω αριστερά, βάλε τίτλο “ο Νείλος των πολέμων” και στο τρίτο, κάτω δεξιά “ο Νείλος της κακής διαχείρησης”. </text:p>
      <text:p text:style-name="P3"><text:span text:style-name="T2">Μελέτησε</text:span> προσεκτικά τα τρία κείμενα με γενικό τίτλο “Τα “χρώματα” του Νείλου”, <text:span text:style-name="T2">συζητήστε</text:span> στην ομάδα και <text:span text:style-name="T2">απαντήστε</text:span> στις ερωτήσεις με μια μόνο λέξη την κάθε απάντηση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">Τι είναι ο Νείλος για την Αίγυπτο;</text:p>
          </table:table-cell>
          <table:table-cell table:style-name="Table6.B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4">Πώς βλέπεις το μέλλον των χωρών που διασχίζει ο Νείλος;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4">Το φράγμα του Ασσουάν περισσότερο ωφέλησε ή έβλαψε την Αίγυπτο;</text:p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P2">Δραστηριότητα 6η</text:p>
      <text:p text:style-name="P3"><text:span text:style-name="T2">Άνοιξε</text:span> το βιβλίο σου στη σελίδα 68. <text:span text:style-name="T2">Μελέτησε</text:span> προσεκτικά, <text:span text:style-name="T2">συζητήστε</text:span> στην ομάδα και <text:span text:style-name="T2">απαντήστε</text:span> στις ερωτήσεις 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">Ποια είναι τα σημαντικότερα ποτάμια της Αυστραλίας;</text:p>
          </table:table-cell>
          <table:table-cell table:style-name="Table7.B1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4">Από πού πηγάζουν;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4">Πού εκβάλλουν;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4" table:number-columns-spanned="2" office:value-type="string">
            <text:p text:style-name="P4">Για ποιο λόγο η Αυστραλία δεν έχει πολύ μεγάλα ποτάμια;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7.A4" table:number-columns-spanned="2" office:value-type="string">
            <text:p text:style-name="P4">Για ποιους κατά τη γνώμη σας λόγους, οι μεγαλύτερες συγκεντρώσεις ανθρώπων στην Αυστραλία δεν παρατηρούνται κατά μήκος των ποταμών της, αλλά κατά μήκος των ανατολικών ακτών της;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3"><text:span text:style-name="T3">Στο Σπίτι:</text:span>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5">Μάθημα: Β3.<text:span text:style-name="T1">6</text:span></text:p>
          </table:table-cell>
          <table:table-cell table:style-name="Table26.B1" office:value-type="string">
            <text:p text:style-name="P8">Τα ποτάμια της Αφρικής</text:p>
          </table:table-cell>
        </table:table-row>
      </table:table>
      <text:p text:style-name="P17">Ενότητες:</text:p>
      <table:table table:name="Table27" table:style-name="Table27">
        <table:table-column table:style-name="Table27.A"/>
        <table:table-row>
          <table:table-cell table:style-name="Table27.A1" office:value-type="string">
            <text:list xml:id="list40417729" text:style-name="L1">
              <text:list-item>
                <text:p text:style-name="P11">Νίγηρας</text:p>
              </text:list-item>
              <text:list-item>
                <text:p text:style-name="P11">Ζαμπέζης</text:p>
              </text:list-item>
              <text:list-item>
                <text:p text:style-name="P11">Νείλος</text:p>
              </text:list-item>
              <text:list-item>
                <text:p text:style-name="P11">Κόνγκο</text:p>
              </text:list-item>
              <text:list-item>
                <text:p text:style-name="P11">Τα χρώματα του Νείλου</text:p>
              </text:list-item>
              <text:list-item>
                <text:p text:style-name="P11">Τα ποτάμια της Αυστραλίας</text:p>
              </text:list-item>
              <text:list-item>
                <text:p text:style-name="P11">Μάρεϊ, Ντάρλιγκ</text:p>
              </text:list-item>
              <text:list-item>
                <text:p text:style-name="P11">Κατανομή πληθυσμού της Αυστραλίας</text:p>
              </text:list-item>
            </text:list>
          </table:table-cell>
        </table:table-row>
      </table:table>
      <text:p text:style-name="P18">Αν κατανόησες το μάθημα μπορείς να απαντήσεις στις παρακάτω ερωτήσεις:</text:p>
      <table:table table:name="Table28" table:style-name="Table28">
        <table:table-column table:style-name="Table28.A"/>
        <table:table-row>
          <table:table-cell table:style-name="Table28.A1" office:value-type="string">
            <text:list xml:id="list20341039" text:style-name="L4">
              <text:list-item>
                <text:p text:style-name="P13">Ποια περιοχή διασχίζει ο Νίγηρας και, γιατί είναι πολύ σημαντικός γι αυτή;</text:p>
              </text:list-item>
            </text:list>
            <text:list xml:id="list37377372" text:style-name="L3">
              <text:list-item>
                <text:p text:style-name="P12">Ποιες χώρες διασχίζει, πού χύνεται και πόσο πλωτός είναι ο Ζαμπέζης;</text:p>
              </text:list-item>
              <text:list-item>
                <text:p text:style-name="P12">Τι γνωρίζεις για το ποταμό Νείλο;</text:p>
              </text:list-item>
              <text:list-item>
                <text:p text:style-name="P12">Τι βλάστηση έχουν οι περιοχές που διασχίζει ο Κόνγκο και πόσο πλωτός είναι;</text:p>
              </text:list-item>
              <text:list-item>
                <text:p text:style-name="P12">Για ποιο λόγο δεν έχει μεγάλα ποτάμια η Αυστραλία, ποια είναι τα μεγαλύτερα και γιατί είναι σημαντικά;</text:p>
              </text:list-item>
            </text:list>
          </table:table-cell>
        </table:table-row>
      </table:table>
      <table:table table:name="Table29" table:style-name="Table29">
        <table:table-column table:style-name="Table29.A"/>
        <table:table-row>
          <table:table-cell table:style-name="Table29.A1" office:value-type="string">
            <text:p text:style-name="Table_20_Contents"><text:span text:style-name="T4">Μπορείς να ψάξεις με τις παρακάτω λέξεις – κλειδιά: <text:s/></text:span><text:span text:style-name="T5">Τα (Αγγλικά) ονόματα μερικών ποταμών. <text:s/>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MT1" style:family="text"/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 text:c="5"/>Μπένος Μιχαήλ <text:s text:c="113"/><text:a xlink:type="simple" xlink:href="http://users.thess.sch.gr/benosm/">http://users.thess.sch.gr/benosm/</text:a> <text:s text:c="27"/><text:a xlink:type="simple" xlink:href="mailto:okyriosbenos@hotmai.com">okyriosbenos</text:a><text:a xlink:type="simple" xlink:href="mailto:okyriosbenos@hotmai.com"><text:span text:style-name="MT2">@hotmail.com</text:span></text:a><text:a xlink:type="simple" xlink:href="mailto:benosm@sch.gr"><text:span text:style-name="MT3"> <text:s/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 Ben</meta:initial-creator>
    <meta:creation-date>2009-12-15T15:24:23.81</meta:creation-date>
    <dc:date>2009-12-30T18:47:44.01</dc:date>
    <dc:creator>Mickael Benos</dc:creator>
    <meta:editing-duration>PT28H27M45S</meta:editing-duration>
    <meta:editing-cycles>8</meta:editing-cycles>
    <meta:generator>OpenOffice.org/3.1$Win32 OpenOffice.org_project/310m19$Build-9420</meta:generator>
    <meta:document-statistic meta:table-count="12" meta:image-count="0" meta:object-count="0" meta:page-count="3" meta:paragraph-count="64" meta:word-count="496" meta:character-count="3251"/>
  </office:meta>
</office:document-meta>
</file>