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59cm" table:align="margins"/>
    </style:style>
    <style:style style:name="Table1.A" style:family="table-column">
      <style:table-column-properties style:column-width="6.53cm" style:rel-column-width="21845*"/>
    </style:style>
    <style:style style:name="Table1.B" style:family="table-column">
      <style:table-column-properties style:column-width="13.06cm" style:rel-column-width="436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9.59cm" table:align="margins"/>
    </style:style>
    <style:style style:name="Table2.A" style:family="table-column">
      <style:table-column-properties style:column-width="13.503cm" style:rel-column-width="45172*"/>
    </style:style>
    <style:style style:name="Table2.B" style:family="table-column">
      <style:table-column-properties style:column-width="1.663cm" style:rel-column-width="5566*"/>
    </style:style>
    <style:style style:name="Table2.D" style:family="table-column">
      <style:table-column-properties style:column-width="2.759cm" style:rel-column-width="9231*"/>
    </style:style>
    <style:style style:name="Tab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D1" style:family="table-cell">
      <style:table-cell-properties fo:background-color="#ffff99" fo:padding="0.097cm" fo:border="0.002cm solid #000000">
        <style:background-image/>
      </style:table-cell-properties>
    </style:style>
    <style:style style:name="Table18" style:family="table">
      <style:table-properties style:width="19.59cm" table:align="margins"/>
    </style:style>
    <style:style style:name="Table18.A" style:family="table-column">
      <style:table-column-properties style:column-width="6.059cm" style:rel-column-width="20269*"/>
    </style:style>
    <style:style style:name="Table18.B" style:family="table-column">
      <style:table-column-properties style:column-width="13.531cm" style:rel-column-width="45266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B1" style:family="table-cell">
      <style:table-cell-properties fo:background-color="#ffff99" fo:padding="0.097cm" fo:border="0.002cm solid #000000">
        <style:background-image/>
      </style:table-cell-properties>
    </style:style>
    <style:style style:name="Table18.A2" style:family="table-cell">
      <style:table-cell-properties fo:padding="0.097cm" fo:border-left="0.002cm solid #000000" fo:border-right="none" fo:border-top="none" fo:border-bottom="0.002cm solid #000000"/>
    </style:style>
    <style:style style:name="Table18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9" style:family="table">
      <style:table-properties style:width="19.59cm" table:align="margins"/>
    </style:style>
    <style:style style:name="Table19.A" style:family="table-column">
      <style:table-column-properties style:column-width="9.795cm" style:rel-column-width="32767*"/>
    </style:style>
    <style:style style:name="Table19.B" style:family="table-column">
      <style:table-column-properties style:column-width="9.795cm" style:rel-column-width="32768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B1" style:family="table-cell">
      <style:table-cell-properties fo:padding="0.097cm" fo:border="0.002cm solid #000000"/>
    </style:style>
    <style:style style:name="Table3" style:family="table">
      <style:table-properties style:width="19.59cm" table:align="margins"/>
    </style:style>
    <style:style style:name="Table3.A" style:family="table-column">
      <style:table-column-properties style:column-width="7.726cm" style:rel-column-width="25845*"/>
    </style:style>
    <style:style style:name="Table3.B" style:family="table-column">
      <style:table-column-properties style:column-width="11.864cm" style:rel-column-width="39690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background-color="#ffff99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" style:family="table">
      <style:table-properties style:width="19.59cm" table:align="margins"/>
    </style:style>
    <style:style style:name="Table4.A" style:family="table-column">
      <style:table-column-properties style:column-width="10.319cm" style:rel-column-width="34520*"/>
    </style:style>
    <style:style style:name="Table4.B" style:family="table-column">
      <style:table-column-properties style:column-width="9.271cm" style:rel-column-width="3101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5" style:family="table">
      <style:table-properties style:width="19.59cm" table:align="margins"/>
    </style:style>
    <style:style style:name="Table5.A" style:family="table-column">
      <style:table-column-properties style:column-width="12.356cm" style:rel-column-width="41335*"/>
    </style:style>
    <style:style style:name="Table5.B" style:family="table-column">
      <style:table-column-properties style:column-width="7.234cm" style:rel-column-width="24200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background-color="#ffff99" fo:padding="0.097cm" fo:border="0.002cm solid #000000">
        <style:background-image/>
      </style:table-cell-properties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6" style:family="table">
      <style:table-properties style:width="19.59cm" table:align="margins"/>
    </style:style>
    <style:style style:name="Table6.A" style:family="table-column">
      <style:table-column-properties style:column-width="13.758cm" style:rel-column-width="46026*"/>
    </style:style>
    <style:style style:name="Table6.B" style:family="table-column">
      <style:table-column-properties style:column-width="5.831cm" style:rel-column-width="19509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background-color="#ffff99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" style:family="table">
      <style:table-properties style:width="19.59cm" table:align="margins"/>
    </style:style>
    <style:style style:name="Table7.A" style:family="table-column">
      <style:table-column-properties style:column-width="4.897cm" style:rel-column-width="16383*"/>
    </style:style>
    <style:style style:name="Table7.D" style:family="table-column">
      <style:table-column-properties style:column-width="4.898cm" style:rel-column-width="16386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D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7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9" style:family="table">
      <style:table-properties style:width="19.59cm" table:align="margins"/>
    </style:style>
    <style:style style:name="Table9.A" style:family="table-column">
      <style:table-column-properties style:column-width="19.59cm" style:rel-column-width="65535*"/>
    </style:style>
    <style:style style:name="Table9.A1" style:family="table-cell">
      <style:table-cell-properties fo:padding="0.097cm" fo:border="0.002cm solid #000000"/>
    </style:style>
    <style:style style:name="Table8" style:family="table">
      <style:table-properties style:width="19.59cm" table:align="margins"/>
    </style:style>
    <style:style style:name="Table8.A" style:family="table-column">
      <style:table-column-properties style:column-width="14.87cm" style:rel-column-width="49744*"/>
    </style:style>
    <style:style style:name="Table8.B" style:family="table-column">
      <style:table-column-properties style:column-width="4.72cm" style:rel-column-width="15791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10" style:family="table">
      <style:table-properties style:width="19.59cm" table:align="margins"/>
    </style:style>
    <style:style style:name="Table10.A" style:family="table-column">
      <style:table-column-properties style:column-width="12.25cm" style:rel-column-width="40981*"/>
    </style:style>
    <style:style style:name="Table10.B" style:family="table-column">
      <style:table-column-properties style:column-width="7.34cm" style:rel-column-width="24554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5" style:family="table">
      <style:table-properties style:width="19.59cm" table:align="margins"/>
    </style:style>
    <style:style style:name="Table15.A" style:family="table-column">
      <style:table-column-properties style:column-width="13.07cm" style:rel-column-width="43725*"/>
    </style:style>
    <style:style style:name="Table15.B" style:family="table-column">
      <style:table-column-properties style:column-width="6.519cm" style:rel-column-width="21810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fo:background-color="#ffff99" fo:padding="0.097cm" fo:border="0.002cm solid #000000">
        <style:background-image/>
      </style:table-cell-properties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6" style:family="table">
      <style:table-properties style:width="19.59cm" table:align="margins"/>
    </style:style>
    <style:style style:name="Table16.A" style:family="table-column">
      <style:table-column-properties style:column-width="12.726cm" style:rel-column-width="42574*"/>
    </style:style>
    <style:style style:name="Table16.B" style:family="table-column">
      <style:table-column-properties style:column-width="6.863cm" style:rel-column-width="22961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B1" style:family="table-cell">
      <style:table-cell-properties fo:background-color="#ffff99" fo:padding="0.097cm" fo:border="0.002cm solid #000000">
        <style:background-image/>
      </style:table-cell-properties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7" style:family="table">
      <style:table-properties style:width="19.59cm" table:align="margins"/>
    </style:style>
    <style:style style:name="Table17.A" style:family="table-column">
      <style:table-column-properties style:column-width="12.726cm" style:rel-column-width="42574*"/>
    </style:style>
    <style:style style:name="Table17.B" style:family="table-column">
      <style:table-column-properties style:column-width="6.863cm" style:rel-column-width="22961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B1" style:family="table-cell">
      <style:table-cell-properties fo:padding="0.097cm" fo:border="0.002cm solid #000000"/>
    </style:style>
    <style:style style:name="Table11" style:family="table">
      <style:table-properties style:width="19.59cm" table:align="margins"/>
    </style:style>
    <style:style style:name="Table11.A" style:family="table-column">
      <style:table-column-properties style:column-width="14.711cm" style:rel-column-width="49213*"/>
    </style:style>
    <style:style style:name="Table11.B" style:family="table-column">
      <style:table-column-properties style:column-width="4.879cm" style:rel-column-width="16322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2" style:family="table">
      <style:table-properties style:width="19.59cm" table:align="margins"/>
    </style:style>
    <style:style style:name="Table12.A" style:family="table-column">
      <style:table-column-properties style:column-width="14.923cm" style:rel-column-width="49921*"/>
    </style:style>
    <style:style style:name="Table12.B" style:family="table-column">
      <style:table-column-properties style:column-width="4.667cm" style:rel-column-width="15614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3" style:family="table">
      <style:table-properties style:width="19.59cm" table:align="margins"/>
    </style:style>
    <style:style style:name="Table13.A" style:family="table-column">
      <style:table-column-properties style:column-width="14.923cm" style:rel-column-width="49921*"/>
    </style:style>
    <style:style style:name="Table13.B" style:family="table-column">
      <style:table-column-properties style:column-width="4.667cm" style:rel-column-width="15614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26" style:family="table">
      <style:table-properties style:width="19.59cm" table:align="margins"/>
    </style:style>
    <style:style style:name="Table26.A" style:family="table-column">
      <style:table-column-properties style:column-width="3.246cm" style:rel-column-width="10859*"/>
    </style:style>
    <style:style style:name="Table26.B" style:family="table-column">
      <style:table-column-properties style:column-width="16.344cm" style:rel-column-width="54676*"/>
    </style:style>
    <style:style style:name="Table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6.B1" style:family="table-cell">
      <style:table-cell-properties fo:padding="0.097cm" fo:border="0.002cm solid #000000"/>
    </style:style>
    <style:style style:name="Table27" style:family="table">
      <style:table-properties style:width="19.59cm" table:align="margins"/>
    </style:style>
    <style:style style:name="Table27.A" style:family="table-column">
      <style:table-column-properties style:column-width="19.59cm" style:rel-column-width="65535*"/>
    </style:style>
    <style:style style:name="Table27.A1" style:family="table-cell">
      <style:table-cell-properties fo:padding="0.097cm" fo:border="0.002cm solid #000000"/>
    </style:style>
    <style:style style:name="Table28" style:family="table">
      <style:table-properties style:width="19.59cm" table:align="margins"/>
    </style:style>
    <style:style style:name="Table28.A" style:family="table-column">
      <style:table-column-properties style:column-width="19.59cm" style:rel-column-width="65535*"/>
    </style:style>
    <style:style style:name="Table28.A1" style:family="table-cell">
      <style:table-cell-properties fo:padding="0.097cm" fo:border="0.002cm solid #000000"/>
    </style:style>
    <style:style style:name="Table29" style:family="table">
      <style:table-properties style:width="19.59cm" table:align="margins"/>
    </style:style>
    <style:style style:name="Table29.A" style:family="table-column">
      <style:table-column-properties style:column-width="19.59cm" style:rel-column-width="65535*"/>
    </style:style>
    <style:style style:name="Table29.A1" style:family="table-cell">
      <style:table-cell-properties fo:padding="0.097cm" fo:border="0.002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fo:language="el" fo:country="GR"/>
    </style:style>
    <style:style style:name="P3" style:family="paragraph" style:parent-style-name="Standard">
      <style:text-properties fo:color="#dc23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color="#000000" fo:language="el" fo:country="GR" style:text-underline-style="none" fo:font-weight="normal" style:font-weight-asian="normal" style:font-weight-complex="normal"/>
    </style:style>
    <style:style style:name="P5" style:family="paragraph" style:parent-style-name="Standard">
      <style:text-properties fo:color="#000000" fo:font-size="12pt" fo:language="el" fo:country="GR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8pt" fo:language="en" fo:country="US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fo:color="#000080" fo:language="el" fo:country="GR" style:text-underline-style="none" fo:font-weight="bold" style:font-weight-asian="bold" style:font-weight-complex="bold"/>
    </style:style>
    <style:style style:name="P8" style:family="paragraph" style:parent-style-name="Standard">
      <style:text-properties fo:color="#000080" fo:font-size="14pt" fo:language="el" fo:country="GR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language="el" fo:country="GR"/>
    </style:style>
    <style:style style:name="P10" style:family="paragraph" style:parent-style-name="Table_20_Contents">
      <style:text-properties fo:language="el" fo:country="GR" fo:font-weight="bold" style:font-weight-asian="bold" style:font-weight-complex="bold"/>
    </style:style>
    <style:style style:name="P11" style:family="paragraph" style:parent-style-name="Table_20_Contents">
      <style:text-properties fo:language="el" fo:country="GR" fo:font-weight="bold" fo:background-color="transparent" style:font-weight-asian="bold" style:font-weight-complex="bold"/>
    </style:style>
    <style:style style:name="P12" style:family="paragraph" style:parent-style-name="Table_20_Contents">
      <style:text-properties fo:language="el" fo:country="GR" fo:font-weight="bold" fo:background-color="#ffff00" style:font-weight-asian="bold" style:font-weight-complex="bold"/>
    </style:style>
    <style:style style:name="P13" style:family="paragraph" style:parent-style-name="Table_20_Contents">
      <style:text-properties fo:color="#dc2300" fo:language="el" fo:country="GR" fo:font-weight="bold" style:font-weight-asian="bold" style:font-weight-complex="bold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2pt" fo:language="el" fo:country="GR" style:font-size-asian="12pt" style:font-size-complex="12pt"/>
    </style:style>
    <style:style style:name="P16" style:family="paragraph" style:parent-style-name="Table_20_Contents">
      <style:text-properties fo:color="#000080" fo:font-weight="bold" style:font-weight-asian="bold" style:font-weight-complex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paragraph-properties fo:background-color="#ffff99">
        <style:background-image/>
      </style:paragraph-properties>
    </style:style>
    <style:style style:name="P19" style:family="paragraph" style:parent-style-name="Table_20_Contents">
      <style:paragraph-properties fo:background-color="#ffff99">
        <style:background-image/>
      </style:paragraph-properties>
      <style:text-properties fo:language="el" fo:country="GR"/>
    </style:style>
    <style:style style:name="P20" style:family="paragraph" style:parent-style-name="Table_20_Contents">
      <style:paragraph-properties fo:background-color="#ffff99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Heading_20_1">
      <style:text-properties fo:color="#000000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language="el" fo:country="GR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>
      <style:text-properties fo:color="#000080" fo:font-size="14pt" fo:language="el" fo:country="GR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Table_20_Contents" style:list-style-name="L3"/>
    <style:style style:name="P26" style:family="paragraph" style:parent-style-name="Table_20_Contents" style:list-style-name="L5">
      <style:text-properties fo:language="el" fo:country="GR"/>
    </style:style>
    <style:style style:name="P27" style:family="paragraph" style:parent-style-name="Table_20_Contents">
      <style:text-properties fo:language="en" fo:country="US"/>
    </style:style>
    <style:style style:name="P28" style:family="paragraph" style:parent-style-name="Table_20_Contents" style:list-style-name="L1">
      <style:paragraph-properties fo:margin-left="2.501cm" fo:margin-right="0cm" fo:text-indent="-0.635cm" style:auto-text-indent="false"/>
      <style:text-properties fo:language="el" fo:country="GR" fo:font-weight="bold" style:font-weight-asian="bold" style:font-weight-complex="bold"/>
    </style:style>
    <style:style style:name="P29" style:family="paragraph" style:parent-style-name="Table_20_Contents" style:list-style-name="L2">
      <style:paragraph-properties fo:margin-left="3.752cm" fo:margin-right="0cm" fo:text-indent="-0.635cm" style:auto-text-indent="false"/>
      <style:text-properties fo:language="el" fo:country="GR"/>
    </style:style>
    <style:style style:name="P30" style:family="paragraph" style:parent-style-name="Table_20_Contents" style:list-style-name="L4">
      <style:paragraph-properties fo:margin-left="3.752cm" fo:margin-right="0cm" fo:text-indent="-0.635cm" style:auto-text-indent="false"/>
      <style:text-properties fo:language="el" fo:country="G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zxx" fo:country="none"/>
    </style:style>
    <style:style style:name="T4" style:family="text">
      <style:text-properties fo:color="#008000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fo:color="#008000" fo:font-size="12pt" fo:language="el" fo:country="GR" style:text-underline-style="none" style:font-size-asian="12pt" style:font-size-complex="12pt"/>
    </style:style>
    <style:style style:name="T7" style:family="text">
      <style:text-properties fo:color="#000080" fo:language="el" fo:country="GR" fo:font-weight="bold" style:font-weight-asian="bold" style:font-weight-complex="bold"/>
    </style:style>
    <style:style style:name="T8" style:family="text">
      <style:text-properties fo:color="#000080" fo:font-size="10pt" fo:language="el" fo:country="GR" fo:font-weight="normal" style:font-size-asian="10pt" style:font-weight-asian="normal" style:font-size-complex="10pt" style:font-weight-complex="normal"/>
    </style:style>
    <style:style style:name="T9" style:family="text">
      <style:text-properties fo:color="#000080" fo:font-size="12pt" fo:language="el" fo:country="GR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el" fo:country="GR" style:font-size-asian="12pt" style:font-size-complex="12pt"/>
    </style:style>
    <style:style style:name="T11" style:family="text">
      <style:text-properties fo:font-size="12pt" fo:language="el" fo:country="GR" fo:background-color="#ffffff" style:font-size-asian="12pt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size="12pt" fo:language="el" fo:country="GR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el" fo:country="GR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language="el" fo:country="GR" fo:font-weight="normal" style:font-weight-asian="normal" style:font-weight-complex="normal"/>
    </style:style>
    <style:style style:name="T19" style:family="text">
      <style:text-properties fo:color="#000000" fo:language="en" fo:country="US" fo:font-weight="normal" style:font-weight-asian="normal" style:font-weight-complex="normal"/>
    </style:style>
    <style:style style:name="T20" style:family="text">
      <style:text-properties fo:color="#000000" style:text-underline-style="none" fo:font-weight="normal" style:font-weight-asian="normal" style:font-weight-complex="normal"/>
    </style:style>
    <style:style style:name="T21" style:family="text">
      <style:text-properties fo:language="el" fo:country="GR"/>
    </style:style>
    <style:style style:name="T22" style:family="text">
      <style:text-properties fo:language="el" fo:country="GR" fo:font-weight="bold" style:font-weight-asian="bold" style:font-weight-complex="bold"/>
    </style:style>
    <style:style style:name="T23" style:family="text">
      <style:text-properties fo:language="el" fo:country="GR" style:text-underline-style="none"/>
    </style:style>
    <style:style style:name="T2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Ενότητα Λογισμικού:</text:p>
            <text:p text:style-name="P13"/>
          </table:table-cell>
          <table:table-cell table:style-name="Table1.B1" office:value-type="string">
            <text:p text:style-name="P10">Γεωγραφία <text:s/>Α <text:s/>Γυμνασίου <text:span text:style-name="T1">- </text:span>Φύλλο εργασίας:</text:p>
            <text:p text:style-name="P13">Δ1 <text:s/>ΑΦΡΙΚΗ </text:p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Ονοματεπώνυμο:</text:p>
            <text:p text:style-name="P12"/>
          </table:table-cell>
          <table:table-cell table:style-name="Table2.A1" office:value-type="string">
            <text:p text:style-name="P11">Τμήμα</text:p>
            <text:p text:style-name="P12"/>
          </table:table-cell>
          <table:table-cell table:style-name="Table2.A1" office:value-type="string">
            <text:p text:style-name="P11">Ομάδα</text:p>
            <text:p text:style-name="P12"/>
          </table:table-cell>
          <table:table-cell table:style-name="Table2.D1" office:value-type="string">
            <text:p text:style-name="P11">Ημερομηνία</text:p>
            <text:p text:style-name="P12"/>
          </table:table-cell>
        </table:table-row>
      </table:table>
      <text:p text:style-name="P3"/>
      <text:p text:style-name="P3">Δραστηριότητα 1η</text:p>
      <text:p text:style-name="P4"><text:span text:style-name="T5">Άνοιξε</text:span> το βιβλίο σου στη σελίδα 120. <text:span text:style-name="T5">Μελέτησε</text:span> προσεκτικά την πρώτη παράγραφο, <text:span text:style-name="T5">μελέτησε</text:span> τους παρακάτω χάρτες, Αφρική την ημέρα: <text:a xlink:type="simple" xlink:href="../AfricaByDay.jpg">C:\gag\gagfe\gagfeD1\AfricaByDay.jpg</text:a> , κλιματικός χάρτης: <text:a xlink:type="simple" xlink:href="../AfricaClimate.jpg">C:\gag\gagfe\gagfeD1\AfricaClimate.jpg</text:a> , ζώνες βλάστησης <text:a xlink:type="simple" xlink:href="../AfricaEcoregions.jpg">C:\gag\gagfe\gagfeD1\AfricaEcoregions.jpg</text:a> βροχοπτώσεις: <text:a xlink:type="simple" xlink:href="../AfricaPrecipitation.jpg">C:\gag\gagfe\gagfeD1\AfricaPrecipitation.jpg</text:a> και <text:span text:style-name="T5">απάντησε</text:span> στις ερωτήσεις: Πώς είναι η φυσική βλάστηση: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9">Στο βόρειο τμήμα της Αφρικής;</text:p>
          </table:table-cell>
          <table:table-cell table:style-name="Table18.B1" office:value-type="string">
            <text:p text:style-name="Table_20_Contents"/>
          </table:table-cell>
        </table:table-row>
        <table:table-row>
          <table:table-cell table:style-name="Table18.A2" office:value-type="string">
            <text:p text:style-name="P9">Στο κεντρικό τμήμα της Αφρικής;</text:p>
          </table:table-cell>
          <table:table-cell table:style-name="Table18.B2" office:value-type="string">
            <text:p text:style-name="Table_20_Contents"/>
          </table:table-cell>
        </table:table-row>
        <table:table-row>
          <table:table-cell table:style-name="Table18.A2" office:value-type="string">
            <text:p text:style-name="P9">Στο νότιο τμήμα της Αφρικής;</text:p>
          </table:table-cell>
          <table:table-cell table:style-name="Table18.B2" office:value-type="string">
            <text:p text:style-name="Table_20_Contents"/>
          </table:table-cell>
        </table:table-row>
      </table:table>
      <text:p text:style-name="P4"><text:span text:style-name="T5">Μελέτησε </text:span>τον παρακάτω χάρτη <text:a xlink:type="simple" xlink:href="../AfricaParallels.jpg">C:\gag\gagfe\gagfeD1\AfricaParallels.jpg</text:a> <text:s/>και<text:span text:style-name="T5"> απάντησε </text:span>στην ερώτηση:</text:p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9">Ανάμεσα σε ποιους παράλληλους εκτείνεται η Αφρική;</text:p>
          </table:table-cell>
          <table:table-cell table:style-name="Table19.B1" office:value-type="string">
            <text:p text:style-name="P18"/>
          </table:table-cell>
        </table:table-row>
      </table:table>
      <text:p text:style-name="P3"/>
      <text:p text:style-name="P3">Δραστηριότητα 2η</text:p>
      <text:p text:style-name="P4"><text:span text:style-name="T5">Μελέτησε</text:span> προσεκτικά την <text:s/>παράγραφο “Η Μεγάλη Κοιλάδα του Ρήγματος”, <text:span text:style-name="T5"><text:s/>μελέτησε</text:span> τους παρακάτω χάρτες: τεκτονικός χάρτης: <text:a xlink:type="simple" xlink:href="../AfricaTectonic.jpg">C:\gag\gagfe\gagfeD1\AfricaTectonic.jpg</text:a> <text:a xlink:type="simple" xlink:href="../AfricaReefGrandValley.bmp">C:\gag\gagfe\gagfeD1\AfricaReefGrandValley.bmp</text:a> <text:a xlink:type="simple" xlink:href="../AfricaReefGrandValleyFF.bmp">C:\gag\gagfe\gagfeD1\AfricaReefGrandValleyFF.bmp</text:a> <text:span text:style-name="T4"><text:s/></text:span><text:a xlink:type="simple" xlink:href="../AfricaReefGrandValleyCompl4.bmp">C:\gag\gagfe\gagfeD1\AfricaReefGrandValleyCompl4.bmp</text:a>, <text:s/><text:span text:style-name="T5">συζητήστε</text:span> στην ομάδα και <text:span text:style-name="T5">απαντήστε</text:span> στις ερωτήσεις για το Μεγάλο Ρήγμα: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Πότε δημιουργήθηκε;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Ποια κράτη επηρεάζει;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Στα βαθύτερα σημεία του δημιουργήθηκαν: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Στην περιοχή βρίσκουμε πολλά: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όπως τα οστά του Αυστραλοπίθηκου: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9">που έζησε πριν από: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3"/>
      <text:p text:style-name="P3">Δραστηριότητα 3η</text:p>
      <text:p text:style-name="P4"><text:span text:style-name="T5">Μελέτησε</text:span> προσεκτικά το αμέσως παρακάτω κείμενο , που αναφέρεται στο φράγμα του Ασουάν, <text:span text:style-name="T5">μελέτησε</text:span> τους παρακάτω χάρτες <text:a xlink:type="simple" xlink:href="../Aswan1.jpg">C:\gag\gagfe\gagfeD1\Aswan1.jpg</text:a> <text:a xlink:type="simple" xlink:href="../Aswan3.jpg">C:\gag\gagfe\gagfeD1\Aswan3.jpg</text:a> <text:s/><text:a xlink:type="simple" xlink:href="../Aswan5.jpg">C:\gag\gagfe\gagfeD1\Aswan5.jpg</text:a> <text:a xlink:type="simple" xlink:href="../Aswan7.jpg">C:\gag\gagfe\gagfeD1\Aswan7.jpg</text:a> , τις εικόνες: <text:a xlink:type="simple" xlink:href="../AswanHydroPowerStation.jpg">C:\gag\gagfe\gagfeD1\AswanHydroPowerStation.jpg</text:a> <text:a xlink:type="simple" xlink:href="../AswanHydroPowerStation2.jpg">C:\gag\gagfe\gagfeD1\AswanHydroPowerStation2.jpg</text:a> <text:a xlink:type="simple" xlink:href="../AswanHydroPowerStation3.jpg">C:\gag\gagfe\gagfeD1\AswanHydroPowerStation3.jpg</text:a> , και <text:span text:style-name="T5">απάντησε</text:span> στην ερώτηση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9">Σε ποια χώρα βρίσκεται το τεράστιο φράγμα του Ασουάν;</text:p>
          </table:table-cell>
          <table:table-cell table:style-name="Table4.B1" office:value-type="string">
            <text:p text:style-name="P18"/>
          </table:table-cell>
        </table:table-row>
      </table:table>
      <text:p text:style-name="P3"/>
      <text:p text:style-name="P3">Δραστηριότητα 4η</text:p>
      <text:p text:style-name="P4"><text:span text:style-name="T5">Μελέτησε</text:span> προσεκτικά το πρώτο κείμενο στη σελίδα 121, <text:span text:style-name="T5">μελέτησε </text:span>την εικόνα με τα βραχογραφήματα: <text:a xlink:type="simple" xlink:href="../CattleInTheSahara.jpg">C:\gag\gagfe\gagfeD1\CattleInTheSahara.jpg</text:a> και <text:span text:style-name="T5">απάντησε</text:span> στις ερωτήσεις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9">Το μεγαλύτερο μέρος της Σαχάρας είναι αμμώδης έρημος που λέγεται:</text:p>
          </table:table-cell>
          <table:table-cell table:style-name="Table5.B1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9">Πολλά τμήματά της όμως αποτελούνται από:</text:p>
          </table:table-cell>
          <table:table-cell table:style-name="Table5.B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9">Η Σαχάρα πριν από 12000 χρόνια κατοικείτο όπως δείχνουν κάποια:</text:p>
          </table:table-cell>
          <table:table-cell table:style-name="Table5.B2" office:value-type="string">
            <text:p text:style-name="P17"/>
          </table:table-cell>
        </table:table-row>
        <table:table-row>
          <table:table-cell table:style-name="Table5.A2" office:value-type="string">
            <text:p text:style-name="P9">Ανάμεσα στην έρημο και τις σαβάνες βρίσκεται η ημιέρημος:</text:p>
          </table:table-cell>
          <table:table-cell table:style-name="Table5.B2" office:value-type="string">
            <text:p text:style-name="P17"/>
          </table:table-cell>
        </table:table-row>
      </table:table>
      <text:p text:style-name="P3"><text:soft-page-break/></text:p>
      <text:p text:style-name="P3">Δραστηριότητα 5η</text:p>
      <text:p text:style-name="P4"><text:span text:style-name="T5">Μελέτησε</text:span> προσεκτικά το κείμενο με τίτλο “Η μετανάστευση στο Σερενγκέτι” στη σελίδα 121, και <text:span text:style-name="T5">απάντησε</text:span> στις ερωτήσεις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9">Το μεγαλύτερο εθνικό πάρκο της Τανζανίας λέγεται:</text:p>
          </table:table-cell>
          <table:table-cell table:style-name="Table6.B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9">Πόσα χιλιόμετρα διανύουν κάθε χρόνο τα άγρια ζώα σ' αυτό μεταναστεύοντας; 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9">Σε ποιους μήνες βρέχει και αναπαράγονται τα περισσότερα ζώα;</text:p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P3">Δραστηριότητα 6η</text:p>
      <text:p text:style-name="P4"><text:span text:style-name="T5">Μελέτησε</text:span> προσεκτικά το <text:s/>κείμενο με τίτλο “Πόλεις...” στη σελίδα 122, <text:span text:style-name="T5">κάνε κλικ </text:span>στο σύνδεσμο: <text:s/><text:a xlink:type="simple" xlink:href="../AfricaCountriesCapitals.jpg">C:\gag\gagfe\gagfeD1\AfricaCountriesCapitals.jpg</text:a> <text:s text:c="2"/><text:span text:style-name="T5">παρατήρησε</text:span> <text:s/>προσεκτικά το χάρτη και <text:span text:style-name="T5">συμπλήρωσε</text:span> τον παρακάτω πίνακα.</text:p>
      <table:table table:name="Table7" table:style-name="Table7">
        <table:table-column table:style-name="Table7.A" table:number-columns-repeated="3"/>
        <table:table-column table:style-name="Table7.D"/>
        <table:table-row>
          <table:table-cell table:style-name="Table7.A1" office:value-type="string">
            <text:p text:style-name="P10">ΧΩΡΑ</text:p>
          </table:table-cell>
          <table:table-cell table:style-name="Table7.A1" office:value-type="string">
            <text:p text:style-name="P10">ΠΡΩΤΕΥΟΥΣΑ</text:p>
          </table:table-cell>
          <table:table-cell table:style-name="Table7.A1" office:value-type="string">
            <text:p text:style-name="P10">ΧΩΡΑ</text:p>
          </table:table-cell>
          <table:table-cell table:style-name="Table7.D1" office:value-type="string">
            <text:p text:style-name="P10">ΠΡΩΤΕΥΟΥΣΑ</text:p>
          </table:table-cell>
        </table:table-row>
        <table:table-row>
          <table:table-cell table:style-name="Table7.A2" office:value-type="string">
            <text:p text:style-name="P9">ΑΙΓΥΠΤΟΣ</text:p>
          </table:table-cell>
          <table:table-cell table:style-name="Table7.B2" office:value-type="string">
            <text:p text:style-name="Table_20_Contents"/>
          </table:table-cell>
          <table:table-cell table:style-name="Table7.A2" office:value-type="string">
            <text:p text:style-name="P9">ΝΙΓΗΡΙΑ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9">ΣΟΥΔΑΝ</text:p>
          </table:table-cell>
          <table:table-cell table:style-name="Table7.B2" office:value-type="string">
            <text:p text:style-name="Table_20_Contents"/>
          </table:table-cell>
          <table:table-cell table:style-name="Table7.A2" office:value-type="string">
            <text:p text:style-name="P9">ΤΣΑΝΤ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9">ΑΙΘΙΟΠΙΑ</text:p>
          </table:table-cell>
          <table:table-cell table:style-name="Table7.B2" office:value-type="string">
            <text:p text:style-name="Table_20_Contents"/>
          </table:table-cell>
          <table:table-cell table:style-name="Table7.A2" office:value-type="string">
            <text:p text:style-name="P9">ΚΟΝΓΚΟ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9">ΚΕΝΥΑ</text:p>
          </table:table-cell>
          <table:table-cell table:style-name="Table7.B2" office:value-type="string">
            <text:p text:style-name="Table_20_Contents"/>
          </table:table-cell>
          <table:table-cell table:style-name="Table7.A2" office:value-type="string">
            <text:p text:style-name="P9">ΤΑΝΖΑΝΙΑ</text:p>
          </table:table-cell>
          <table:table-cell table:style-name="Table7.D2" office:value-type="string">
            <text:p text:style-name="Table_20_Contents"/>
          </table:table-cell>
        </table:table-row>
      </table:table>
      <text:p text:style-name="P4"/>
      <text:p text:style-name="P3">Δραστηριότητα 7η</text:p>
      <text:p text:style-name="P5"><text:span text:style-name="T5">Μελέτησε</text:span> προσεκτικά το <text:s/>κείμενο με τίτλο: “Τα χρωματιστά σπίτια της Γκάνα” στη σελίδα 122 και <text:span text:style-name="T5">απάντησε</text:span> στην ερώτηση: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19">Τα περισσότερα σπίτια στα χωριά της Γκάνα έχουν χοντρούς τοίχους και μικρά ή καθόλου παράθυρα για να είναι κατά τη διάρκεια της (πάντοτε ζεστής) ημέρας: </text:p>
          </table:table-cell>
        </table:table-row>
      </table:table>
      <text:p text:style-name="P3">Δραστηριότητα 8η</text:p>
      <text:p text:style-name="P5"><text:span text:style-name="T5">Μελέτησε</text:span> προσεκτικά το αμέσως παρακάτω κείμενο, <text:span text:style-name="T5">κάνε κλικ</text:span> στον παρακάτω σύνδεσμο: <text:a xlink:type="simple" xlink:href="../ShantyTownInSouthAfrica.jpg">C:\gag\gagfe\gagfeD1\ShantyTownInSouthAfrica.jpg</text:a> , <text:s/>για να δες την εικόνα, και <text:span text:style-name="T5">απάντησε</text:span> στην ερώτηση: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5">Κύριο πρόβλημα των κατοίκων των παραγκουπόλεων είναι η φτώχεια που προκαλεί:</text:p>
          </table:table-cell>
          <table:table-cell table:style-name="Table8.B1" office:value-type="string">
            <text:p text:style-name="P20"/>
          </table:table-cell>
        </table:table-row>
      </table:table>
      <text:p text:style-name="P3">Δραστηριότητα 9η</text:p>
      <text:p text:style-name="P5"><text:span text:style-name="T5">Μελέτησε</text:span> προσεκτικά το αμέσως παρακάτω κείμενο με τίτλο: “Οι εθνοτικές ομάδες στην Αφρική” <text:s/>και <text:span text:style-name="T5">απάντησε</text:span> στην ερώτηση: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5">Στο Μπουρούντι και στη Ρουάντα διεξήχθησαν μάχες ανάμεσα στους:</text:p>
          </table:table-cell>
          <table:table-cell table:style-name="Table10.B1" office:value-type="string">
            <text:p text:style-name="P20"/>
          </table:table-cell>
        </table:table-row>
      </table:table>
      <text:p text:style-name="P3">Δραστηριότητα 10η</text:p>
      <text:p text:style-name="P5"><text:span text:style-name="T5">Μελέτησε</text:span> προσεκτικά το κείμενο με τίτλο: “Η μεγάλη μετακίνηση προς το νότο”, <text:span text:style-name="T5">κάνε κλικ</text:span> στον παρακάτω σύνδεσμο για να δες το χάρτη <text:a xlink:type="simple" xlink:href="../BantuMigration.jpg">C:\gag\gagfe\gagfeD1\BantuMigration.jpg</text:a> <text:s text:c="2"/>και <text:span text:style-name="T5">απάντησε</text:span> στις ερωτήσεις. 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5">Ποια ομάδα εθνοτήτων εκτόπισε άλλες καθώς επεκτάθηκε προς το νότο;</text:p>
          </table:table-cell>
          <table:table-cell table:style-name="Table15.B1" office:value-type="string">
            <text:p text:style-name="P14"/>
          </table:table-cell>
        </table:table-row>
        <table:table-row>
          <table:table-cell table:style-name="Table15.A2" office:value-type="string">
            <text:p text:style-name="P15">Οι μικρόσωμοι Βουσμάνοι, εκτοπίστηκαν στην έρημο:</text:p>
          </table:table-cell>
          <table:table-cell table:style-name="Table15.B2" office:value-type="string">
            <text:p text:style-name="P14"/>
          </table:table-cell>
        </table:table-row>
        <table:table-row>
          <table:table-cell table:style-name="Table15.A2" office:value-type="string">
            <text:p text:style-name="P15">Όπου, χωρισμένοι σε μικρές ομάδες, ζουν από το: </text:p>
          </table:table-cell>
          <table:table-cell table:style-name="Table15.B2" office:value-type="string">
            <text:p text:style-name="P14"/>
          </table:table-cell>
        </table:table-row>
      </table:table>
      <text:p text:style-name="P3">Δραστηριότητα 11η</text:p>
      <text:p text:style-name="P5"><text:span text:style-name="T5">Μελέτησε</text:span> προσεκτικά το κείμενο με τίτλο: “Η αρχαία πόλη της Γκαντάμες”, <text:span text:style-name="T5">κάνε κλικ</text:span> με τη σειρά στους παρακάτω συνδέσμους για να δες τις εικόνες, <text:a xlink:type="simple" xlink:href="../Ghadames07.jpg">C:\gag\gagfe\gagfeD1\Ghadames07.jpg</text:a> , <text:a xlink:type="simple" xlink:href="../Ghadames06.jpg">C:\gag\gagfe\gagfeD1\Ghadames06.jpg</text:a> , <text:a xlink:type="simple" xlink:href="../Ghadames05.jpg">C:\gag\gagfe\gagfeD1\Ghadames05.jpg</text:a> , <text:s/><text:a xlink:type="simple" xlink:href="../Ghadames04.jpg">C:\gag\gagfe\gagfeD1\Ghadames04.jpg</text:a> , <text:a xlink:type="simple" xlink:href="../Ghadames03.jpg">C:\gag\gagfe\gagfeD1\Ghadames03.jpg</text:a> , <text:a xlink:type="simple" xlink:href="../Ghadames02.jpg">C:\gag\gagfe\gagfeD1\Ghadames02.jpg</text:a> , <text:a xlink:type="simple" xlink:href="../Ghadames01.jpg">C:\gag\gagfe\gagfeD1\Ghadames01.jpg</text:a> <text:s/>και <text:span text:style-name="T5">απάντησε</text:span> στις ερωτήσεις. 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5">Σε ποια περιοχή της Γης βρίσκεται η πόλη Γκαντάμες;</text:p>
          </table:table-cell>
          <table:table-cell table:style-name="Table16.B1" office:value-type="string">
            <text:p text:style-name="P14"/>
          </table:table-cell>
        </table:table-row>
        <table:table-row>
          <table:table-cell table:style-name="Table16.A2" office:value-type="string">
            <text:p text:style-name="P15">Από πότε υπάρχουν άνθρωποι στην περιοχή;</text:p>
          </table:table-cell>
          <table:table-cell table:style-name="Table16.B2" office:value-type="string">
            <text:p text:style-name="P14"/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2">Οι κλιματικές συνθήκες είναι ακραίες επειδή η Γκαντάμες βρίσκεται στη:</text:p>
          </table:table-cell>
          <table:table-cell table:style-name="Table17.B1" office:value-type="string">
            <text:p text:style-name="P18"><text:s text:c="31"/></text:p>
          </table:table-cell>
        </table:table-row>
      </table:table>
      <text:p text:style-name="P3"><text:soft-page-break/>Δραστηριότητα 12η</text:p>
      <text:p text:style-name="P5"><text:span text:style-name="T5">Μελέτησε</text:span> προσεκτικά το κείμενο με τίτλο: “Δουλεμπόριο”, <text:s/><text:span text:style-name="T5">κάνε κλικ</text:span> <text:s/>στους παρακάτω συνδέσμους για να δες τις εικόνες <text:s/><text:a xlink:type="simple" xlink:href="../SaintGeorgesCastleGhana.jpg">C:\gag\gagfe\gagfeD1\SaintGeorgesCastleGhana.jpg</text:a> <text:s/><text:a xlink:type="simple" xlink:href="../SlaveDestinations.jpg">C:\gag\gagfe\gagfeD1\SlaveDestinations.jpg</text:a> <text:s/>και <text:span text:style-name="T5">απάντησε</text:span> στην ερώτηση: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5">Από τον 16ο έως τον 19ο αιώνα πουλήθηκαν 10 εκατομμύρια Αφρικανοί ως: </text:p>
          </table:table-cell>
          <table:table-cell table:style-name="Table11.B1" office:value-type="string">
            <text:p text:style-name="P20"/>
          </table:table-cell>
        </table:table-row>
      </table:table>
      <text:p text:style-name="P3">Δραστηριότητα 13η</text:p>
      <text:p text:style-name="P5"><text:span text:style-name="T5">Μελέτησε</text:span> προσεκτικά το κείμενο δεξιά από το κείμενο με τίτλο: “Δουλεμπόριο”, <text:s/><text:span text:style-name="T5">κάνε κλικ</text:span> <text:s/>στον παρακάτω σύνδεσμο για να δες την εικόνα <text:a xlink:type="simple" xlink:href="../DryingCacaoInGhana.jpg">C:\gag\gagfe\gagfeD1\DryingCacaoInGhana.jpg</text:a> <text:s/>και <text:span text:style-name="T5">απάντησε</text:span> στην ερώτηση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5"><text:span text:style-name="T20">Το Πρωτόκολλο του Κακάο απαγορεύει να εργάζονται στη συλλογή κόκκων κακάο</text:span> </text:p>
          </table:table-cell>
          <table:table-cell table:style-name="Table12.B1" office:value-type="string">
            <text:p text:style-name="P20"/>
          </table:table-cell>
        </table:table-row>
      </table:table>
      <text:p text:style-name="P3">Δραστηριότητα 14η</text:p>
      <text:p text:style-name="P5"><text:span text:style-name="T5">Μελέτησε</text:span> προσεκτικά το κείμενο <text:s/>με τίτλο: “Απαρτχάιντ”, <text:s/>και <text:span text:style-name="T5">απάντησε</text:span> στην ερώτηση: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5"><text:span text:style-name="T20">Πότε τερματίστηκε το Απαρτχάιντ στη Νότια Αφρική;</text:span> </text:p>
          </table:table-cell>
          <table:table-cell table:style-name="Table13.B1" office:value-type="string">
            <text:p text:style-name="P20"/>
          </table:table-cell>
        </table:table-row>
      </table:table>
      <text:p text:style-name="P8"/>
      <text:p text:style-name="P8">Στο Σπίτι: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10">Μάθημα: Δ<text:span text:style-name="T13">1</text:span></text:p>
          </table:table-cell>
          <table:table-cell table:style-name="Table26.B1" office:value-type="string">
            <text:p text:style-name="P13"><text:s/>Αφρική</text:p>
          </table:table-cell>
        </table:table-row>
      </table:table>
      <text:p text:style-name="P7">Ενότητες:</text:p>
      <table:table table:name="Table27" table:style-name="Table27">
        <table:table-column table:style-name="Table27.A"/>
        <table:table-row>
          <table:table-cell table:style-name="Table27.A1" office:value-type="string">
            <text:list xml:id="list40570443" text:style-name="L1">
              <text:list-item>
                <text:p text:style-name="P28">Φυσικό περιβάλλον</text:p>
              </text:list-item>
            </text:list>
            <text:list xml:id="list40571952" text:style-name="L2">
              <text:list-item>
                <text:p text:style-name="P29">Περιοχές της Αφρικής – Η θέση της στην υδρόγειο σφαίρα</text:p>
              </text:list-item>
              <text:list-item>
                <text:p text:style-name="P29">Η Μεγάλη Κοιλάδα του Ρήγματος</text:p>
              </text:list-item>
              <text:list-item>
                <text:p text:style-name="P29">Το φράγμα του Ασουάν</text:p>
              </text:list-item>
              <text:list-item>
                <text:p text:style-name="P29">Η Σαχάρα</text:p>
              </text:list-item>
              <text:list-item>
                <text:p text:style-name="P29">Η μετανάστευση στο Σερενγκέτι</text:p>
              </text:list-item>
            </text:list>
            <text:list xml:id="list40567715" text:style-name="L3">
              <text:list-header>
                <text:p text:style-name="P25"><text:span text:style-name="T21"><text:s text:c="5"/></text:span><text:span text:style-name="T22">2.</text:span><text:span text:style-name="T21"> <text:s text:c="3"/></text:span><text:span text:style-name="T22">Άνθρωποι</text:span></text:p>
              </text:list-header>
            </text:list>
            <text:list xml:id="list40546787" text:style-name="L4">
              <text:list-item>
                <text:p text:style-name="P30">Πόλεις</text:p>
              </text:list-item>
              <text:list-item>
                <text:p text:style-name="P30">Τα ζωγραφιστά σπίτια της Γκάνα</text:p>
              </text:list-item>
              <text:list-item>
                <text:p text:style-name="P30">Παραγκουπόλεις</text:p>
              </text:list-item>
              <text:list-item>
                <text:p text:style-name="P30">Οι εθνοτικές ομάδες στην Αφρική</text:p>
              </text:list-item>
              <text:list-item>
                <text:p text:style-name="P30">Η μεγάλη μετακίνηση προς το νότο</text:p>
              </text:list-item>
              <text:list-item>
                <text:p text:style-name="P30">Η αρχαία πόλη της Γκαντάμες</text:p>
              </text:list-item>
              <text:list-item>
                <text:p text:style-name="P30">Δουλεμπόριο</text:p>
              </text:list-item>
              <text:list-item>
                <text:p text:style-name="P30">Η συλλογή του κακάο και η παιδική εργασία</text:p>
              </text:list-item>
              <text:list-item>
                <text:p text:style-name="P30">Απαρτχάιντ</text:p>
              </text:list-item>
            </text:list>
          </table:table-cell>
        </table:table-row>
      </table:table>
      <text:p text:style-name="P7">Αν κατανόησες το μάθημα μπορείς να απαντήσεις στις παρακάτω ερωτήσεις:</text:p>
      <table:table table:name="Table28" table:style-name="Table28">
        <table:table-column table:style-name="Table28.A"/>
        <table:table-row>
          <table:table-cell table:style-name="Table28.A1" office:value-type="string">
            <text:list xml:id="list40563099" text:style-name="L5">
              <text:list-item>
                <text:p text:style-name="P26">Ποιες περιοχές διακρίνουμε στην Αφρική;</text:p>
              </text:list-item>
              <text:list-item>
                <text:p text:style-name="P26">Σε ποια περιοχή της Αφρικής βρίσκεται η Μεγάλη Κοιλάδα του Ρήγματος;</text:p>
              </text:list-item>
              <text:list-item>
                <text:p text:style-name="P26">Πώς δημιουργήθηκε το “Μεγάλο Ρήγμα”;</text:p>
              </text:list-item>
              <text:list-item>
                <text:p text:style-name="P26">Τι είναι η “Λούσι” και πότε έζησε;</text:p>
              </text:list-item>
              <text:list-item>
                <text:p text:style-name="P26">Πού βρίσκεται το φράγμα του Ασουάν;</text:p>
              </text:list-item>
              <text:list-item>
                <text:p text:style-name="P26">Πώς ονομάζουμε την αμμώδη έρημο; Ποια άλλη μορφή ερήμου συναντούμε στη Σαχάρα;</text:p>
              </text:list-item>
              <text:list-item>
                <text:p text:style-name="P26">Ήταν πάντα ακατοίκητη η Σαχάρα;</text:p>
              </text:list-item>
              <text:list-item>
                <text:p text:style-name="P26">Τι είναι η Σαχέλ;</text:p>
              </text:list-item>
              <text:list-item>
                <text:p text:style-name="P26">Τι είναι το Σερενγκέτι;</text:p>
              </text:list-item>
              <text:list-item>
                <text:p text:style-name="P26">Πόση απόσταση διανύουν κάθε έτος τα άγρια φυτοφάγα ζώα στην Κεντροανατολική Αφρική, με ποια κατεύθυνση και για ποιο λόγο; Ποια είναι η περίοδος των βροχών και της αναπαραγωγής;</text:p>
              </text:list-item>
              <text:list-item>
                <text:p text:style-name="P26">Για ποιο λόγο τα περισσότερα σπίτια στα χωριά της Γκάνα έχουν χοντρούς πήλινους τοίχους με μικρά παράθυρα;</text:p>
              </text:list-item>
              <text:list-item>
                <text:p text:style-name="P26">Τι είναι οι παραγκουπόλεις και ποιο είναι το κύριο πρόβλημα των κατοίκων τους; </text:p>
              </text:list-item>
              <text:list-item>
                <text:p text:style-name="P26">Τι είναι οι Τούτσι και οι Χούτου και ποιες είναι οι σχέσεις τους;</text:p>
              </text:list-item>
              <text:list-item>
                <text:p text:style-name="P26"><text:soft-page-break/>Τι είναι οι Μπαντού και ποιες ήταν οι επιπτώσεις της μετακίνησής τους προς το νότο;</text:p>
              </text:list-item>
              <text:list-item>
                <text:p text:style-name="P26">Πού βρίσκεται η Γκαντάμες, από πότε κατοικείται η περιοχή της, πώς είναι φτιαγμένα τα σπίτια και οι δρόμοι και για ποιο λόγο;</text:p>
              </text:list-item>
              <text:list-item>
                <text:p text:style-name="P26">Τι γνωρίζεις για το δουλεμπόριο των Αφρικανών;</text:p>
              </text:list-item>
              <text:list-item>
                <text:p text:style-name="P26">Τι γνωρίζεις για την παιδική εργασία στη συλλογή των κόκκων κακάο;</text:p>
              </text:list-item>
              <text:list-item>
                <text:p text:style-name="P26">Τι γνωρίζεις για το Απαρτχάιντ στη Νότια Αφρική; </text:p>
              </text:list-item>
            </text:list>
          </table:table-cell>
        </table:table-row>
      </table:table>
      <table:table table:name="Table29" table:style-name="Table29">
        <table:table-column table:style-name="Table29.A"/>
        <table:table-row>
          <table:table-cell table:style-name="Table29.A1" office:value-type="string">
            <text:p text:style-name="Table_20_Contents"><text:span text:style-name="T7">Μπορείς να ψάξεις με τις παρακάτω λέξεις – κλειδιά: </text:span><text:span text:style-name="T10"><text:s/></text:span></text:p>
            <text:p text:style-name="Table_20_Contents"><text:span text:style-name="T10">Σαχάρα: </text:span><text:span text:style-name="T12">Sahara</text:span><text:span text:style-name="T10"> <text:s text:c="2"/>Η μεγάλη κοιλάδα του ρήγματος: </text:span><text:span text:style-name="T12">Great reef of East Africa</text:span><text:span text:style-name="T10"> <text:s text:c="2"/>Φράγμα του Ασουάν: </text:span><text:span text:style-name="T12">Aswan Dam</text:span><text:span text:style-name="T10"> Η μετανάστευση στο Σερενγκέτι: </text:span><text:span text:style-name="T12">Serengeti migration</text:span><text:span text:style-name="T10"> </text:span><text:span text:style-name="T21">Γκάνα: </text:span><text:span text:style-name="T1">Ghana</text:span><text:span text:style-name="T21"> <text:s text:c="2"/>Παραγκουπόλεις: </text:span><text:span text:style-name="T1">shanty towns</text:span><text:span text:style-name="T21"> <text:s text:c="2"/></text:span></text:p>
            <text:p text:style-name="Table_20_Contents"><text:span text:style-name="T21">Η μετακίνηση των Μπαντού : </text:span><text:span text:style-name="T1">Bantu migration</text:span><text:span text:style-name="T21"> <text:s/>Γκαντάμες: </text:span><text:span text:style-name="T1">Ghadames</text:span><text:span text:style-name="T21"> <text:s/>Δ</text:span><text:span text:style-name="T23">ουλεμπόριο: </text:span><text:span text:style-name="T2">Slave trade</text:span><text:span text:style-name="T23"> </text:span></text:p>
            <text:p text:style-name="P22"><text:span text:style-name="T24">Προτόκολλο του κακάο: </text:span><text:span text:style-name="T2">Cocoa protocol</text:span><text:span text:style-name="T24"> <text:s/>Απαρτχάιντ: </text:span><text:span text:style-name="T2">Apartheid</text:span></text:p>
            <text:p text:style-name="P27"><text:span text:style-name="T12"><text:s/></text:span><text:span text:style-name="T10">Εθνοτικές ομάδες στην Αφρική:</text:span><text:span text:style-name="T12"> <text:s/>Tutsi <text:s text:c="2"/>Hutu <text:s/>Bantus Pygmies Khoikhoi or Khoi <text:s/></text:span><text:span text:style-name="T10">Σαν ή Βουσμάνοι:</text:span><text:span text:style-name="T12"> Bushmen</text:span></text:p>
            <text:p text:style-name="Table_20_Contents"><text:span text:style-name="T9">Μπορείς <text:s/>να δεις τα παρακάτω βίντεο:</text:span><text:span text:style-name="T8"> </text:span></text:p>
            <text:p text:style-name="Standard">Η μετανάστευση στο Σερενγκέτι: <text:a xlink:type="simple" xlink:href="http://www.youtube.com/watch?v=16KQDhzF0MI&amp;feature=related">http://www.youtube.com/watch?v=16KQDhzF0MI&amp;feature=related</text:a> </text:p>
            <text:p text:style-name="Standard"><text:a xlink:type="simple" xlink:href="http://www.youtube.com/watch?v=O42zW7tAe_I&amp;feature=related">http://www.youtube.com/watch?v=O42zW7tAe_I&amp;feature=related</text:a> </text:p>
            <text:p text:style-name="Standard"><text:a xlink:type="simple" xlink:href="http://www.youtube.com/watch?v=AU2cgVStyQ0&amp;feature=related">http://www.youtube.com/watch?v=AU2cgVStyQ0&amp;feature=related</text:a> </text:p>
            <text:p text:style-name="Standard">Σαχάρα: <text:a xlink:type="simple" xlink:href="http://www.youtube.com/watch?v=lcdeBxkjqLg&amp;NR=1">http://www.youtube.com/watch?v=lcdeBxkjqLg&amp;NR=1</text:a> </text:p>
            <text:p text:style-name="Standard">Βραχογραφήματα από τη Σαχάρα: </text:p>
            <text:p text:style-name="Standard"><text:a xlink:type="simple" xlink:href="http://www.youtube.com/watch?v=LodvKRdJ7nA&amp;feature=PlayList&amp;p=4EE9588DCF1E6BD4&amp;playnext=1&amp;playnext_from=PL&amp;index=3">http://www.youtube.com/watch?v=LodvKRdJ7nA&amp;feature=PlayList&amp;p=4EE9588DCF1E6BD4&amp;playnext=1&amp;playnext_from=PL&amp;index=3</text:a> </text:p>
            <text:p text:style-name="Standard"><text:a xlink:type="simple" xlink:href="http://www.youtube.com/watch?v=FkZB5j5Eqm8&amp;feature=related">http://www.youtube.com/watch?v=FkZB5j5Eqm8&amp;feature=related</text:a><text:span text:style-name="T16"> </text:span></text:p>
            <text:p text:style-name="P23">Apartheid: <text:s/><text:a xlink:type="simple" xlink:href="http://www.youtube.com/watch?v=ZwgAPlXObA4&amp;feature=related">http://www.youtube.com/watch?v=ZwgAPlXObA4&amp;feature=related</text:a> <text:s/></text:p>
            <text:p text:style-name="P22">Γενοκτονία στη Ρουάντα: <text:a xlink:type="simple" xlink:href="http://www.youtube.com/watch?v=HbJ5HaoLauk">http://www.youtube.com/watch?v=HbJ5HaoLauk</text:a> <text:s/></text:p>
            <text:p text:style-name="P22"><text:s/>Βουσμάνοι της ερήμου Καλαχάρι: <text:s/><text:a xlink:type="simple" xlink:href="http://www.youtube.com/watch?v=H_jUOeb1C6k">http://www.youtube.com/watch?v=H_jUOeb1C6k</text:a> <text:s/></text:p>
            <text:p text:style-name="P22"><text:s/>Παιδική εργασία για συλλογή κόκκων κακάο: <text:a xlink:type="simple" xlink:href="http://www.youtube.com/watch?v=waUi03KyLJE">http://www.youtube.com/watch?v=waUi03KyLJE</text:a> <text:s/></text:p>
            <text:p text:style-name="P22">Τι υπάρχει πίσω απ' τη σοκολάτα: <text:a xlink:type="simple" xlink:href="http://www.youtube.com/watch?v=XeV0oat7tr0&amp;NR=1">http://www.youtube.com/watch?v=XeV0oat7tr0&amp;NR=1</text:a> <text:s/></text:p>
            <text:p text:style-name="P22">Αμπού Σιμπέλ και φράγμα του Ασουάν: <text:a xlink:type="simple" xlink:href="http://www.youtube.com/watch?v=e3PtXvIPu0c">http://www.youtube.com/watch?v=e3PtXvIPu0c</text:a> <text:s/></text:p>
            <text:p text:style-name="P22"><text:span text:style-name="T16">Το φράγμα του Ασουάν: <text:s/></text:span><text:a xlink:type="simple" xlink:href="http://www.youtube.com/watch?v=gD9a7YF9x9w">http://www.youtube.com/watch?v=gD9a7YF9x9w</text:a><text:span text:style-name="T16">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fo:color="#000000" fo:font-size="8pt" fo:language="el" fo:country="GR" style:text-underline-style="none" fo:font-weight="normal" style:font-size-asian="8pt" style:font-weight-asian="normal" style:font-size-complex="8pt" style:font-weight-complex="normal"/>
    </style:style>
    <style:style style:name="MT1" style:family="text"/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 text:c="5"/>Μπένος Μιχαήλ <text:s text:c="113"/><text:a xlink:type="simple" xlink:href="http://users.thess.sch.gr/benosm/">http://users.thess.sch.gr/benosm/</text:a> <text:s text:c="27"/><text:a xlink:type="simple" xlink:href="mailto:okyriosbenos@hotmai.com">okyriosbenos</text:a><text:a xlink:type="simple" xlink:href="mailto:okyriosbenos@hotmai.com"><text:span text:style-name="MT2">@hotmail.com</text:span></text:a><text:a xlink:type="simple" xlink:href="mailto:benosm@sch.gr"><text:span text:style-name="MT3"> <text:s/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 Ben</meta:initial-creator>
    <meta:creation-date>2009-12-15T15:24:23.81</meta:creation-date>
    <dc:date>2010-03-15T21:20:17.39</dc:date>
    <dc:creator>Mickael Benos</dc:creator>
    <meta:editing-duration>PT61H10M45S</meta:editing-duration>
    <meta:editing-cycles>30</meta:editing-cycles>
    <meta:generator>OpenOffice.org/3.2$Win32 OpenOffice.org_project/320m12$Build-9483</meta:generator>
    <meta:document-statistic meta:table-count="22" meta:image-count="0" meta:object-count="0" meta:page-count="4" meta:paragraph-count="139" meta:word-count="1098" meta:character-count="8869"/>
  </office:meta>
</office:document-meta>
</file>