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96000000C7DFFC155B.gif"/>
  <manifest:file-entry manifest:media-type="image/gif" manifest:full-path="Pictures/1000000000000096000000C7C9B6D699.gif"/>
  <manifest:file-entry manifest:media-type="image/gif" manifest:full-path="Pictures/1000000000000096000000C703BAD267.gif"/>
  <manifest:file-entry manifest:media-type="image/gif" manifest:full-path="Pictures/1000000000000096000000C7FCFDE7C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2cm" svg:y="0.873cm" svg:width="10.978cm" svg:height="10.017cm" draw:z-index="0"><draw:image xlink:href="Pictures/1000000000000096000000C7C9B6D699.gif" xlink:type="simple" xlink:show="embed" xlink:actuate="onLoad"/></draw:frame><draw:frame draw:style-name="fr2" draw:name="graphics2" text:anchor-type="paragraph" svg:x="7.911cm" svg:y="0.873cm" svg:width="10.91cm" svg:height="9.911cm" draw:z-index="1"><draw:image xlink:href="Pictures/1000000000000096000000C7DFFC155B.gif" xlink:type="simple" xlink:show="embed" xlink:actuate="onLoad"/></draw:frame><draw:frame draw:style-name="fr2" draw:name="graphics3" text:anchor-type="paragraph" svg:x="-1.686cm" svg:y="12.661cm" svg:width="11.379cm" svg:height="14.034cm" draw:z-index="2"><draw:image xlink:href="Pictures/1000000000000096000000C703BAD267.gif" xlink:type="simple" xlink:show="embed" xlink:actuate="onLoad"/></draw:frame><draw:frame draw:style-name="fr2" draw:name="graphics4" text:anchor-type="paragraph" svg:x="8.943cm" svg:y="13.667cm" svg:width="9.765cm" svg:height="12.252cm" draw:z-index="3"><draw:image xlink:href="Pictures/1000000000000096000000C7FCFDE7C2.gif" xlink:type="simple" xlink:show="embed" xlink:actuate="onLoad"/></draw:frame>ΟΝΟΜΑ : <text:s/>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23:09:40.63</meta:creation-date>
    <meta:document-statistic meta:table-count="0" meta:image-count="4" meta:object-count="0" meta:page-count="1" meta:paragraph-count="1" meta:word-count="3" meta:character-count="38"/>
    <dc:date>2015-09-10T23:24:29.36</dc:date>
    <meta:editing-duration>PT14M50S</meta:editing-duration>
    <meta:editing-cycles>1</meta:editing-cycles>
    <meta:generator>OpenOffice/4.1.1$Win32 OpenOffice.org_project/411m6$Build-9775</meta:generator>
  </office:meta>
</office:document-meta>
</file>