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1">
      <style:paragraph-properties fo:line-height="150%"/>
      <style:text-properties fo:language="el" fo:country="GR"/>
    </style:style>
    <style:style style:name="P5" style:family="paragraph" style:parent-style-name="Standard" style:list-style-name="L1">
      <style:paragraph-properties fo:line-height="150%" fo:background-color="transparent">
        <style:background-image/>
      </style:paragraph-properties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l" fo:country="G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fo:font-size="11pt" fo:language="el" fo:country="GR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el" fo:country="GR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language="el" fo:country="GR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color="#000000" fo:background-color="#cccccc"/>
    </style:style>
    <style:style style:name="T15" style:family="text">
      <style:text-properties fo:color="#000000" style:text-underline-style="solid" style:text-underline-width="auto" style:text-underline-color="font-color" fo:background-color="#ccccc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800000"/>
    </style:style>
    <style:style style:name="T18" style:family="text">
      <style:text-properties fo:color="#800000" fo:font-weight="bold" style:font-weight-asian="bold" style:font-weight-complex="bold"/>
    </style:style>
    <style:style style:name="T19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παναληπτική άσκηση Υ<text:span text:style-name="T3">πολογιστικού φύλλου-Τάξη ΣΤ</text:span></text:p>
      <text:p text:style-name="Standard"/>
      <text:p text:style-name="Standard">Εισάγετε τα δεδομένα όπως φαίνονται στην παρακάτω εικόνα:</text:p>
      <text:p text:style-name="Standard"/>
      <text:p text:style-name="Standard"><draw:frame draw:style-name="fr1" draw:name="Αντικείμενο2" text:anchor-type="paragraph" svg:width="16.679cm" svg:height="7.858cm" draw:z-index="0"><draw:object xlink:href="./Object 2" xlink:type="simple" xlink:show="embed" xlink:actuate="onLoad"/><draw:image xlink:href="./ObjectReplacements/Object 2" xlink:type="simple" xlink:show="embed" xlink:actuate="onLoad"/></draw:frame></text:p>
      <text:list xml:id="list26763983" text:style-name="L1">
        <text:list-item>
          <text:p text:style-name="P3">Ο τίτλος <text:span text:style-name="T5">ΕΤΗΣΙΕΣ.....ΥΠΟΛΟΓΙΣΤΩΝ</text:span> να γίνει με <text:span text:style-name="T20">γραμματοσειρά</text:span><text:span text:style-name="T12"> </text:span><text:span text:style-name="T13">μεγέθους 15</text:span><text:span text:style-name="T12">.</text:span></text:p>
        </text:list-item>
        <text:list-item>
          <text:p text:style-name="P5">Η πρώτη γραμμή έχει <text:span text:style-name="T21">συγχώνευση κελιών</text:span> και έχει χρωματιστεί με <text:span text:style-name="T15">κίτρινο χρώμα</text:span><text:span text:style-name="T14">.</text:span></text:p>
        </text:list-item>
        <text:list-item>
          <text:p text:style-name="P3">Η τρίτη γραμμή με <text:span text:style-name="T23">πλάγια γραφή</text:span>, γραμματοσειρά <text:span text:style-name="T21">μεγέθους 12</text:span> και <text:span text:style-name="T21">συγχώνευση κελιών</text:span>.</text:p>
        </text:list-item>
        <text:list-item>
          <text:p text:style-name="P4">Η τέταρτη γραμμή έχει <text:span text:style-name="T21">αναδίπλωση κειμένου</text:span> και <text:span text:style-name="T21">χρώμα γραμμάτων </text:span><text:span text:style-name="T19">ματζέντα</text:span>.</text:p>
        </text:list-item>
        <text:list-item>
          <text:p text:style-name="P3">Όλες οι υπόλοιπες γραμμές να είναι με γραματοσειρά <text:span text:style-name="T21">μεγέθους 12</text:span>.</text:p>
        </text:list-item>
        <text:list-item>
          <text:p text:style-name="P3">Να γίνουν τα <text:span text:style-name="T21">περιγράμματα</text:span> όπως φαίνονται στην εικόνα.</text:p>
        </text:list-item>
        <text:list-item>
          <text:p text:style-name="P3">Με τη χρήση της συνάρτησης <text:span text:style-name="T1">SUM</text:span> βρείτε το <text:span text:style-name="T6">ΕΤΗΣΙΟ ΣΥΝΟΛΟ </text:span><text:span text:style-name="T7">πωλήσεων.</text:span></text:p>
        </text:list-item>
        <text:list-item>
          <text:p text:style-name="P3">Με τη χρήση της συνάρτησης <text:span text:style-name="T1">AVERAGE</text:span> βρείτε το <text:span text:style-name="T9">ΜΕΣΟ ΟΡΟ ΤΕΤΡΑΜΗΝΟΥ</text:span><text:span text:style-name="T4">.</text:span></text:p>
        </text:list-item>
        <text:list-item>
          <text:p text:style-name="P3"><text:span text:style-name="T16">Με τη χρήση της συνάρτησης</text:span><text:span text:style-name="T4"> </text:span><text:span text:style-name="T1">SUM</text:span><text:span text:style-name="T4"> </text:span><text:span text:style-name="T16">βρείτε τα</text:span><text:span text:style-name="T4"> </text:span><text:span text:style-name="T9">ΣΥΝΟΛΑ ΤΕΤΡΑΜΗΝΩΝ</text:span></text:p>
        </text:list-item>
        <text:list-item>
          <text:p text:style-name="P3"><text:span text:style-name="T16">Με τη χρήση της συνάρτησης</text:span><text:span text:style-name="T4"> </text:span><text:span text:style-name="T1">MAX</text:span><text:span text:style-name="T4"> </text:span><text:span text:style-name="T16">βρείτε τη</text:span><text:span text:style-name="T4"> </text:span><text:span text:style-name="T9">ΜΕΓΑΛΥΤΕΡΗ ΤΕΤΡΑΜΗΝΟΥ </text:span><text:span text:style-name="T7">πώληση.</text:span></text:p>
        </text:list-item>
        <text:list-item>
          <text:p text:style-name="P3"><text:span text:style-name="T2">Με τη χρήση της συνάρτησης</text:span><text:span text:style-name="T1"> MIN </text:span><text:span text:style-name="T2">βρείτε τη</text:span><text:span text:style-name="T1"> </text:span><text:span text:style-name="T10">Μ</text:span><text:span text:style-name="T6">ΙΚΡΟΤΕΡΗ</text:span><text:span text:style-name="T10"> ΤΕΤΡΑΜΗΝΟΥ </text:span><text:span text:style-name="T7">πώληση.</text:span></text:p>
        </text:list-item>
        <text:list-item>
          <text:p text:style-name="P3"><text:span text:style-name="T7">Με τη χρήση της συνάρτησης </text:span><text:span text:style-name="T10">IF</text:span><text:span text:style-name="T11"> </text:span><text:span text:style-name="T7">να δωθεί </text:span><text:span text:style-name="T6">ΧΑΡΑΚΤΗΡΙΣΜΟΣ ΠΩΛΗΣΕΩΝ </text:span><text:span text:style-name="T7">του κάθε νομού ως εξής: Αν ο <text:s/></text:span><text:span text:style-name="T8">Μέσος όρος τετραμήνου</text:span><text:span text:style-name="T7"> κάθε νομού είναι μικρότερος απο 30.000 θα εμφανίζεται η φράση: “ελάχιστες πωλήσεις” αλλιώς θα εμφανίζεται η φράση: “ικανοποιητικές πωλήσεις”</text:span></text:p>
        </text:list-item>
      </text:list>
      <text:p text:style-name="P2"/>
      <text:p text:style-name="Standard">Αποθηκεύστε την άσκηση στην επιφάνεια εργασίας με τα ονόματα σας, μέσα στον φάκελο του τμήματο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</meta:initial-creator>
    <meta:creation-date>2014-09-11T22:21:29.38</meta:creation-date>
    <dc:date>2014-09-12T07:12:07.74</dc:date>
    <dc:creator>Andreas </dc:creator>
    <meta:editing-duration>PT00H51M10S</meta:editing-duration>
    <meta:editing-cycles>25</meta:editing-cycles>
    <meta:generator>OpenOffice.org/3.2$Win32 OpenOffice.org_project/320m18$Build-9502</meta:generator>
    <meta:document-statistic meta:table-count="0" meta:image-count="0" meta:object-count="1" meta:page-count="1" meta:paragraph-count="15" meta:word-count="196" meta:character-count="122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246cm"/>
    </style:style>
    <style:style style:name="co7" style:family="table-column">
      <style:table-column-properties fo:break-before="auto" style:column-width="4.27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94006b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00ffff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 office:value-type="string" table:number-columns-spanned="8" table:number-rows-spanned="1">
            <text:p>ΕΤΗΣΙΕΣ ΠΩΛΗΣΕΙΣ ΥΠΟΛΟΓΙΣΤΩΝ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2" office:value-type="string" table:number-columns-spanned="8" table:number-rows-spanned="1">
            <text:p>Τα παρακάτω ποσά είναι σε χιλιάδες ευρώ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ce3" office:value-type="string">
            <text:p>Α/Α</text:p>
          </table:table-cell>
          <table:table-cell table:style-name="ce3" office:value-type="string">
            <text:p>ΝΟΜΟΙ</text:p>
          </table:table-cell>
          <table:table-cell table:style-name="ce3" office:value-type="string">
            <text:p>Α ΤΕΤΡΑΜΗΝΟ</text:p>
          </table:table-cell>
          <table:table-cell table:style-name="ce3" office:value-type="string">
            <text:p>Β ΤΕΤΡΑΜΗΝΟ</text:p>
          </table:table-cell>
          <table:table-cell table:style-name="ce3" office:value-type="string">
            <text:p>Γ ΤΕΤΡΑΜΗΝΟ</text:p>
          </table:table-cell>
          <table:table-cell table:style-name="ce3" office:value-type="string">
            <text:p>ΕΤΗΣΙΟ ΣΥΝΟΛΟ</text:p>
          </table:table-cell>
          <table:table-cell table:style-name="ce3" office:value-type="string">
            <text:p>ΜΕΣΟΣ ΟΡΟΣ ΤΕΤΡΑΜΗΝΟΥ</text:p>
          </table:table-cell>
          <table:table-cell table:style-name="ce3" office:value-type="string">
            <text:p>ΧΑΡΑΚΤΗΡΙΣΜΟΣ ΠΩΛΗΣΕΩΝ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ΑΤΤΙΚΗ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ΘΕΣΣΑΛΟΝΙΚΗ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ΛΑΡΙΣΑ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ΑΛΕΞΑΝΔΡΟΥΠΟΛΗ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ΙΩΑΝΝΙΝΑ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ΠΑΤΡΑ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ΗΡΑΚΛΕΙΟ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ΡΟΔΟΣ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ΧΙΟΣ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ΜΥΤΙΛΗΝΗ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3" table:number-rows-repeated="2">
          <table:table-cell table:style-name="ce5" table:number-columns-repeated="8"/>
        </table:table-row>
        <table:table-row table:style-name="ro3">
          <table:table-cell table:style-name="ce6" office:value-type="string" table:number-columns-spanned="2" table:number-rows-spanned="1">
            <text:p>ΣΥΝΟΛΟ ΤΕΤΡΑΜΗΝΟΥ</text:p>
          </table:table-cell>
          <table:covered-table-cell table:style-name="ce7"/>
          <table:table-cell table:style-name="ce7" table:number-columns-repeated="3"/>
          <table:table-cell table:style-name="ce5" table:number-columns-repeated="3"/>
        </table:table-row>
        <table:table-row table:style-name="ro3">
          <table:table-cell table:style-name="ce7" office:value-type="string" table:number-columns-spanned="2" table:number-rows-spanned="1">
            <text:p>ΜΕΣΟΣ ΟΡΟΣ ΤΕΤΡΑΜΗΝΟΥ</text:p>
          </table:table-cell>
          <table:covered-table-cell table:style-name="ce7"/>
          <table:table-cell table:style-name="ce7" table:number-columns-repeated="3"/>
          <table:table-cell table:style-name="ce5" table:number-columns-repeated="3"/>
        </table:table-row>
        <table:table-row table:style-name="ro3">
          <table:table-cell table:style-name="ce7" office:value-type="string" table:number-columns-spanned="2" table:number-rows-spanned="1">
            <text:p>ΜΕΓΑΛΥΤΕΡΗ ΤΕΤΡΑΜΗΝΟΥ</text:p>
          </table:table-cell>
          <table:covered-table-cell table:style-name="ce7"/>
          <table:table-cell table:style-name="ce7" table:number-columns-repeated="3"/>
          <table:table-cell table:style-name="ce5" table:number-columns-repeated="3"/>
        </table:table-row>
        <table:table-row table:style-name="ro3">
          <table:table-cell table:style-name="ce7" office:value-type="string" table:number-columns-spanned="2" table:number-rows-spanned="1">
            <text:p>ΜΙΚΡΟΤΕΡΗ ΤΕΤΡΑΜΗΝΟΥ</text:p>
          </table:table-cell>
          <table:covered-table-cell table:style-name="ce7"/>
          <table:table-cell table:style-name="ce7" table:number-columns-repeated="3"/>
          <table:table-cell table:style-name="ce5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2">12/09/2014</text:date>, <text:time>07:11:3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