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36c16" officeooo:paragraph-rsid="00136c16"/>
    </style:style>
    <style:style style:name="P2" style:family="paragraph" style:parent-style-name="Standard">
      <style:text-properties fo:language="el" fo:country="GR" officeooo:rsid="001546d5" officeooo:paragraph-rsid="001546d5"/>
    </style:style>
    <style:style style:name="P3" style:family="paragraph" style:parent-style-name="Standard">
      <style:text-properties fo:language="el" fo:country="GR" fo:font-style="italic" officeooo:rsid="001802fa" officeooo:paragraph-rsid="001802fa" style:font-style-asian="italic" style:font-style-complex="italic"/>
    </style:style>
    <style:style style:name="P4" style:family="paragraph" style:parent-style-name="Standard">
      <style:text-properties style:use-window-font-color="true" fo:language="el" fo:country="GR" officeooo:rsid="00136c16" officeooo:paragraph-rsid="00136c16"/>
    </style:style>
    <style:style style:name="P5" style:family="paragraph" style:parent-style-name="Standard">
      <style:text-properties style:use-window-font-color="true" fo:language="el" fo:country="GR" fo:font-style="italic" officeooo:rsid="001546d5" officeooo:paragraph-rsid="001802fa" style:font-style-asian="italic" style:font-style-complex="italic"/>
    </style:style>
    <style:style style:name="P6" style:family="paragraph" style:parent-style-name="Standard">
      <style:text-properties style:use-window-font-color="true" fo:language="el" fo:country="GR" fo:font-style="italic" officeooo:rsid="001802fa" officeooo:paragraph-rsid="001802fa" style:font-style-asian="italic" style:font-style-complex="italic"/>
    </style:style>
    <style:style style:name="P7" style:family="paragraph" style:parent-style-name="Standard">
      <style:text-properties style:use-window-font-color="true" fo:language="el" fo:country="GR" officeooo:rsid="001a4164" officeooo:paragraph-rsid="001a4164"/>
    </style:style>
    <style:style style:name="P8" style:family="paragraph" style:parent-style-name="Standard">
      <style:text-properties fo:color="#ff0000" fo:language="el" fo:country="GR" officeooo:rsid="00136c16" officeooo:paragraph-rsid="00136c16"/>
    </style:style>
    <style:style style:name="P9" style:family="paragraph" style:parent-style-name="Standard">
      <style:text-properties fo:color="#ff8000" fo:language="el" fo:country="GR" officeooo:rsid="00136c16" officeooo:paragraph-rsid="00136c16"/>
    </style:style>
    <style:style style:name="P10" style:family="paragraph" style:parent-style-name="Standard">
      <style:text-properties fo:color="#00a933" fo:language="el" fo:country="GR" officeooo:rsid="00136c16" officeooo:paragraph-rsid="00136c16"/>
    </style:style>
    <style:style style:name="P11" style:family="paragraph" style:parent-style-name="Standard">
      <style:text-properties fo:color="#3465a4" fo:language="el" fo:country="GR" officeooo:rsid="00136c16" officeooo:paragraph-rsid="00136c16"/>
    </style:style>
    <style:style style:name="P12" style:family="paragraph" style:parent-style-name="Standard">
      <style:text-properties fo:color="#3465a4" fo:language="el" fo:country="GR" officeooo:rsid="001546d5" officeooo:paragraph-rsid="001546d5"/>
    </style:style>
    <style:style style:name="P13" style:family="paragraph" style:parent-style-name="Standard">
      <style:text-properties fo:color="#3465a4" fo:language="el" fo:country="GR" officeooo:rsid="001546d5" officeooo:paragraph-rsid="001802fa"/>
    </style:style>
    <style:style style:name="P14" style:family="paragraph" style:parent-style-name="Standard">
      <style:text-properties fo:color="#b47804" fo:language="el" fo:country="GR" officeooo:rsid="00136c16" officeooo:paragraph-rsid="00136c16"/>
    </style:style>
    <style:style style:name="P15" style:family="paragraph" style:parent-style-name="Standard">
      <style:text-properties fo:color="#b47804" fo:language="el" fo:country="GR" officeooo:rsid="001546d5" officeooo:paragraph-rsid="001546d5"/>
    </style:style>
    <style:style style:name="P16" style:family="paragraph" style:parent-style-name="Standard">
      <style:text-properties fo:color="#395511" fo:language="el" fo:country="GR" officeooo:rsid="001546d5" officeooo:paragraph-rsid="001546d5"/>
    </style:style>
    <style:style style:name="P17" style:family="paragraph" style:parent-style-name="Standard">
      <style:text-properties fo:color="#127622" fo:language="el" fo:country="GR" officeooo:rsid="00136c16" officeooo:paragraph-rsid="00136c16"/>
    </style:style>
    <style:style style:name="T1" style:family="text">
      <style:text-properties officeooo:rsid="00168cd6"/>
    </style:style>
    <style:style style:name="T2" style:family="text">
      <style:text-properties fo:color="#3465a4"/>
    </style:style>
    <style:style style:name="T3" style:family="text">
      <style:text-properties fo:color="#127622"/>
    </style:style>
    <style:style style:name="T4" style:family="text">
      <style:text-properties officeooo:rsid="001802fa"/>
    </style:style>
    <style:style style:name="T5" style:family="text">
      <style:text-properties officeooo:rsid="00185259"/>
    </style:style>
    <style:style style:name="T6" style:family="text">
      <style:text-properties fo:font-style="italic" officeooo:rsid="00185259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ΓΥΜΝΑΣΙΟ ΣΑΜΟΘΡΑΚΗΣ</text:p>
      <text:p text:style-name="P4">ΤΑΞΗ: </text:p>
      <text:p text:style-name="P4">ΣΧΟΛΙΚΟ ΕΤΟΣ:</text:p>
      <text:p text:style-name="P8">ΣΥΝΤΑΓΕΣ ΜΑΓΕΙΡΙΚΗΣ<text:span text:style-name="T1"> ΣΑΜΟΘΡΑΚΗΣ</text:span></text:p>
      <text:p text:style-name="P9">ΑΣΚΗΣΕΙΣ ΜΕ ΤΟΝ ΚΕΙΜΕΝΟΓΡΑΦΟ</text:p>
      <text:p text:style-name="P4">ΕΡΓΑΣΙΑ ΤΩΝ: ΕΠΩΝΥΜΟ1 ΟΝ1, ΕΠΩΝΥΜΟ2 ΟΝ2.</text:p>
      <text:p text:style-name="P3">&lt;αλλαγή σελίδας&gt;</text:p>
      <text:p text:style-name="P10">ΠΡΟΛΟΓΟΣ</text:p>
      <text:p text:style-name="P7">Μια άσκηση για να φτιάξουμε ένα έγγραφο που έχει περίπου την δομή μιας ερευνητικής εργασίας, δηλ. δομείται σε κεφάλαια, έχει εξώφυλλο, αριθμημένες και μη λίστες, φωτογραφίες, πηγές, κ.α.</text:p>
      <text:p text:style-name="P3">&lt;αλλαγή σελίδας&gt;</text:p>
      <text:p text:style-name="P10">ΠΙΝΑΚΑΣ ΠΕΡΙΕΧΟΜΕΝΩΝ</text:p>
      <text:p text:style-name="P3">&lt;αλλαγή σελίδας&gt;</text:p>
      <text:p text:style-name="P11">ΧΑΣΛΑΜΑΣ</text:p>
      <text:p text:style-name="P1"><text:span text:style-name="T6">&lt;εικόνα&gt; </text:span>http://eliasmamalakis.gr/images/uploads/glyko.gif</text:p>
      <text:p text:style-name="P11">ΥΛΙΚΑ</text:p>
      <text:p text:style-name="P14">3 νεροπότηρα ηλιέλαιο</text:p>
      <text:p text:style-name="P14">1 νεροπότηρο σταχτόνερο</text:p>
      <text:p text:style-name="P14">1 φλιτζ τσαγιού ζάχαρη</text:p>
      <text:p text:style-name="P14">ξύσμα από ένα λεμόνι</text:p>
      <text:p text:style-name="P14">2 κουταλάκια του γλυκού σκόνη κανέλας</text:p>
      <text:p text:style-name="P14">1 κουταλάκι σκόνη γαρύφαλλο</text:p>
      <text:p text:style-name="P14">7 κουτάλες αλεύρι από κίτρινο στάρι</text:p>
      <text:p text:style-name="P11">ΓΙΑ ΤΟ ΣΙΡΟΠΙ</text:p>
      <text:p text:style-name="P14">1 ½ ποτήρι νερό</text:p>
      <text:p text:style-name="P14">3 νεροπότηρα ζάχαρη</text:p>
      <text:p text:style-name="P14">φλούδα από ένα λεμόνι</text:p>
      <text:p text:style-name="P11">ΒΗΜΑΤΑ</text:p>
      <text:p text:style-name="P17">Σε μια κατσαρόλα ρίχνετε το ηλιέλαιο και περιμένετε να κάψει. Στη συνέχεια προσθέτετε λίγο- λίγο το σταχτόνερο και ανακατεύετε.</text:p>
      <text:p text:style-name="P17">Σε μια λεκάνη ρίχνετε τη ζάχαρη, το ξύσμα από λεμόνι, τη κανέλας και το γαρίφαλο, το μείγμα από ηλιέλαιο με το σταχτόνερο και σταδιακά προσθέτετε τις 7 κουτάλες αλεύρι ενώ ανακατεύετε συνεχώς με μια ξύλινη κουτάλα μέχρι να δέσουν τα υλικά.</text:p>
      <text:p text:style-name="P17">Μόλις δέσουν τα υλικά ζυμώνετε το μείγμα με το χέρι μέχρι να γίνει μια λεία ζύμη.</text:p>
      <text:p text:style-name="P17">Απλώνετε τη ζύμη σ’ ένα ταψί και με ένα μαχαίρι τη χαράσετε σε σχήμα ρόμβων. Βάζετε το ταψί στο φούρνο για περίπου 1 ώρα και στους 200 βαθμούς.</text:p>
      <text:p text:style-name="P17">Όσο ψήνεται το γλυκό ετοιμάζετε το σιρόπι. Σε μια κατσαρόλα βράζετε το νερό με τη ζάχαρη και τη φλούδα του λεμονιού μέχρι να δέσει ελαφρά.</text:p>
      <text:p text:style-name="P1"><text:span text:style-name="T3">Μόλις το γλυκό ψηθεί, ζεστό όπως είναι από το φούρνο το περιχύνετε με το σιρόπι και σερβίρετε.</text:span> </text:p>
      <text:p text:style-name="P5"><text:span text:style-name="T4">&lt;αλλαγή σελίδας&gt;</text:span></text:p>
      <text:p text:style-name="P13">ΜΑΝΤΙ</text:p>
      <text:p text:style-name="P2"><text:span text:style-name="T6">&lt;εικόνα&gt; </text:span>http://eliasmamalakis.gr/images/uploads/manti.gif</text:p>
      <text:p text:style-name="P12">ΥΛΙΚΑ</text:p>
      <text:p text:style-name="P12">ΓΙΑ ΤΟ ΖΩΜΟ</text:p>
      <text:p text:style-name="P15">500 γραμ χοιρινό κομμένο σε μεγάλα κομμάτια</text:p>
      <text:p text:style-name="P15">Αλάτι/πιπέρι</text:p>
      <text:p text:style-name="P2"><text:span text:style-name="T2">ΓΙΑ ΤΗ ΓΕΜΙΣΗ</text:span></text:p>
      <text:p text:style-name="P15">Ελαιόλαδο</text:p>
      <text:p text:style-name="P15">1 ψιλοκομμένο κρεμμύδι</text:p>
      <text:p text:style-name="P15">300 γραμμ χοιρινό χονδροκομμένο κιμά</text:p>
      <text:p text:style-name="P15">ψιλοκομμένο μαϊντανό</text:p>
      <text:p text:style-name="P15">μπαχάρι</text:p>
      <text:p text:style-name="P15"><text:soft-page-break/>1 μπολάκι ρύζι</text:p>
      <text:p text:style-name="P15">Για το φύλλο:</text:p>
      <text:p text:style-name="P15">600 γραμ. αλεύρι</text:p>
      <text:p text:style-name="P15">1 πρέζα αλάτι</text:p>
      <text:p text:style-name="P15">2 κουτ σούπας ξύδι</text:p>
      <text:p text:style-name="P15">Νερό όσο πάρει</text:p>
      <text:p text:style-name="P12">ΒΗΜΑΤΑ</text:p>
      <text:p text:style-name="P16">Ετοιμάζετε τον ζωμό:Σε μια κατσαρόλα με νερό, ρίχνετε τα κομμάτια του χοιρινού ,αλατίζετε και τα αφήνετε να βράσουν.</text:p>
      <text:p text:style-name="P16">Ετοιμάζετε τη γέμιση Σε ένα τηγάνι ρίχνετε το ελαιόλαδο και προσθέτετε το ψιλοκομμένο κρεμμύδι και τον κιμά. Αφήνετε να σοταριστούν καλά, ενώ ανακατεύετε με ξύλινη κουτάλα.</text:p>
      <text:p text:style-name="P16">Προσθέτετε το μαϊντανό, αλάτι, πιπέρι και το μπαχάρι και αφήνετε για λίγο να ψηθούν.</text:p>
      <text:p text:style-name="P16">Στη συνέχεια ρίχνετε ένα μπολάκι νερό και ένα μπολάκι ρύζι, ανακατεύετε ελαφρά και αφήνετε να βράσει το φαγητό και να πιεί τα υγρά του. Αφήνετε στην άκρη την γέμιση.</text:p>
      <text:p text:style-name="P16">Ετοιμάζετε το φύλλο: σε μια λεκάνη βάζετε το αλεύρι, ρίχνετε το αλάτι, το ξύδι, νερό και ζυμώνετε με το χέρι.Βάζετε λίγο ,λίγο το νερό και ζυμώνετε μέχρι η ζύμη να γίνει λεία και μαλακή.</text:p>
      <text:p text:style-name="P16">Αφήνετε τη ζύμη για 10 λεπτά να ξεκουραστεί. Στη συνέχεια τη χωρίζετε στη μέση, αλευρώνετε μια επιφάνεια και ανοίγετε ένα φύλλο.</text:p>
      <text:p text:style-name="P16">Κόβετε το φύλλο σε μικρά τετραγωνάκια και βάζετε από μια κουταλίτσα από τη γέμιση του κιμά στο κάθε τετραγωνάκι.</text:p>
      <text:p text:style-name="P16">Κλείνετε τη γέμιση με τη ζύμη δίνοντας σχήμα πουγκιού,Τοποθετείτε το πουγκάκι σε λαδωμένο ταψί.</text:p>
      <text:p text:style-name="P16">Επαναλαμβάνετε την ίδια διαδικασία μέχρι να τελειώσει η ζύμη η η γέμιση . Μ ένα πινελάκι βάζετε λάδι στα πουγκάκια.</text:p>
      <text:p text:style-name="P16">Βάζετε το ταψί στο φούρνο για ½ περίπου ώρα στους 200 βαθμούς.</text:p>
      <text:p text:style-name="P6">&lt;αλλαγή σελίδας&gt;</text:p>
      <text:p text:style-name="P12">ΠΗΓΕΣ</text:p>
      <text:p text:style-name="P15">Μαμαλάκης Η., "Μαντί(Σαμοθράκη)" http://eliasmamalakis.gr/recipe.asp?syntagi_cat_id=4&amp;syntagi_id=308 Ημ. Τελευταίας επίσκεψης 01/04/2019</text:p>
      <text:p text:style-name="P15">Μαμαλάκης Η., "Χασλαμάς(Σαμοθράκη)" http://eliasmamalakis.gr/recipe.asp?syntagi_cat_id=5&amp;syntagi_id=309 Ημ. Τελευταίας επίσκεψης 01/04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0:25:30.663000000</meta:creation-date>
    <dc:date>2019-04-01T10:55:33.509000000</dc:date>
    <meta:editing-duration>PT30M1S</meta:editing-duration>
    <meta:editing-cycles>6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67" meta:word-count="528" meta:character-count="3433" meta:non-whitespace-character-count="2970"/>
  </office:meta>
</office:document-meta>
</file>