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Πίνακας1" style:family="table">
      <style:table-properties style:width="16.995cm" table:align="left"/>
    </style:style>
    <style:style style:name="Πίνακας1.A" style:family="table-column">
      <style:table-column-properties style:column-width="0.407cm"/>
    </style:style>
    <style:style style:name="Πίνακας1.B" style:family="table-column">
      <style:table-column-properties style:column-width="4.449cm"/>
    </style:style>
    <style:style style:name="Πίνακας1.C" style:family="table-column">
      <style:table-column-properties style:column-width="2.429cm"/>
    </style:style>
    <style:style style:name="Πίνακας1.G" style:family="table-column">
      <style:table-column-properties style:column-width="2.424cm"/>
    </style:style>
    <style:style style:name="Πίνακας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Πίνακας1.G1" style:family="table-cell">
      <style:table-cell-properties fo:background-color="transparent" fo:padding="0.097cm" fo:border="0.5pt solid #000000" style:writing-mode="page">
        <style:background-image/>
      </style:table-cell-properties>
    </style:style>
    <style:style style:name="Πίνακας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Πίνακας1.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ext_20_body">
      <style:text-properties officeooo:rsid="00228ed1" officeooo:paragraph-rsid="00228ed1"/>
    </style:style>
    <style:style style:name="P2" style:family="paragraph" style:parent-style-name="Text_20_body">
      <style:text-properties officeooo:rsid="00228ed1" officeooo:paragraph-rsid="00237059"/>
    </style:style>
    <style:style style:name="P3" style:family="paragraph" style:parent-style-name="Text_20_body">
      <style:text-properties fo:font-style="italic" officeooo:rsid="00228ed1" officeooo:paragraph-rsid="00228ed1" style:font-style-asian="italic" style:font-style-complex="italic"/>
    </style:style>
    <style:style style:name="P4" style:family="paragraph" style:parent-style-name="Text_20_body">
      <style:text-properties officeooo:rsid="00237059" officeooo:paragraph-rsid="00237059"/>
    </style:style>
    <style:style style:name="P5" style:family="paragraph" style:parent-style-name="Text_20_body">
      <style:text-properties style:font-name="Liberation Serif" officeooo:rsid="00237059" officeooo:paragraph-rsid="00237059" fo:background-color="transparent"/>
    </style:style>
    <style:style style:name="P6" style:family="paragraph" style:parent-style-name="Text_20_body">
      <style:text-properties officeooo:rsid="00260268" officeooo:paragraph-rsid="00260268"/>
    </style:style>
    <style:style style:name="P7" style:family="paragraph" style:parent-style-name="Standard" style:list-style-name="L1">
      <style:text-properties officeooo:rsid="001f5506" officeooo:paragraph-rsid="002120fe"/>
    </style:style>
    <style:style style:name="P8" style:family="paragraph" style:parent-style-name="Standard">
      <style:text-properties fo:language="el" fo:country="GR" fo:font-style="italic" officeooo:rsid="002120fe" officeooo:paragraph-rsid="002120fe" style:font-style-asian="italic" style:font-style-complex="italic"/>
    </style:style>
    <style:style style:name="P9" style:family="paragraph" style:parent-style-name="Standard" style:list-style-name="L1">
      <style:text-properties fo:language="el" fo:country="GR" fo:font-weight="normal" officeooo:rsid="00228ed1" officeooo:paragraph-rsid="00228ed1" style:font-weight-asian="normal" style:font-weight-complex="normal"/>
    </style:style>
    <style:style style:name="P10" style:family="paragraph" style:parent-style-name="Standard">
      <style:text-properties fo:language="el" fo:country="GR" fo:font-weight="normal" officeooo:rsid="00228ed1" officeooo:paragraph-rsid="00228ed1" style:font-weight-asian="normal" style:font-weight-complex="normal"/>
    </style:style>
    <style:style style:name="P11" style:family="paragraph" style:parent-style-name="Standard" style:list-style-name="L1">
      <style:text-properties fo:language="el" fo:country="GR" officeooo:rsid="002512f1" officeooo:paragraph-rsid="002512f1"/>
    </style:style>
    <style:style style:name="P12" style:family="paragraph" style:parent-style-name="Standard" style:list-style-name="L1">
      <style:text-properties officeooo:paragraph-rsid="001f5506"/>
    </style:style>
    <style:style style:name="P13" style:family="paragraph" style:parent-style-name="Standard" style:list-style-name="L1">
      <style:text-properties officeooo:paragraph-rsid="002120fe"/>
    </style:style>
    <style:style style:name="P14" style:family="paragraph" style:parent-style-name="Standard" style:list-style-name="L1">
      <style:text-properties officeooo:paragraph-rsid="002512f1"/>
    </style:style>
    <style:style style:name="P15" style:family="paragraph" style:parent-style-name="Standard">
      <style:text-properties officeooo:rsid="002120fe" officeooo:paragraph-rsid="002120fe"/>
    </style:style>
    <style:style style:name="P16" style:family="paragraph" style:parent-style-name="Standard" style:list-style-name="L1">
      <style:text-properties officeooo:rsid="00228ed1" officeooo:paragraph-rsid="00228ed1"/>
    </style:style>
    <style:style style:name="P17" style:family="paragraph" style:parent-style-name="Standard" style:list-style-name="L1">
      <style:text-properties fo:font-weight="normal" officeooo:rsid="00228ed1" officeooo:paragraph-rsid="00228ed1" style:font-weight-asian="normal" style:font-weight-complex="normal"/>
    </style:style>
    <style:style style:name="P18" style:family="paragraph" style:parent-style-name="Standard">
      <style:text-properties officeooo:rsid="00237059" officeooo:paragraph-rsid="00237059"/>
    </style:style>
    <style:style style:name="P19" style:family="paragraph" style:parent-style-name="Standard">
      <style:text-properties style:font-name="Liberation Serif" fo:language="el" fo:country="GR" fo:font-style="italic" officeooo:rsid="00260268" officeooo:paragraph-rsid="00260268" style:font-style-asian="italic" style:font-style-complex="italic"/>
    </style:style>
    <style:style style:name="P20" style:family="paragraph" style:parent-style-name="Footer">
      <style:paragraph-properties fo:text-align="center" style:justify-single-word="false"/>
      <style:text-properties officeooo:rsid="00260268" officeooo:paragraph-rsid="00260268"/>
    </style:style>
    <style:style style:name="P21" style:family="paragraph" style:parent-style-name="Header">
      <style:paragraph-properties fo:margin-left="0cm" fo:margin-right="0cm" fo:text-indent="0cm" style:auto-text-indent="false" fo:padding="0.049cm" fo:border-left="none" fo:border-right="none" fo:border-top="none" fo:border-bottom="0.06pt solid #000000"/>
      <style:text-properties fo:language="el" fo:country="GR" officeooo:rsid="00260268" officeooo:paragraph-rsid="00260268"/>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37059"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6f589" officeooo:paragraph-rsid="00237059"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Heading">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6f589" officeooo:paragraph-rsid="00237059"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Heading">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37059"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Heading">
      <style:paragraph-properties fo:text-align="start" style:justify-single-word="false"/>
      <style:text-properties fo:color="#000000" style:text-outline="false" style:text-line-through-style="none" style:text-line-through-type="none" style:font-name="Liberation Serif" fo:font-size="12pt" fo:language="el" fo:country="GR" fo:font-style="normal" fo:text-shadow="none" style:text-underline-style="none" fo:font-weight="normal" officeooo:rsid="0016f589" officeooo:paragraph-rsid="00237059" style:font-size-asian="12pt" style:font-style-asian="normal" style:font-weight-asian="normal" style:font-size-complex="12pt" style:font-style-complex="normal" style:font-weight-complex="normal" style:text-overline-style="none" style:text-overline-color="font-color"/>
    </style:style>
    <style:style style:name="P27" style:family="paragraph">
      <style:text-properties style:font-name="Liberation Serif" fo:font-size="8pt" style:font-size-asian="8pt" style:font-size-complex="8pt"/>
    </style:style>
    <style:style style:name="P28" style:family="paragraph">
      <style:text-properties style:font-name="Liberation Serif" fo:font-size="8pt" fo:language="en" fo:country="US" style:font-size-asian="8pt" style:font-size-complex="8pt"/>
    </style:style>
    <style:style style:name="P29" style:family="paragraph">
      <loext:graphic-properties draw:fill="none" draw:fill-color="#ffffff"/>
      <style:text-properties style:font-name="Liberation Serif" fo:font-size="8pt" style:font-size-asian="8pt" style:font-size-complex="8pt"/>
    </style:style>
    <style:style style:name="T1" style:family="text">
      <style:text-properties fo:language="en" fo:country="US"/>
    </style:style>
    <style:style style:name="T2" style:family="text">
      <style:text-properties fo:language="en" fo:country="US" officeooo:rsid="001f5506"/>
    </style:style>
    <style:style style:name="T3" style:family="text">
      <style:text-properties fo:language="en" fo:country="US" fo:font-weight="bold" officeooo:rsid="002512f1" style:font-weight-asian="bold" style:font-weight-complex="bold"/>
    </style:style>
    <style:style style:name="T4" style:family="text">
      <style:text-properties fo:language="en" fo:country="US" fo:font-weight="bold" officeooo:rsid="002120fe" fo:background-color="#000000" loext:char-shading-value="0" style:font-weight-asian="bold" style:font-weight-complex="bold"/>
    </style:style>
    <style:style style:name="T5" style:family="text">
      <style:text-properties fo:language="en" fo:country="US" fo:font-weight="bold" officeooo:rsid="002512f1" fo:background-color="#000000" loext:char-shading-value="0" style:font-weight-asian="bold" style:font-weight-complex="bold"/>
    </style:style>
    <style:style style:name="T6" style:family="text">
      <style:text-properties fo:language="en" fo:country="US" fo:font-weight="bold" fo:background-color="#000000" loext:char-shading-value="0" style:font-weight-asian="bold" style:font-weight-complex="bold"/>
    </style:style>
    <style:style style:name="T7" style:family="text">
      <style:text-properties fo:language="en" fo:country="US" fo:font-style="italic" style:font-style-asian="italic" style:font-style-complex="italic"/>
    </style:style>
    <style:style style:name="T8" style:family="text">
      <style:text-properties fo:language="en" fo:country="US" fo:font-style="normal" officeooo:rsid="001f5506" style:font-style-asian="normal" style:font-style-complex="normal"/>
    </style:style>
    <style:style style:name="T9" style:family="text">
      <style:text-properties fo:language="en" fo:country="US" fo:font-style="normal" fo:font-weight="bold" officeooo:rsid="001f5506" fo:background-color="#000000" loext:char-shading-value="0" style:font-style-asian="normal" style:font-weight-asian="bold" style:font-style-complex="normal" style:font-weight-complex="bold"/>
    </style:style>
    <style:style style:name="T10" style:family="text">
      <style:text-properties fo:language="en" fo:country="US" officeooo:rsid="001f5506" fo:background-color="#000000" loext:char-shading-value="0"/>
    </style:style>
    <style:style style:name="T11" style:family="text">
      <style:text-properties fo:language="en" fo:country="US" fo:background-color="#000000" loext:char-shading-value="0"/>
    </style:style>
    <style:style style:name="T12" style:family="text">
      <style:text-properties fo:language="en" fo:country="US" fo:font-weight="normal" officeooo:rsid="002512f1" style:font-weight-asian="normal" style:font-weight-complex="normal"/>
    </style:style>
    <style:style style:name="T13" style:family="text">
      <style:text-properties fo:language="en" fo:country="US" fo:font-weight="normal" style:font-name-asian="Liberation Serif1" style:font-weight-asian="normal" style:font-name-complex="Liberation Serif1" style:font-weight-complex="normal"/>
    </style:style>
    <style:style style:name="T14" style:family="text">
      <style:text-properties fo:language="en" fo:country="US" officeooo:rsid="002512f1"/>
    </style:style>
    <style:style style:name="T15" style:family="text">
      <style:text-properties fo:language="el" fo:country="GR"/>
    </style:style>
    <style:style style:name="T16" style:family="text">
      <style:text-properties fo:language="el" fo:country="GR" fo:font-style="italic" style:font-style-asian="italic" style:font-style-complex="italic"/>
    </style:style>
    <style:style style:name="T17" style:family="text">
      <style:text-properties fo:language="el" fo:country="GR" fo:font-style="italic" officeooo:rsid="00237059" style:font-style-asian="italic" style:font-style-complex="italic"/>
    </style:style>
    <style:style style:name="T18" style:family="text">
      <style:text-properties fo:language="el" fo:country="GR" fo:font-style="normal" officeooo:rsid="001f5506" style:font-style-asian="normal" style:font-style-complex="normal"/>
    </style:style>
    <style:style style:name="T19" style:family="text">
      <style:text-properties fo:language="el" fo:country="GR" fo:font-style="normal" fo:font-weight="bold" officeooo:rsid="001f5506" style:font-style-asian="normal" style:font-weight-asian="bold" style:font-style-complex="normal" style:font-weight-complex="bold"/>
    </style:style>
    <style:style style:name="T20" style:family="text">
      <style:text-properties fo:language="el" fo:country="GR" officeooo:rsid="001f5506"/>
    </style:style>
    <style:style style:name="T21" style:family="text">
      <style:text-properties fo:language="el" fo:country="GR" officeooo:rsid="002120fe"/>
    </style:style>
    <style:style style:name="T22" style:family="text">
      <style:text-properties fo:language="el" fo:country="GR" fo:font-weight="bold" style:font-weight-asian="bold" style:font-weight-complex="bold"/>
    </style:style>
    <style:style style:name="T23" style:family="text">
      <style:text-properties fo:language="el" fo:country="GR" fo:font-weight="bold" officeooo:rsid="001f5506" style:font-weight-asian="bold" style:font-weight-complex="bold"/>
    </style:style>
    <style:style style:name="T24" style:family="text">
      <style:text-properties fo:language="el" fo:country="GR" fo:font-weight="bold" officeooo:rsid="002512f1" style:font-weight-asian="bold" style:font-weight-complex="bold"/>
    </style:style>
    <style:style style:name="T25" style:family="text">
      <style:text-properties fo:language="el" fo:country="GR" fo:font-weight="bold" style:font-name-asian="Liberation Serif1" style:font-weight-asian="bold" style:font-name-complex="Liberation Serif1" style:font-weight-complex="bold"/>
    </style:style>
    <style:style style:name="T26" style:family="text">
      <style:text-properties fo:language="el" fo:country="GR" fo:font-weight="bold" officeooo:rsid="002120fe" style:font-name-asian="Liberation Serif1" style:font-weight-asian="bold" style:font-name-complex="Liberation Serif1" style:font-weight-complex="bold"/>
    </style:style>
    <style:style style:name="T27" style:family="text">
      <style:text-properties fo:language="el" fo:country="GR" officeooo:rsid="00228ed1"/>
    </style:style>
    <style:style style:name="T28" style:family="text">
      <style:text-properties fo:language="el" fo:country="GR" fo:background-color="#000000" loext:char-shading-value="0"/>
    </style:style>
    <style:style style:name="T29" style:family="text">
      <style:text-properties fo:language="el" fo:country="GR" fo:background-color="transparent" loext:char-shading-value="0"/>
    </style:style>
    <style:style style:name="T30" style:family="text">
      <style:text-properties fo:language="el" fo:country="GR" fo:font-weight="normal" style:font-name-asian="Liberation Serif1" style:font-weight-asian="normal" style:font-name-complex="Liberation Serif1" style:font-weight-complex="normal"/>
    </style:style>
    <style:style style:name="T31" style:family="text">
      <style:text-properties fo:language="el" fo:country="GR" fo:font-weight="normal" officeooo:rsid="00260268" style:font-name-asian="Liberation Serif1" style:font-weight-asian="normal" style:font-name-complex="Liberation Serif1" style:font-weight-complex="normal"/>
    </style:style>
    <style:style style:name="T32" style:family="text">
      <style:text-properties fo:language="el" fo:country="GR" fo:font-weight="normal" officeooo:rsid="002512f1" style:font-weight-asian="normal" style:font-weight-complex="normal"/>
    </style:style>
    <style:style style:name="T33" style:family="text">
      <style:text-properties fo:language="el" fo:country="GR" officeooo:rsid="002512f1"/>
    </style:style>
    <style:style style:name="T34" style:family="text">
      <style:text-properties fo:font-weight="bold" style:font-weight-asian="bold" style:font-weight-complex="bold"/>
    </style:style>
    <style:style style:name="T35" style:family="text">
      <style:text-properties style:font-name="Liberation Serif1" fo:language="en" fo:country="US" fo:font-weight="bold" officeooo:rsid="002120fe" fo:background-color="#000000" loext:char-shading-value="0" style:font-name-asian="Liberation Serif1" style:font-weight-asian="bold" style:font-name-complex="Liberation Serif1" style:font-weight-complex="bold"/>
    </style:style>
    <style:style style:name="T36" style:family="text">
      <style:text-properties style:font-name="Liberation Serif1" fo:language="en" fo:country="US" fo:font-weight="bold" fo:background-color="#000000" loext:char-shading-value="0" style:font-name-asian="Liberation Serif1" style:font-weight-asian="bold" style:font-name-complex="Liberation Serif1" style:font-weight-complex="bold"/>
    </style:style>
    <style:style style:name="T37" style:family="text">
      <style:text-properties style:font-name="Liberation Serif1" fo:language="en" fo:country="US" fo:font-weight="bold" fo:background-color="transparent" loext:char-shading-value="0" style:font-name-asian="Liberation Serif1" style:font-weight-asian="bold" style:font-name-complex="Liberation Serif1" style:font-weight-complex="bold"/>
    </style:style>
    <style:style style:name="T38" style:family="text">
      <style:text-properties style:font-name="Liberation Serif1" fo:language="en" fo:country="US" fo:font-weight="normal" fo:background-color="transparent" loext:char-shading-value="0" style:font-name-asian="Liberation Serif1" style:font-weight-asian="normal" style:font-name-complex="Liberation Serif1" style:font-weight-complex="normal"/>
    </style:style>
    <style:style style:name="T39" style:family="text">
      <style:text-properties style:font-name="Liberation Serif1" fo:language="el" fo:country="GR" officeooo:rsid="002120fe" style:font-name-asian="Liberation Serif1" style:font-name-complex="Liberation Serif1"/>
    </style:style>
    <style:style style:name="T40" style:family="text">
      <style:text-properties style:font-name="Liberation Serif1" fo:language="el" fo:country="GR" officeooo:rsid="00228ed1" style:font-name-asian="Liberation Serif1" style:font-name-complex="Liberation Serif1"/>
    </style:style>
    <style:style style:name="T41" style:family="text">
      <style:text-properties style:font-name="Liberation Serif1" fo:language="el" fo:country="GR" fo:font-weight="bold" fo:background-color="#000000" loext:char-shading-value="0" style:font-name-asian="Liberation Serif1" style:font-weight-asian="bold" style:font-name-complex="Liberation Serif1" style:font-weight-complex="bold"/>
    </style:style>
    <style:style style:name="T42" style:family="text">
      <style:text-properties style:font-name="Liberation Serif1" fo:language="el" fo:country="GR" fo:font-weight="bold" fo:background-color="transparent" loext:char-shading-value="0" style:font-name-asian="Liberation Serif1" style:font-weight-asian="bold" style:font-name-complex="Liberation Serif1" style:font-weight-complex="bold"/>
    </style:style>
    <style:style style:name="T43" style:family="text">
      <style:text-properties style:font-name="Liberation Serif1" fo:language="el" fo:country="GR" fo:font-weight="normal" fo:background-color="transparent" loext:char-shading-value="0" style:font-name-asian="Liberation Serif1" style:font-weight-asian="normal" style:font-name-complex="Liberation Serif1" style:font-weight-complex="normal"/>
    </style:style>
    <style:style style:name="T44" style:family="text">
      <style:text-properties style:font-name="Liberation Serif1" fo:language="el" fo:country="GR" fo:font-weight="normal" officeooo:rsid="002120fe" fo:background-color="transparent" loext:char-shading-value="0" style:font-name-asian="Liberation Serif1" style:font-weight-asian="normal" style:font-name-complex="Liberation Serif1" style:font-weight-complex="normal"/>
    </style:style>
    <style:style style:name="T45" style:family="text">
      <style:text-properties style:font-name="Liberation Serif1" fo:language="el" fo:country="GR" fo:font-style="normal" fo:font-weight="bold" officeooo:rsid="00237059" fo:background-color="transparent" loext:char-shading-value="0" style:font-name-asian="Liberation Serif1" style:font-style-asian="normal" style:font-weight-asian="bold" style:font-name-complex="Liberation Serif1" style:font-style-complex="normal" style:font-weight-complex="bold"/>
    </style:style>
    <style:style style:name="T46" style:family="text">
      <style:text-properties style:font-name="Courier New" fo:language="el" fo:country="GR" officeooo:rsid="002120fe" fo:background-color="#000000" loext:char-shading-value="0" style:font-name-asian="Liberation Serif1" style:font-name-complex="Liberation Serif1"/>
    </style:style>
    <style:style style:name="T47" style:family="text">
      <style:text-properties style:font-name="Courier New" fo:language="el" fo:country="GR" fo:font-weight="normal" officeooo:rsid="002120fe" fo:background-color="#000000" loext:char-shading-value="0" style:font-name-asian="Liberation Serif1" style:font-weight-asian="normal" style:font-name-complex="Liberation Serif1" style:font-weight-complex="normal"/>
    </style:style>
    <style:style style:name="T48" style:family="text">
      <style:text-properties style:font-name="Courier New" fo:language="en" fo:country="US" officeooo:rsid="002120fe" fo:background-color="transparent" loext:char-shading-value="0" style:font-name-asian="Liberation Serif1" style:font-name-complex="Liberation Serif1"/>
    </style:style>
    <style:style style:name="T49" style:family="text">
      <style:text-properties style:font-name="Courier New" fo:language="en" fo:country="US" fo:font-weight="normal" officeooo:rsid="002120fe" fo:background-color="transparent" loext:char-shading-value="0" style:font-name-asian="Liberation Serif1" style:font-weight-asian="normal" style:font-name-complex="Liberation Serif1" style:font-weight-complex="normal"/>
    </style:style>
    <style:style style:name="T50" style:family="text">
      <style:text-properties fo:background-color="transparent" loext:char-shading-value="0" style:font-name-asian="Liberation Serif1" style:font-name-complex="Liberation Serif1"/>
    </style:style>
    <style:style style:name="T51" style:family="text">
      <style:text-properties officeooo:rsid="00228ed1"/>
    </style:style>
    <style:style style:name="T52" style:family="text">
      <style:text-properties officeooo:rsid="00237059"/>
    </style:style>
    <style:style style:name="T53" style:family="text">
      <style:text-properties officeooo:rsid="002512f1"/>
    </style:style>
    <style:style style:name="T54" style:family="text">
      <style:text-properties style:font-name="Liberation Serif" fo:font-size="8pt" style:font-size-asian="8pt" style:font-size-complex="8pt"/>
    </style:style>
    <style:style style:name="T55" style:family="text">
      <style:text-properties style:font-name="Liberation Serif" fo:font-size="8pt" fo:language="en" fo:country="US" style:font-size-asian="8pt" style:font-size-complex="8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draw:stroke-dash="Ultrafine_20_Dashed" svg:stroke-color="#000000" draw:fill="none" draw:fill-color="#ffffff" fo:min-height="3.325cm" style:run-through="foreground" style:wrap="none" style:wrap-contour-mode="full"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Δημιουργία νέου εγγράφου</text:h>
      <text:list xml:id="list430966578" text:style-name="L1">
        <text:list-item>
          <text:p text:style-name="P13"><text:span text:style-name="T20">Απο την γραμμή μενού επιλέξτε: </text:span><text:span text:style-name="T23">Αρχείο &gt; Δημιουργία &gt; Έγγραφο κειμένου </text:span><text:span text:style-name="T20"><text:line-break/></text:span><text:span text:style-name="T18">(μπορείτε να το κάνετε πιο γρήγορα πατώντας </text:span><text:span text:style-name="T9">Ctrl</text:span><text:span text:style-name="T8"> + </text:span><text:span text:style-name="T9">N</text:span><text:span text:style-name="T8">)</text:span></text:p>
        </text:list-item>
      </text:list>
      <text:p text:style-name="P8">Αν το κάνατε σωστά θα έχετε τώρα άλλο ένα παράθυρο επεξεργασίας κειμένου με τίτλο "Άτιτλο 1<text:span text:style-name="T1"> - LibreOffice Writer"</text:span></text:p>
      <text:h text:style-name="Heading_20_3" text:outline-level="3">Αποθήκευση εγγράφου</text:h>
      <text:list xml:id="list95957868612199" text:continue-numbering="true" text:style-name="L1">
        <text:list-item>
          <text:p text:style-name="P12"><text:span text:style-name="T20">Απο την γραμμή μενού επιλέξτε: </text:span><text:span text:style-name="T23">Αρχείο &gt; Δημιουργία &gt; Έγγραφο κειμένου </text:span><text:span text:style-name="T20"><text:line-break/>(μπορείτε να το κάνετε πιο γρήγορα πατώντας </text:span><text:span text:style-name="T10">Ctrl</text:span><text:span text:style-name="T2"> + </text:span><text:span text:style-name="T10">N</text:span><text:span text:style-name="T2">)</text:span></text:p>
        </text:list-item>
        <text:list-item>
          <text:p text:style-name="P12"><text:span text:style-name="T20">Από την γραμμή μενού επιλέξτε: </text:span><text:span text:style-name="T19">Αρχείο &gt; Αποθήκευση</text:span><text:span text:style-name="T18"><text:line-break/></text:span><text:span text:style-name="T2">(</text:span><text:span text:style-name="T20">μπορείτε να το κάνετε πιο γρήγορα πατώντας </text:span><text:span text:style-name="T10">Ctrl</text:span><text:span text:style-name="T2"> + </text:span><text:span text:style-name="T10">S</text:span><text:span text:style-name="T2">)</text:span></text:p>
        </text:list-item>
        <text:list-item>
          <text:p text:style-name="P7"><text:span text:style-name="T15">Στο παράθυρο διαλόγου που θα εμφανιστεί με τίτλο "Αποθήκευση ως" συμπληρώστε ως όνομα αρχείου: <text:line-break/></text:span><text:span text:style-name="T21"><text:tab/></text:span><text:span text:style-name="T22">Ωρολόγιο Πρόγραμμα από 4-2-2019</text:span><text:span text:style-name="T15"><text:line-break/>και επιλέξτε </text:span><text:span text:style-name="T21">ως </text:span><text:span text:style-name="T15">τοποθεσία αποθήκευσης: <text:line-break/></text:span><text:span text:style-name="T21"><text:tab/></text:span><text:span text:style-name="T16">Το φάκελο όπου αποθηκεύευται τις εργασίες σας</text:span></text:p>
        </text:list-item>
      </text:list>
      <text:p text:style-name="P15"><text:span text:style-name="T16">Αν το κάνατε σωστά ελέξτε τον τίτλο του παραθύρου του νέου εγγράφου, θα πρέπει να είναι της μορφής "Ωρολόγιο Πρόγραμμα από 4-2-2019 - </text:span><text:span text:style-name="T7">LibreOffice Writer"</text:span><text:span text:style-name="T17">.</text:span></text:p>
      <text:p text:style-name="P18"><text:span text:style-name="T16">Συμβουλή: Πριν αρχίσετε να γράφετε εξασφαλίστε πάντα ότι έχετε κάνει αποθήκευση, γλιτώνετε έτσι χρόνο όταν χτυπήσει το κουδούνι!</text:span></text:p>
      <text:h text:style-name="Heading_20_3" text:outline-level="3">Δημιουργία Πίνακα</text:h>
      <text:list xml:id="list95958184951111" text:continue-numbering="true" text:style-name="L1">
        <text:list-item>
          <text:p text:style-name="P16"><text:span text:style-name="T20">Α</text:span><text:span text:style-name="T15">πό την γραμμή μενού επιλέξτε: </text:span><text:span text:style-name="T22">Πίνακας</text:span><text:span text:style-name="T15"> &gt; </text:span><text:span text:style-name="T22">Εισαγωγή πίνακα ...</text:span></text:p>
          <text:p text:style-name="P17"><text:span text:style-name="T15">(μπορείτε να το κάνετε πιο γρήγορα πατώντας </text:span><text:span text:style-name="T11">Ctrl</text:span><text:span text:style-name="T1"> + </text:span><text:span text:style-name="T11">F12</text:span><text:span text:style-name="T1">)</text:span></text:p>
        </text:list-item>
        <text:list-item>
          <text:p text:style-name="P9">Στο παράθυρο διαλόγου με τίτλο "Εισαγωγή πίνακα" που θα εμφανιστεί συμπληρώστε ως Στήλες: <text:span text:style-name="T34">7 </text:span>και ως Γραμμές: <text:span text:style-name="T34">7 </text:span>και πατήστε το κουμπί κάτω δεξιά που λέει "Εισαγωγή"</text:p>
        </text:list-item>
      </text:list>
      <text:p text:style-name="P10">Αν το κάνατε σωστά θα δείτε έναν <text:span text:style-name="T52">άδειο </text:span>πίνακα 7 γραμμών και 7 στηλών στο έγγραφο σας στην θέση που ήταν ο δρομέας κειμένου όπως ο παρακάτω</text:p>
      <text:h text:style-name="Heading_20_3" text:outline-level="3">Μετακίνηση <text:span text:style-name="T51">μέσα στα κελιά του </text:span>πίνακα</text:h>
      <text:p text:style-name="P2"><text:span text:style-name="T45">1</text:span><text:span text:style-name="T42">ος τρόπος</text:span><text:span text:style-name="T43">: Με τα πλήκτρα </text:span><text:span text:style-name="T44"><text:s/></text:span><text:span text:style-name="T47">←</text:span><text:span text:style-name="T49"> </text:span><text:span text:style-name="T47">↑</text:span><text:span text:style-name="T49"> </text:span><text:span text:style-name="T47">↓</text:span><text:span text:style-name="T49"> </text:span><text:span text:style-name="T47">→</text:span></text:p>
      <text:p text:style-name="P1"><text:span text:style-name="T34">2ος τρόπος</text:span>: <text:span text:style-name="T15">Με το πλήκτρο του στηλοθέτη </text:span><text:span text:style-name="T28">ΤΑΒ</text:span><text:span text:style-name="T29"> πάτε στο επόμενο προς τα δεξιά κελί και μόλις φτάσετε στο τελευταίο πάτε στο πρώτο της επόμενης γραμμής, ενώ με τον συνδιασμό πλήκτρων </text:span><text:span text:style-name="T4">Shift </text:span><text:span text:style-name="T35">↑</text:span><text:span text:style-name="T37"> + </text:span><text:span text:style-name="T41">ΤΑΒ</text:span><text:span text:style-name="T37"> </text:span><text:span text:style-name="T43">πάτε ανάποδα στο προηγούμενο κελί προς τα αριστερά.</text:span></text:p>
      <text:p text:style-name="P3"><text:span text:style-name="T43">Προσοχή! Αν φτάσετε στο τελευταίο κελί του πίνακα και πατήσετε ΤΑΒ θα σας εισάγει νέα γραμμή! Για να την αναιρέσετε πατήστε τον συνδιασμό πλήκτρων </text:span><text:span text:style-name="T36">Ctrl</text:span><text:span text:style-name="T38"> + </text:span><text:span text:style-name="T36">Z</text:span><text:span text:style-name="T38">.</text:span></text:p>
      <text:p text:style-name="P5"><text:span text:style-name="T26">3</text:span><text:span text:style-name="T25">ος τρόπος</text:span><text:span text:style-name="T13">: </text:span><text:span text:style-name="T30">Με το ποντίκι κάνετε κλίκ στο κελί που θέλετε να βρεθεί ο δρομέας. </text:span></text:p>
      <text:h text:style-name="Heading_20_3" text:outline-level="3"><text:span text:style-name="T1">Αντιγραφή</text:span><text:span text:style-name="T14"> - </text:span><text:span text:style-name="T1">επικόληση</text:span></text:h>
      <text:list xml:id="list95959179994427" text:continue-numbering="true" text:style-name="L1">
        <text:list-item>
          <text:p text:style-name="P14"><text:span text:style-name="T20">Επιλέξτε με το ποντίκι σας το παρακάτω απόσπασμα κειμένου:<text:line-break/></text:span><text:span text:style-name="T21">(μπορείτε να επιλέξτε κείμενο και με το πληκτρολόγιο μόνο, κρατώντας </text:span><text:span text:style-name="T27">με το ένα χέρι </text:span><text:span text:style-name="T21">πατημένο το πλήκτρο</text:span><text:span text:style-name="T27">:</text:span><text:span text:style-name="T21"> </text:span><text:span text:style-name="T4">Shift </text:span><text:span text:style-name="T35">↑</text:span><text:span text:style-name="T39"> και </text:span><text:span text:style-name="T40">με το άλλο χρησιμοποιήστε </text:span><text:span text:style-name="T39">τα πλήκτρα</text:span><text:span text:style-name="T40"> :</text:span><text:span text:style-name="T39"> </text:span><text:span text:style-name="T46">←</text:span><text:span text:style-name="T48"> </text:span><text:span text:style-name="T46">↑</text:span><text:span text:style-name="T48"> </text:span><text:span text:style-name="T46">↓</text:span><text:span text:style-name="T48"> </text:span><text:span text:style-name="T46">→</text:span><text:span text:style-name="T48">)</text:span></text:p>
        </text:list-item>
        <text:list-item>
          <text:p text:style-name="P14"><draw:frame text:anchor-type="paragraph" draw:z-index="0" draw:name="Σχήμα1" draw:style-name="gr1" draw:text-style-name="P29" svg:width="16.832cm" svg:height="3.326cm" svg:x="0.085cm" svg:y="0.213cm"><draw:text-box><text:p text:style-name="P27"><text:span text:style-name="T54">ΗΜΕΡΗΣΙΟ ΓΥΜΝΑΣΙΟ ΣΑΜΟΘΡΑΚΗΣ</text:span></text:p><text:p text:style-name="P27"><text:span text:style-name="T54">ΤΟΠΟΘΕΣΙΑ ΞΗΡΙΑ ΣΑΜΟΘΡΑΚΗΣ ΕΒΡΟΥ - 68002</text:span></text:p><text:p text:style-name="P27"><text:span text:style-name="T54">Τηλέφωνο: 2551041216</text:span></text:p><text:p text:style-name="P28"><text:span text:style-name="T54">Fax: 2551041582 Email: mail@gym-samothr.evr.sch.gr</text:span></text:p><text:p text:style-name="P27"><text:span text:style-name="T54">Σχολικό έτος</text:span><text:span text:style-name="T54"><text:tab/></text:span><text:span text:style-name="T54">2018-2019</text:span></text:p><text:p text:style-name="P27"><text:span text:style-name="T54">Ημ/νία</text:span><text:span text:style-name="T54"><text:tab/></text:span><text:span text:style-name="T54">4/2/2019</text:span></text:p><text:p text:style-name="P27"><text:span text:style-name="T54">Ωρολόγιο πρόγραμμα Εκπαιδευτικών</text:span></text:p><text:p text:style-name="P27"><text:span text:style-name="T54">Ωρολόγιο πρόγραμμα:</text:span><text:span text:style-name="T54"><text:tab/></text:span><text:span text:style-name="T54">ΑΠΟ </text:span><text:span text:style-name="T55">04/02/2019</text:span></text:p><text:p text:style-name="P27"><text:span text:style-name="T54">Τάξη Εγγραφής:</text:span><text:span text:style-name="T54"><text:tab/></text:span><text:span text:style-name="T54">Α</text:span></text:p><text:p text:style-name="P27"><text:span text:style-name="T54">Τμήμα:</text:span><text:span text:style-name="T54"><text:tab/></text:span><text:span text:style-name="T54">Α1</text:span></text:p></draw:text-box></draw:frame><text:soft-page-break/><text:span text:style-name="T20">Από την γραμμή μενού επιλέξτε: </text:span><text:span text:style-name="T23">Επεξεργασία &gt; Αντιγραφή<text:line-break/></text:span><text:span text:style-name="T12">(</text:span><text:span text:style-name="T32">μπορείτε να το κάνετε πιο γρήγορα πατώντας </text:span><text:span text:style-name="T5">CTRL</text:span><text:span text:style-name="T3"> + </text:span><text:span text:style-name="T5">C</text:span><text:span text:style-name="T12">)</text:span></text:p>
        </text:list-item>
        <text:list-item>
          <text:p text:style-name="P14"><text:span text:style-name="T21">Επιλέξτε/μεταβείτε </text:span><text:span text:style-name="T20">στο παράθυρο επεξεργασίας κειμένου του νέου αρχείου που μόλις φτιάξατε στην αρχή.<text:line-break/></text:span><text:span text:style-name="T14">(</text:span><text:span text:style-name="T33">μπορείτε να αλλάξετε παράθυρα με τον συνδιασμό πλήκτρων </text:span><text:span text:style-name="T5">ALT</text:span><text:span text:style-name="T3"> + </text:span><text:span text:style-name="T5">TAB</text:span><text:span text:style-name="T14">)</text:span></text:p>
        </text:list-item>
        <text:list-item>
          <text:p text:style-name="P11">Στο έγγραφο θα χρειαστεί να πάτε τον δρομέα πριν τον πίνακα! Αυτό όμως δεν γίνεται μιας και κανονικά δεν θα υπάρχει τίποτα πριν τον πίνακα! Για να το πετύχετε πάτε τον δρομέα στο πρώτο κελί του πίνακα και απλώς πατήστε <text:span text:style-name="T6">ENTER</text:span><text:span text:style-name="T1">. </text:span>Έτσι θα δημιουργηθεί μια νέα γραμμή πριν τον πίνακα όπου μπορείτε να βάλετε εκεί τον δρομέα κειμένου!</text:p>
        </text:list-item>
        <text:list-item>
          <text:p text:style-name="P14"><text:span text:style-name="T20">Από την γραμμή </text:span><text:span text:style-name="T21">μενού επιλέξτε</text:span><text:span text:style-name="T33">: </text:span><text:span text:style-name="T24">Επεξεργασία &gt; Επικόλληση<text:line-break/></text:span><text:span text:style-name="T12">(</text:span><text:span text:style-name="T32">μπορείτε να το κάνετε πιο γρήγορα πατώντας </text:span><text:span text:style-name="T5">CTRL</text:span><text:span text:style-name="T3"> + </text:span><text:span text:style-name="T5">V</text:span><text:span text:style-name="T12">)</text:span></text:p>
        </text:list-item>
      </text:list>
      <text:h text:style-name="Heading_20_3" text:outline-level="3">Συμπληρώστε τον πίνακα</text:h>
      <text:p text:style-name="P4">Συμπληρώστε τον πίνακα <text:span text:style-name="T53">όπως </text:span>παρακάτω<text:span text:style-name="T53"> </text:span><text:span text:style-name="T33">χωρίς όμως να χρησιμοποιήτε το </text:span><text:span text:style-name="T14">Enter </text:span><text:span text:style-name="T33">μιας και η στοίχιση των γραμμάτων μέσα σε κάθε κελί γίνεται αυτόματα!</text:span></text:p>
      <table:table table:name="Πίνακας1" table:style-name="Πίνακας1">
        <table:table-column table:style-name="Πίνακας1.A"/>
        <table:table-column table:style-name="Πίνακας1.B"/>
        <table:table-column table:style-name="Πίνακας1.C" table:number-columns-repeated="4"/>
        <table:table-column table:style-name="Πίνακας1.G"/>
        <table:table-header-rows>
          <table:table-row>
            <table:table-cell table:style-name="Πίνακας1.A1" office:value-type="string">
              <text:p text:style-name="P24">#</text:p>
            </table:table-cell>
            <table:table-cell table:style-name="Πίνακας1.A1" office:value-type="string">
              <text:p text:style-name="P26">Δευτέρα</text:p>
            </table:table-cell>
            <table:table-cell table:style-name="Πίνακας1.A1" office:value-type="string">
              <text:p text:style-name="P24">Τρίτη</text:p>
            </table:table-cell>
            <table:table-cell table:style-name="Πίνακας1.A1" office:value-type="string">
              <text:p text:style-name="P24">Τετάρτη</text:p>
            </table:table-cell>
            <table:table-cell table:style-name="Πίνακας1.A1" office:value-type="string">
              <text:p text:style-name="P24">Πέμπτη</text:p>
            </table:table-cell>
            <table:table-cell table:style-name="Πίνακας1.A1" office:value-type="string">
              <text:p text:style-name="P24">Παρασκευή</text:p>
            </table:table-cell>
            <table:table-cell table:style-name="Πίνακας1.G1" office:value-type="string">
              <text:p text:style-name="P25"/>
            </table:table-cell>
          </table:table-row>
        </table:table-header-rows>
        <table:table-row>
          <table:table-cell table:style-name="Πίνακας1.A2" office:value-type="string">
            <text:p text:style-name="P23">1</text:p>
          </table:table-cell>
          <table:table-cell table:style-name="Πίνακας1.A2" office:value-type="string">
            <text:p text:style-name="P23">Ιστορία</text:p>
          </table:table-cell>
          <table:table-cell table:style-name="Πίνακας1.A2" office:value-type="string">
            <text:p text:style-name="P23">Φυσική Αγωγή</text:p>
          </table:table-cell>
          <table:table-cell table:style-name="Πίνακας1.A2" office:value-type="string">
            <text:p text:style-name="P23">Βιολόγία</text:p>
          </table:table-cell>
          <table:table-cell table:style-name="Πίνακας1.A2" office:value-type="string">
            <text:p text:style-name="P23">Φυσική</text:p>
          </table:table-cell>
          <table:table-cell table:style-name="Πίνακας1.A2" office:value-type="string">
            <text:p text:style-name="P23">Αρχαία Κείμενα από μετάφραση</text:p>
          </table:table-cell>
          <table:table-cell table:style-name="Πίνακας1.G2" office:value-type="string">
            <text:p text:style-name="P22"/>
          </table:table-cell>
        </table:table-row>
        <table:table-row>
          <table:table-cell table:style-name="Πίνακας1.A2" office:value-type="string">
            <text:p text:style-name="P23">2</text:p>
          </table:table-cell>
          <table:table-cell table:style-name="Πίνακας1.A2" office:value-type="string">
            <text:p text:style-name="P23">Αρχαία Ελληνική Γλώσσα</text:p>
          </table:table-cell>
          <table:table-cell table:style-name="Πίνακας1.A2" office:value-type="string">
            <text:p text:style-name="P23">Οικιακή Οικονομία</text:p>
          </table:table-cell>
          <table:table-cell table:style-name="Πίνακας1.A2" office:value-type="string">
            <text:p text:style-name="P23">Μαθηματικά</text:p>
          </table:table-cell>
          <table:table-cell table:style-name="Πίνακας1.A2" office:value-type="string">
            <text:p text:style-name="P23">Ιστορία</text:p>
          </table:table-cell>
          <table:table-cell table:style-name="Πίνακας1.A2" office:value-type="string">
            <text:p text:style-name="P23">Αρχαία Ελληνική Γλώσσα</text:p>
          </table:table-cell>
          <table:table-cell table:style-name="Πίνακας1.G2" office:value-type="string">
            <text:p text:style-name="P22"/>
          </table:table-cell>
        </table:table-row>
        <table:table-row>
          <table:table-cell table:style-name="Πίνακας1.A2" office:value-type="string">
            <text:p text:style-name="P23">3</text:p>
          </table:table-cell>
          <table:table-cell table:style-name="Πίνακας1.A2" office:value-type="string">
            <text:p text:style-name="P23">Γλωσσική Διδασκαλία</text:p>
          </table:table-cell>
          <table:table-cell table:style-name="Πίνακας1.A2" office:value-type="string">
            <text:p text:style-name="P22"/>
          </table:table-cell>
          <table:table-cell table:style-name="Πίνακας1.A2" office:value-type="string">
            <text:p text:style-name="P23">Νεολληνική Λογοτεχνία</text:p>
          </table:table-cell>
          <table:table-cell table:style-name="Πίνακας1.A2" office:value-type="string">
            <text:p text:style-name="P23">Μαθηματικά</text:p>
          </table:table-cell>
          <table:table-cell table:style-name="Πίνακας1.A2" office:value-type="string">
            <text:p text:style-name="P23">Μαθηματικά</text:p>
          </table:table-cell>
          <table:table-cell table:style-name="Πίνακας1.G2" office:value-type="string">
            <text:p text:style-name="P22"/>
          </table:table-cell>
        </table:table-row>
        <table:table-row>
          <table:table-cell table:style-name="Πίνακας1.A2" office:value-type="string">
            <text:p text:style-name="P23">4</text:p>
          </table:table-cell>
          <table:table-cell table:style-name="Πίνακας1.A2" office:value-type="string">
            <text:p text:style-name="P23">Νεοελληνική Λογοτεχνία</text:p>
          </table:table-cell>
          <table:table-cell table:style-name="Πίνακας1.A2" office:value-type="string">
            <text:p text:style-name="P23">Μαθηματικά</text:p>
          </table:table-cell>
          <table:table-cell table:style-name="Πίνακας1.A2" office:value-type="string">
            <text:p text:style-name="P23">Γλωσσική Διδασκαλία</text:p>
          </table:table-cell>
          <table:table-cell table:style-name="Πίνακας1.A2" office:value-type="string">
            <text:p text:style-name="P22"/>
          </table:table-cell>
          <table:table-cell table:style-name="Πίνακας1.A2" office:value-type="string">
            <text:p text:style-name="P23">Θρησκευτικά</text:p>
          </table:table-cell>
          <table:table-cell table:style-name="Πίνακας1.G2" office:value-type="string">
            <text:p text:style-name="P22"/>
          </table:table-cell>
        </table:table-row>
        <table:table-row>
          <table:table-cell table:style-name="Πίνακας1.A2" office:value-type="string">
            <text:p text:style-name="P23">5</text:p>
          </table:table-cell>
          <table:table-cell table:style-name="Πίνακας1.A2" office:value-type="string">
            <text:p text:style-name="P23">Πληροφορική</text:p>
          </table:table-cell>
          <table:table-cell table:style-name="Πίνακας1.A2" office:value-type="string">
            <text:p text:style-name="P23">Γλωσσική Διδασκαλία</text:p>
          </table:table-cell>
          <table:table-cell table:style-name="Πίνακας1.A2" office:value-type="string">
            <text:p text:style-name="P22"/>
          </table:table-cell>
          <table:table-cell table:style-name="Πίνακας1.A2" office:value-type="string">
            <text:p text:style-name="P22"/>
          </table:table-cell>
          <table:table-cell table:style-name="Πίνακας1.A2" office:value-type="string">
            <text:p text:style-name="P23">Θρησκευτικά</text:p>
          </table:table-cell>
          <table:table-cell table:style-name="Πίνακας1.G2" office:value-type="string">
            <text:p text:style-name="P22"/>
          </table:table-cell>
        </table:table-row>
        <table:table-row>
          <table:table-cell table:style-name="Πίνακας1.A2" office:value-type="string">
            <text:p text:style-name="P23">6</text:p>
          </table:table-cell>
          <table:table-cell table:style-name="Πίνακας1.A2" office:value-type="string">
            <text:p text:style-name="P23">Γεωλογία - Γεωγραφία</text:p>
          </table:table-cell>
          <table:table-cell table:style-name="Πίνακας1.A2" office:value-type="string">
            <text:p text:style-name="P23">Ελληνικά Κείμενα από μετάφραση</text:p>
          </table:table-cell>
          <table:table-cell table:style-name="Πίνακας1.A2" office:value-type="string">
            <text:p text:style-name="P23">Οικιακή Οικονομία</text:p>
          </table:table-cell>
          <table:table-cell table:style-name="Πίνακας1.A2" office:value-type="string">
            <text:p text:style-name="P23">Φυσική Αγωγή</text:p>
          </table:table-cell>
          <table:table-cell table:style-name="Πίνακας1.A2" office:value-type="string">
            <text:p text:style-name="P22"/>
          </table:table-cell>
          <table:table-cell table:style-name="Πίνακας1.G2" office:value-type="string">
            <text:p text:style-name="P22"/>
          </table:table-cell>
        </table:table-row>
      </table:table>
      <text:p text:style-name="P19"><text:span text:style-name="T50">Συμβουλή: Δοκιμάστε να αντιγράψετε ένα ένα τα κελιά από τον πίνακα αυτόν στον νέο πίνακα!</text:span></text:p>
      <text:h text:style-name="Heading_20_3" text:outline-level="3">Αποθήκευση</text:h>
      <text:p text:style-name="P6">Χτύπησε το κουδούνι; Τελειώσατε την εργασία σας; Ή ανησυχείτε μην κοπεί το ρεύμα; Κάντε σε κάθε περίπτωση <text:span text:style-name="T34">Αποθήκευση</text:span>. (από το πληκτρολόγιο είναι <text:span text:style-name="T11">CTRL</text:span><text:span text:style-name="T1"> + </text:span><text:span text:style-name="T11">S</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Ultrafine_20_Dashed" draw:display-name="Ultrafine Dashed" draw:style="rect" draw:dots1="1" draw:dots2="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fo:padding="0.049cm" fo:border-left="none" fo:border-right="none" fo:border-top="none" fo:border-bottom="0.06pt solid #000000"/>
      <style:text-properties fo:language="el" fo:country="GR" officeooo:rsid="00260268" officeooo:paragraph-rsid="00260268"/>
    </style:style>
    <style:style style:name="MP2" style:family="paragraph" style:parent-style-name="Footer">
      <style:paragraph-properties fo:text-align="center" style:justify-single-word="false"/>
      <style:text-properties officeooo:rsid="00260268" officeooo:paragraph-rsid="00260268"/>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Φύλο εργασίας για επεξεργασία κειμένου</text:p>
      </style:header>
      <style:footer>
        <text:p text:style-name="MP2">Σελίδα <text:page-number text:select-page="current">2</text:page-number>η από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4T08:41:17.223000000</meta:creation-date>
    <dc:date>2019-02-04T09:56:16.713000000</dc:date>
    <meta:editing-duration>PT9M25S</meta:editing-duration>
    <meta:editing-cycles>2</meta:editing-cycles>
    <meta:generator>LibreOffice/6.1.3.2$Windows_x86 LibreOffice_project/86daf60bf00efa86ad547e59e09d6bb77c699acb</meta:generator>
    <meta:document-statistic meta:table-count="1" meta:image-count="0" meta:object-count="0" meta:page-count="2" meta:paragraph-count="69" meta:word-count="639" meta:character-count="3859" meta:non-whitespace-character-count="3292"/>
  </office:meta>
</office:document-meta>
</file>