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4.209cm" style:rel-column-width="16223*"/>
    </style:style>
    <style:style style:name="Πίνακας1.B" style:family="table-column">
      <style:table-column-properties style:column-width="12.792cm" style:rel-column-width="49312*"/>
    </style:style>
    <style:style style:name="Πίνακας1.A1" style:family="table-cell">
      <style:table-cell-properties fo:padding="0.097cm" fo:border-left="0.05pt solid #000000" fo:border-right="none" fo:border-top="0.05pt solid #000000" fo:border-bottom="0.05pt solid #000000"/>
    </style:style>
    <style:style style:name="Πίνακας1.B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e8543" officeooo:paragraph-rsid="001e8543"/>
    </style:style>
    <style:style style:name="P2" style:family="paragraph" style:parent-style-name="Standard" style:list-style-name="L1">
      <style:paragraph-properties fo:text-align="justify" style:justify-single-word="false"/>
      <style:text-properties officeooo:rsid="0016ee32" officeooo:paragraph-rsid="0016ee32"/>
    </style:style>
    <style:style style:name="P3" style:family="paragraph" style:parent-style-name="Standard" style:list-style-name="L1">
      <style:paragraph-properties fo:text-align="justify" style:justify-single-word="false"/>
      <style:text-properties fo:language="el" fo:country="GR" officeooo:rsid="0016ee32" officeooo:paragraph-rsid="0016ee32"/>
    </style:style>
    <style:style style:name="P4" style:family="paragraph" style:parent-style-name="Standard" style:list-style-name="L1">
      <style:paragraph-properties fo:text-align="justify" style:justify-single-word="false"/>
      <style:text-properties fo:language="el" fo:country="GR" officeooo:rsid="0016ee32" officeooo:paragraph-rsid="0017793d"/>
    </style:style>
    <style:style style:name="P5" style:family="paragraph" style:parent-style-name="Standard" style:list-style-name="L1">
      <style:paragraph-properties fo:text-align="justify" style:justify-single-word="false"/>
      <style:text-properties fo:language="el" fo:country="GR" fo:font-weight="bold" officeooo:rsid="0015acb6" officeooo:paragraph-rsid="0015acb6" style:font-weight-asian="bold" style:font-weight-complex="bold"/>
    </style:style>
    <style:style style:name="P6" style:family="paragraph" style:parent-style-name="Standard" style:list-style-name="L1">
      <style:paragraph-properties fo:text-align="justify" style:justify-single-word="false"/>
      <style:text-properties fo:language="el" fo:country="GR" fo:font-weight="bold" officeooo:rsid="0016ee32" officeooo:paragraph-rsid="0016ee32" style:font-weight-asian="bold" style:font-weight-complex="bold"/>
    </style:style>
    <style:style style:name="P7" style:family="paragraph" style:parent-style-name="Standard" style:list-style-name="L1">
      <style:paragraph-properties fo:text-align="justify" style:justify-single-word="false"/>
      <style:text-properties fo:language="el" fo:country="GR" fo:font-weight="bold" officeooo:rsid="0017793d" officeooo:paragraph-rsid="0017793d" style:font-weight-asian="bold" style:font-weight-complex="bold"/>
    </style:style>
    <style:style style:name="P8" style:family="paragraph" style:parent-style-name="Standard" style:list-style-name="L1">
      <style:paragraph-properties fo:text-align="justify" style:justify-single-word="false"/>
      <style:text-properties fo:language="el" fo:country="GR" fo:font-weight="bold" officeooo:rsid="0017793d" officeooo:paragraph-rsid="00184b4b" style:font-weight-asian="bold" style:font-weight-complex="bold"/>
    </style:style>
    <style:style style:name="P9" style:family="paragraph" style:parent-style-name="Standard" style:list-style-name="L1">
      <style:paragraph-properties fo:text-align="justify" style:justify-single-word="false"/>
      <style:text-properties fo:language="el" fo:country="GR" fo:font-weight="bold" officeooo:rsid="00184b4b" officeooo:paragraph-rsid="00184b4b" style:font-weight-asian="bold" style:font-weight-complex="bold"/>
    </style:style>
    <style:style style:name="P10" style:family="paragraph" style:parent-style-name="Standard" style:list-style-name="L1">
      <style:paragraph-properties fo:text-align="justify" style:justify-single-word="false"/>
      <style:text-properties fo:language="el" fo:country="GR" fo:font-weight="bold" officeooo:rsid="00190f2f" officeooo:paragraph-rsid="00190f2f" style:font-weight-asian="bold" style:font-weight-complex="bold"/>
    </style:style>
    <style:style style:name="P11" style:family="paragraph" style:parent-style-name="Standard" style:list-style-name="L1">
      <style:paragraph-properties fo:text-align="justify" style:justify-single-word="false"/>
      <style:text-properties fo:language="el" fo:country="GR" fo:font-weight="bold" officeooo:rsid="001a897c" officeooo:paragraph-rsid="001a897c" style:font-weight-asian="bold" style:font-weight-complex="bold"/>
    </style:style>
    <style:style style:name="P12" style:family="paragraph" style:parent-style-name="Standard" style:list-style-name="L1">
      <style:paragraph-properties fo:text-align="justify" style:justify-single-word="false"/>
      <style:text-properties fo:language="el" fo:country="GR" fo:font-weight="bold" officeooo:rsid="001b7593" officeooo:paragraph-rsid="001b7593" style:font-weight-asian="bold" style:font-weight-complex="bold"/>
    </style:style>
    <style:style style:name="P13" style:family="paragraph" style:parent-style-name="Standard" style:list-style-name="L1">
      <style:paragraph-properties fo:text-align="justify" style:justify-single-word="false"/>
      <style:text-properties fo:language="el" fo:country="GR" fo:font-weight="bold" officeooo:rsid="001cec8e" officeooo:paragraph-rsid="001cec8e" style:font-weight-asian="bold" style:font-weight-complex="bold"/>
    </style:style>
    <style:style style:name="P14" style:family="paragraph" style:parent-style-name="Standard" style:list-style-name="L1">
      <style:paragraph-properties fo:text-align="justify" style:justify-single-word="false"/>
      <style:text-properties fo:language="el" fo:country="GR" officeooo:rsid="0015acb6" officeooo:paragraph-rsid="0015acb6"/>
    </style:style>
    <style:style style:name="P15" style:family="paragraph" style:parent-style-name="Standard">
      <style:paragraph-properties fo:text-align="justify" style:justify-single-word="false"/>
      <style:text-properties fo:language="el" fo:country="GR" officeooo:rsid="0015acb6" officeooo:paragraph-rsid="0015acb6"/>
    </style:style>
    <style:style style:name="P16" style:family="paragraph" style:parent-style-name="Standard" style:list-style-name="L1">
      <style:paragraph-properties fo:text-align="justify" style:justify-single-word="false"/>
      <style:text-properties fo:language="el" fo:country="GR" fo:font-weight="normal" officeooo:rsid="0016ee32" officeooo:paragraph-rsid="0016ee32" style:font-weight-asian="normal" style:font-weight-complex="normal"/>
    </style:style>
    <style:style style:name="P17" style:family="paragraph" style:parent-style-name="Standard" style:list-style-name="L1">
      <style:paragraph-properties fo:text-align="justify" style:justify-single-word="false"/>
      <style:text-properties fo:language="el" fo:country="GR" fo:font-weight="normal" officeooo:rsid="0017793d" officeooo:paragraph-rsid="0017793d" style:font-weight-asian="normal" style:font-weight-complex="normal"/>
    </style:style>
    <style:style style:name="P18" style:family="paragraph" style:parent-style-name="Standard" style:list-style-name="L1">
      <style:paragraph-properties fo:text-align="justify" style:justify-single-word="false"/>
      <style:text-properties fo:language="el" fo:country="GR" fo:font-weight="normal" officeooo:rsid="00184b4b" officeooo:paragraph-rsid="00184b4b" style:font-weight-asian="normal" style:font-weight-complex="normal"/>
    </style:style>
    <style:style style:name="P19" style:family="paragraph" style:parent-style-name="Standard" style:list-style-name="L1">
      <style:paragraph-properties fo:text-align="justify" style:justify-single-word="false"/>
      <style:text-properties fo:language="el" fo:country="GR" fo:font-weight="normal" officeooo:rsid="00190f2f" officeooo:paragraph-rsid="00190f2f" style:font-weight-asian="normal" style:font-weight-complex="normal"/>
    </style:style>
    <style:style style:name="P20" style:family="paragraph" style:parent-style-name="Standard" style:list-style-name="L1">
      <style:paragraph-properties fo:text-align="justify" style:justify-single-word="false"/>
      <style:text-properties fo:language="el" fo:country="GR" fo:font-weight="normal" officeooo:rsid="001a897c" officeooo:paragraph-rsid="001a897c" style:font-weight-asian="normal" style:font-weight-complex="normal"/>
    </style:style>
    <style:style style:name="P21" style:family="paragraph" style:parent-style-name="Standard" style:list-style-name="L1">
      <style:paragraph-properties fo:text-align="justify" style:justify-single-word="false"/>
      <style:text-properties fo:language="el" fo:country="GR" fo:font-weight="normal" officeooo:rsid="001b7593" officeooo:paragraph-rsid="001b7593" style:font-weight-asian="normal" style:font-weight-complex="normal"/>
    </style:style>
    <style:style style:name="P22" style:family="paragraph" style:parent-style-name="Standard" style:list-style-name="L1">
      <style:paragraph-properties fo:text-align="justify" style:justify-single-word="false"/>
      <style:text-properties fo:language="el" fo:country="GR" fo:font-weight="normal" officeooo:rsid="001cec8e" officeooo:paragraph-rsid="001cec8e" style:font-weight-asian="normal" style:font-weight-complex="normal"/>
    </style:style>
    <style:style style:name="P23" style:family="paragraph" style:parent-style-name="Standard">
      <style:paragraph-properties fo:text-align="justify" style:justify-single-word="false"/>
      <style:text-properties fo:language="el" fo:country="GR" fo:font-weight="normal" officeooo:rsid="0017d532" officeooo:paragraph-rsid="0017d532" style:font-weight-asian="normal" style:font-weight-complex="normal"/>
    </style:style>
    <style:style style:name="P24" style:family="paragraph" style:parent-style-name="Standard" style:list-style-name="L1">
      <style:paragraph-properties fo:text-align="justify" style:justify-single-word="false"/>
      <style:text-properties fo:language="el" fo:country="GR" fo:font-weight="normal" officeooo:rsid="00238cbc" officeooo:paragraph-rsid="00238cbc" fo:background-color="transparent" style:font-weight-asian="normal" style:font-weight-complex="normal"/>
    </style:style>
    <style:style style:name="P25" style:family="paragraph" style:parent-style-name="Standard" style:list-style-name="L1">
      <style:paragraph-properties fo:text-align="justify" style:justify-single-word="false"/>
      <style:text-properties officeooo:rsid="0015acb6" officeooo:paragraph-rsid="0026c424"/>
    </style:style>
    <style:style style:name="P26" style:family="paragraph" style:parent-style-name="Standard">
      <style:paragraph-properties fo:text-align="justify" style:justify-single-word="false"/>
      <style:text-properties fo:language="en" fo:country="US" fo:font-weight="normal" officeooo:rsid="0017d532" officeooo:paragraph-rsid="0017d532" style:font-weight-asian="normal" style:font-weight-complex="normal"/>
    </style:style>
    <style:style style:name="P27" style:family="paragraph" style:parent-style-name="Standard">
      <style:paragraph-properties fo:text-align="center" style:justify-single-word="false"/>
      <style:text-properties fo:font-size="16pt" fo:language="el" fo:country="GR" fo:font-weight="bold" officeooo:rsid="0015acb6" officeooo:paragraph-rsid="0015acb6" style:font-size-asian="16pt" style:font-weight-asian="bold" style:font-size-complex="16pt" style:font-weight-complex="bold"/>
    </style:style>
    <style:style style:name="P28" style:family="paragraph" style:parent-style-name="Standard">
      <style:paragraph-properties fo:text-align="justify" style:justify-single-word="false" fo:break-before="page"/>
      <style:text-properties fo:language="el" fo:country="GR" fo:font-weight="bold" officeooo:rsid="0017d532" officeooo:paragraph-rsid="0017d532" style:font-weight-asian="bold" style:font-weight-complex="bold"/>
    </style:style>
    <style:style style:name="P29" style:family="paragraph" style:parent-style-name="Table_20_Contents">
      <style:paragraph-properties fo:text-align="justify" style:justify-single-word="false"/>
      <style:text-properties fo:language="en" fo:country="US" officeooo:rsid="0017d532" officeooo:paragraph-rsid="0017d532"/>
    </style:style>
    <style:style style:name="P30" style:family="paragraph" style:parent-style-name="Table_20_Contents">
      <style:paragraph-properties fo:text-align="justify" style:justify-single-word="false"/>
      <style:text-properties fo:language="en" fo:country="US" officeooo:rsid="00184b4b" officeooo:paragraph-rsid="00184b4b"/>
    </style:style>
    <style:style style:name="P31" style:family="paragraph" style:parent-style-name="Table_20_Contents">
      <style:paragraph-properties fo:text-align="justify" style:justify-single-word="false"/>
      <style:text-properties fo:language="en" fo:country="US" officeooo:rsid="00190f2f" officeooo:paragraph-rsid="00190f2f"/>
    </style:style>
    <style:style style:name="P32" style:family="paragraph" style:parent-style-name="Table_20_Contents">
      <style:paragraph-properties fo:text-align="justify" style:justify-single-word="false"/>
      <style:text-properties fo:language="en" fo:country="US" officeooo:rsid="001a897c" officeooo:paragraph-rsid="001a897c"/>
    </style:style>
    <style:style style:name="P33" style:family="paragraph" style:parent-style-name="Table_20_Contents">
      <style:paragraph-properties fo:text-align="justify" style:justify-single-word="false"/>
      <style:text-properties officeooo:rsid="0017d532" officeooo:paragraph-rsid="0017d532"/>
    </style:style>
    <style:style style:name="P34" style:family="paragraph" style:parent-style-name="Table_20_Contents">
      <style:paragraph-properties fo:text-align="justify" style:justify-single-word="false"/>
      <style:text-properties officeooo:rsid="00184b4b" officeooo:paragraph-rsid="00184b4b"/>
    </style:style>
    <style:style style:name="P35" style:family="paragraph" style:parent-style-name="Table_20_Contents">
      <style:paragraph-properties fo:text-align="justify" style:justify-single-word="false"/>
      <style:text-properties officeooo:rsid="00190f2f" officeooo:paragraph-rsid="00190f2f"/>
    </style:style>
    <style:style style:name="P36" style:family="paragraph" style:parent-style-name="Table_20_Contents">
      <style:paragraph-properties fo:text-align="justify" style:justify-single-word="false"/>
      <style:text-properties officeooo:rsid="001a897c" officeooo:paragraph-rsid="001a897c"/>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6ee32" fo:background-color="#eeeeee" loext:char-shading-value="0" style:font-weight-asian="bold" style:font-weight-complex="bold"/>
    </style:style>
    <style:style style:name="T4" style:family="text">
      <style:text-properties fo:language="en" fo:country="US" fo:font-weight="bold" officeooo:rsid="00238cbc" fo:background-color="#eeeeee" loext:char-shading-value="0" style:font-weight-asian="bold" style:font-weight-complex="bold"/>
    </style:style>
    <style:style style:name="T5" style:family="text">
      <style:text-properties fo:language="en" fo:country="US" officeooo:rsid="0017d532"/>
    </style:style>
    <style:style style:name="T6" style:family="text">
      <style:text-properties fo:language="en" fo:country="US" officeooo:rsid="00190f2f"/>
    </style:style>
    <style:style style:name="T7" style:family="text">
      <style:text-properties fo:language="el" fo:country="GR"/>
    </style:style>
    <style:style style:name="T8" style:family="text">
      <style:text-properties fo:language="el" fo:country="GR" officeooo:rsid="0015acb6"/>
    </style:style>
    <style:style style:name="T9" style:family="text">
      <style:text-properties fo:language="el" fo:country="GR" fo:font-weight="bold" style:font-weight-asian="bold" style:font-weight-complex="bold"/>
    </style:style>
    <style:style style:name="T10" style:family="text">
      <style:text-properties fo:language="el" fo:country="GR" fo:font-weight="bold" officeooo:rsid="0015acb6" style:font-weight-asian="bold" style:font-weight-complex="bold"/>
    </style:style>
    <style:style style:name="T11" style:family="text">
      <style:text-properties fo:language="el" fo:country="GR" officeooo:rsid="00247769"/>
    </style:style>
    <style:style style:name="T12" style:family="text">
      <style:text-properties officeooo:rsid="0016ee32"/>
    </style:style>
    <style:style style:name="T13" style:family="text">
      <style:text-properties fo:font-weight="bold" style:font-weight-asian="bold" style:font-weight-complex="bold"/>
    </style:style>
    <style:style style:name="T14" style:family="text">
      <style:text-properties officeooo:rsid="0017d532"/>
    </style:style>
    <style:style style:name="T15" style:family="text">
      <style:text-properties fo:background-color="#000000" loext:char-shading-value="0"/>
    </style:style>
    <style:style style:name="T16" style:family="text">
      <style:text-properties officeooo:rsid="00184b4b"/>
    </style:style>
    <style:style style:name="T17" style:family="text">
      <style:text-properties officeooo:rsid="00190f2f"/>
    </style:style>
    <style:style style:name="T18" style:family="text">
      <style:text-properties officeooo:rsid="001a897c"/>
    </style:style>
    <style:style style:name="T19" style:family="text">
      <style:text-properties officeooo:rsid="001ba83f"/>
    </style:style>
    <style:style style:name="T20" style:family="text">
      <style:text-properties officeooo:rsid="001e8543"/>
    </style:style>
    <style:style style:name="T21" style:family="text">
      <style:text-properties officeooo:rsid="00201c92"/>
    </style:style>
    <style:style style:name="T22" style:family="text">
      <style:text-properties fo:font-size="14pt" fo:language="en" fo:country="US" fo:font-weight="bold" officeooo:rsid="0016ee32" fo:background-color="#eeeeee" loext:char-shading-value="0" style:font-size-asian="14pt" style:font-weight-asian="bold" style:font-size-complex="14pt" style:font-weight-complex="bold"/>
    </style:style>
    <style:style style:name="T23" style:family="text">
      <style:text-properties fo:font-size="14pt" fo:language="en" fo:country="US" fo:font-weight="bold" officeooo:rsid="00238cbc" fo:background-color="#eeeeee" loext:char-shading-value="0" style:font-size-asian="14pt" style:font-weight-asian="bold" style:font-size-complex="14pt" style:font-weight-complex="bold"/>
    </style:style>
    <text:list-style style:name="L1">
      <text:list-level-style-number text:level="1" text:style-name="Numbering_20_Symbols" style:num-prefix=" " style:num-suffix=" "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25cm" fo:margin-left="0.7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Λογιστικά Φύλλα - Ασκήσεις <text:s/>- Οδηγίες<text:span text:style-name="T12"> </text:span></text:p>
      <text:list xml:id="list1504775358" text:style-name="L1">
        <text:list-item>
          <text:p text:style-name="P2"><text:span text:style-name="T10">Δ</text:span><text:span text:style-name="T9">ημιουργήστε αν δεν υπάρχει έναν φάκελο όνομα "Β' ΓΥΜΝΑΣΙΟΥ"</text:span><text:span text:style-name="T2"> </text:span><text:span text:style-name="T9">πάνω στην επιφάνεια εργασίας.</text:span></text:p>
          <text:list>
            <text:list-item>
              <text:p text:style-name="P3">Συνδεθείτε στο λειτουργικό σύστημα με τον λογαριασμό χρήστη που σας υποδείχτηκε.</text:p>
            </text:list-item>
            <text:list-item>
              <text:p text:style-name="P3">Στην επιφάνεια εργασίας ελέξτε αν υπάρχει φάκελος με το όνομα "Β' ΓΥΜΝΑΣΙΟΥ". Αν υπάρχει συνεχίστε στο βήμα 2, αν όχι στο βήμα 1.3.</text:p>
            </text:list-item>
            <text:list-item>
              <text:p text:style-name="P3">Κάντε ΔΕΞΙ <text:s/>κλικ στην επιφάνεια εργασίας σε ΚΕΝΟ χώρο (όχι πάνω από άλλα εικονίδια) και ένα μενού επιλογών θα εμφανιστεί σχετικό με την επιφάνεια εργασίας.</text:p>
            </text:list-item>
            <text:list-item>
              <text:p text:style-name="P3">Επιλέξτε "Δημιουργία" &gt; "Φακέλου"</text:p>
            </text:list-item>
            <text:list-item>
              <text:p text:style-name="P2"><text:span text:style-name="T7">Πληκτρολογήστε το "Β' ΓΥΜΝΑΣΙΟΥ" και πατήστε </text:span><text:span text:style-name="T1">ENTER. </text:span></text:p>
            </text:list-item>
            <text:list-item>
              <text:p text:style-name="P3">Αν για κάποιο λόγο δεν καταφέρετε να το ονομάσετε έτσι κάντε ΔΕΞΙ κλικ πάνω στον φάκελο που δημιουργήσατε, επιλέξτε "Μετανομασία" από το αναδυόμενο μενού και ξαναδοκιμάστε.</text:p>
            </text:list-item>
          </text:list>
        </text:list-item>
        <text:list-item>
          <text:p text:style-name="P5">Μεταφορτώστε και αποθηκεύστε το αρχείο με τις ασκήσεις που θα ασχοληθείτε σήμερα στον σκληρό σας δίσκο σε κατάλληλη τοποθεσία έτσι ώστε να μπορείτε να το ξαναβρείτε άλλη μέρα.</text:p>
          <text:list>
            <text:list-item>
              <text:p text:style-name="P25"><text:span text:style-name="T7">Ανοίξτε ένα πρόγραμμα περιήγησης ιστεσελίδων (π.χ. το </text:span><text:span text:style-name="T1">Firefox) </text:span><text:span text:style-name="T7">και αναγράψτε στο πεδίο διεύθυνσης την διεύθυνση</text:span></text:p>
              <text:p text:style-name="P25"><text:span text:style-name="T22">http://users.sch.gr/e.aravias/</text:span><text:span text:style-name="T23">2018-2019/gymnasio/orologio-programma.ods</text:span></text:p>
            </text:list-item>
            <text:list-item>
              <text:p text:style-name="P24">Πατήστε <text:span text:style-name="T1">ENTER. Α</text:span>ν γράψατε σωστά την διεύθυνση θα εμφανιστεί ένα παράθυρο που θα σας ρωτάει τι να κάνει το αρχείο αυτό. Αν όχι πιθανότερα κάτι γράψατε λάθος, οπότε ξαναδοκιμάστε!</text:p>
            </text:list-item>
            <text:list-item>
              <text:p text:style-name="P14">Στο παράθυρο διαλόγου που θα εμφανιστεί επιλέξτε "Αποθήκευση"</text:p>
            </text:list-item>
            <text:list-item>
              <text:p text:style-name="P14">Μόλις ολοκληρωθεί η λήψη κλείστε το πρόγραμμα περιήγησης.</text:p>
            </text:list-item>
            <text:list-item>
              <text:p text:style-name="P14">Ανοίξτε το πρόγραμμα διαχείρισης αρχείων του λειτουργικού και εντοπίστε το αρχείο που αποθηκεύσατε με το πρόγραμμα περιήγησης. Κανονικά θα πρέπει να είναι μέσα στον φάκελο "Ληψεις" του λογαριασμού χρήστη με τον οποίον έχετε συνδεθεί.</text:p>
            </text:list-item>
            <text:list-item>
              <text:p text:style-name="P14">Κάντε ΔΕΞΙ <text:s/>κλικ πάνω στο αρχείο και θα εμφανιστεί ένα παράθυρο διαλόγου για το αρχείο αυτό.</text:p>
            </text:list-item>
            <text:list-item>
              <text:p text:style-name="P3">Επιλέξτε "Αντιγραφή"</text:p>
            </text:list-item>
            <text:list-item>
              <text:p text:style-name="P3">Στο πρόγραμμα διαχειρισης αρχείων μεταβείτε στο φάκελο "Έγγραφα"</text:p>
            </text:list-item>
            <text:list-item>
              <text:p text:style-name="P4">Κάντε μέσα σε κενό χώρο του φακέλου αυτό ΔΕΞΙ κλίκ και από το αναδυόμενο μενού επιλέξτε επικόληση</text:p>
            </text:list-item>
          </text:list>
        </text:list-item>
        <text:list-item>
          <text:p text:style-name="P4"><text:span text:style-name="T13">Ανοίξτε το πρόγραμμα </text:span><text:span text:style-name="T2">Libre Office Calc</text:span></text:p>
          <text:list>
            <text:list-item>
              <text:p text:style-name="P16">Στην γραμμή εργασιών του λειτουργικού επιλέξτε το μενού Εφαρμογές (κάτω αριστερά) και μετά βρείτε και επιλέξτε το <text:span text:style-name="T1">Libre Office. </text:span></text:p>
            </text:list-item>
            <text:list-item>
              <text:p text:style-name="P16">Στο υπομενού του <text:span text:style-name="T1">Libre Office </text:span>βρείτε και επιλέξτε το <text:span text:style-name="T1">Libre Office Calc.</text:span></text:p>
            </text:list-item>
          </text:list>
        </text:list-item>
        <text:list-item>
          <text:p text:style-name="P6">Ανοίξτε το αρχείο των ασκήσεων από τον τοπικό φάκελο που το αποθηκεύσατε.</text:p>
          <text:list>
            <text:list-item>
              <text:p text:style-name="P17">Από την γραμμή μενού του <text:span text:style-name="T1">Libre Office Calc </text:span>επιλέξτε "Αρχείο" &gt; "Άνοιγμα".</text:p>
            </text:list-item>
            <text:list-item>
              <text:p text:style-name="P17">Από το παράθυρο διαλόγου που θα εμφανιστεί με τίτλο "Άνοιγμα" μεταβείτε στην τοποθεσία "Έγγραφα" και εντοπίστε το αρχείο που αντιγράψατε στο βήμα 2.</text:p>
            </text:list-item>
            <text:list-item>
              <text:p text:style-name="P17">Επιλέξτε το αρχείο και πατήστε το κουμπί "Άνοιγμα".</text:p>
            </text:list-item>
          </text:list>
        </text:list-item>
        <text:list-item>
          <text:p text:style-name="P7">Αντιγράψτε όλα τα κελιά <text:span text:style-name="T14">από το </text:span>Φύλλο 1 στο Φύλλο 2</text:p>
          <text:list>
            <text:list-item>
              <text:p text:style-name="P17">Επιλέξτε το Φύλλο 1 (αν δεν είναι ήδη επιλεγμένο)<text:span text:style-name="T14">.</text:span></text:p>
            </text:list-item>
            <text:list-item>
              <text:p text:style-name="P17">Επιλέξτε όλα τα κελιά του (από το πληκτρολόγιο γίνεται με τον συνδιασμό πλήκτρων <text:span text:style-name="T1">CTRL + A) </text:span>επιλέγοντας από την γραμμή μενού "Επεξερ<text:span text:style-name="T14">γ</text:span>ασία" &gt; "Επιλογή όλων"</text:p>
            </text:list-item>
            <text:list-item>
              <text:p text:style-name="P17">Αντιγράψτε τα κελιά στο πρόχειρο (από το πληκτρολόγιο γίνεται με τον συνδιασμό πλήκτρων <text:span text:style-name="T1">CTRL + C) </text:span>επιλέγοντας από την γραμμή μενού "Επεξεργασία" &gt; Αντιγραφή.</text:p>
            </text:list-item>
            <text:list-item>
              <text:p text:style-name="P17">Επιλέξτε το Φύλλο 2 (πατώντας πάνω στον σελιδοδείκτη του που βρίσκεται στο κάτω μέρος της οθόνης).</text:p>
            </text:list-item>
            <text:list-item>
              <text:p text:style-name="P17"><text:soft-page-break/><text:span text:style-name="T14">Κάντε κλικ </text:span>πάνω στο κελί Α1<text:span text:style-name="T14">, έτσι ώστε να γίνει το ενεργό κελί του φύλλου.</text:span></text:p>
            </text:list-item>
            <text:list-item>
              <text:p text:style-name="P17">Επικολήστε τα κελιά που αντιγράψατε (απο το πληκτρολόγιο <text:span text:style-name="T14">γίνεται με τον συνδιασμό πλήκτρων </text:span><text:span text:style-name="T5">CTRL + V) </text:span><text:span text:style-name="T14">επιλέγοντας από την γραμμή μενού "Επεξεργασία" &gt; "Επικόληση"</text:span></text:p>
            </text:list-item>
          </text:list>
        </text:list-item>
        <text:list-item>
          <text:p text:style-name="P8"><text:span text:style-name="T16">Φύλλο 2: </text:span>Συγχώνευση κελιών Α1:<text:span text:style-name="T6">G</text:span>1<text:span text:style-name="T16"> </text:span></text:p>
          <text:list>
            <text:list-item>
              <text:p text:style-name="P17">Επιλέξτε τα κελία από το Α1 εώς και το <text:span text:style-name="T6">G</text:span><text:span text:style-name="T1">1.</text:span></text:p>
            </text:list-item>
            <text:list-item>
              <text:p text:style-name="P17">Κάντε ΔΕΞΙ κλικ πάνω στα επιλεγμένα κελιά.</text:p>
            </text:list-item>
            <text:list-item>
              <text:p text:style-name="P17">Από το αναδυόμενο μενού επιλέξτε "Συγχώνευση<text:span text:style-name="T16"> κελιών</text:span>"</text:p>
            </text:list-item>
          </text:list>
        </text:list-item>
        <text:list-item>
          <text:p text:style-name="P9">Φύλλο 2: <text:s/>Κεντρική στοίχιση στο ΗΜΕΡΗΣΙΟ ΓΥΜΝΑΣΙΟ ΣΑΜΟΘΡΑΚΗΣ</text:p>
          <text:list>
            <text:list-item>
              <text:p text:style-name="P18">Επιλέξτε κάποιο από τα κελιά από το Α1 εώς το <text:span text:style-name="T6">G</text:span>1 (δεν έχει σημασία ποιο μιας και έχουν συγχωνευτεί σε ένα).</text:p>
            </text:list-item>
            <text:list-item>
              <text:p text:style-name="P18">Από την γραμμή μενού επιλέκτε "Μορφή" &gt; "Στοίχιση" &gt; "Στο κέντρο" (γίνεται και με τον συνδιασμό πλήκτρων <text:span text:style-name="T1">CTRL + E)</text:span></text:p>
            </text:list-item>
          </text:list>
        </text:list-item>
        <text:list-item>
          <text:p text:style-name="P9">Φύλλο 2: Κάντε έντονο τον τίλο ΗΜΕΡΗΣΙΟ ΓΥΜΝΑΣΙΟ ΣΑΜΟΘΡΑΚΗΣ</text:p>
          <text:list>
            <text:list-item>
              <text:p text:style-name="P18">Έχοντας επιλέξει κάποιο από τα κελιά από το Α1 εώς το <text:span text:style-name="T6">G</text:span>1, από την γραμμή μενού επιλέξτε "Μορφή" &gt; "Κείμενο" &gt; "Έντονα" (γίνεται και με τον συνδιασμό πλήκτρων <text:span text:style-name="T1">CTRL + B).</text:span></text:p>
            </text:list-item>
          </text:list>
        </text:list-item>
        <text:list-item>
          <text:p text:style-name="P9">Φύλλο 2: Συγχώνευση κελιών Α2:<text:span text:style-name="T6">G</text:span>2</text:p>
        </text:list-item>
        <text:list-item>
          <text:p text:style-name="P9">Φύλλο 2: Κεντρική στοίχιση στα <text:span text:style-name="T1">A2:</text:span><text:span text:style-name="T6">G</text:span><text:span text:style-name="T1">2</text:span></text:p>
        </text:list-item>
        <text:list-item>
          <text:p text:style-name="P9">Φύλλο 2: Συγχώνευση κελιών Α3:<text:span text:style-name="T6">G</text:span>3</text:p>
        </text:list-item>
        <text:list-item>
          <text:p text:style-name="P9">Φύλλο 2: Κεντρική στοίχιση στα Α3:<text:span text:style-name="T6">G</text:span>3</text:p>
        </text:list-item>
        <text:list-item>
          <text:p text:style-name="P9">Φύλλο 2: Συγχώνευση στα κελιά Α4:<text:span text:style-name="T6">G</text:span>4</text:p>
        </text:list-item>
        <text:list-item>
          <text:p text:style-name="P9">Φύλλο 2: Κεντρική στοίχιση στα Α4:<text:span text:style-name="T6">G</text:span>4</text:p>
        </text:list-item>
        <text:list-item>
          <text:p text:style-name="P9">Φύλλο 2: Δεξιά στοίχιση στα κελιά <text:span text:style-name="T1">G5:G6</text:span></text:p>
          <text:list>
            <text:list-item>
              <text:p text:style-name="P18">Επιλέξτε τα κελιά από το <text:span text:style-name="T1">G5 </text:span>εώς και το <text:span text:style-name="T1">G6</text:span></text:p>
            </text:list-item>
            <text:list-item>
              <text:p text:style-name="P18">Από την γραμμή μενού επιλέξτε <text:span text:style-name="T17">"Μορφή" &gt; "Στοίχιση" &gt; "Δεξιά"</text:span></text:p>
            </text:list-item>
          </text:list>
        </text:list-item>
        <text:list-item>
          <text:p text:style-name="P10">Φύλλο 2: Συγψωνευση κελιών Α7: <text:span text:style-name="T1">G</text:span>7</text:p>
        </text:list-item>
        <text:list-item>
          <text:p text:style-name="P10">Φύλλο 2: Κεντρική στοίχιση στα κελιά Α7:<text:span text:style-name="T1">G7</text:span></text:p>
        </text:list-item>
        <text:list-item>
          <text:p text:style-name="P10">Φύλλο 2: Έντονη γραφή στα κελιά <text:span text:style-name="T1">A7:G7</text:span></text:p>
        </text:list-item>
        <text:list-item>
          <text:p text:style-name="P10">Φύλλο 2: Αλλαγή μεγέθους γραμματοσειράς στα κελιά Α7:<text:span text:style-name="T1">G7</text:span></text:p>
          <text:list>
            <text:list-item>
              <text:p text:style-name="P19">Επιλέξτε κάποιο από τα κελιά Α7 εώς <text:span text:style-name="T1">G7 (</text:span>δεν έχει σημασία ποιο εφόσον τα έχετε συγχωνεύσει σε ένα).</text:p>
            </text:list-item>
            <text:list-item>
              <text:p text:style-name="P19">Από την γραμμή εργαλείων αλλάξτε το μέγεθος της γραμματοσειράς σε 16.</text:p>
            </text:list-item>
          </text:list>
        </text:list-item>
        <text:list-item>
          <text:p text:style-name="P10">Φύλλο 2: Έντονη γραφή στα κελιά Α8:<text:span text:style-name="T1">A10</text:span></text:p>
          <text:list>
            <text:list-item>
              <text:p text:style-name="P19">Επιλέξτε τα κελιά <text:span text:style-name="T18">από το </text:span>Α8<text:span text:style-name="T18"> εώς και το </text:span>Α10</text:p>
            </text:list-item>
            <text:list-item>
              <text:p text:style-name="P19">Από την γραμμή μενού επιλέξτε "Μορφή" &gt; "Κείμενο" &gt; "Έντοντα" (<text:span text:style-name="T1">CTRL + B) </text:span></text:p>
            </text:list-item>
          </text:list>
        </text:list-item>
        <text:list-item>
          <text:p text:style-name="P11">Φύλλο 2: Βάλτε περιγράμματα στα κελιά Α11:<text:span text:style-name="T1">G17</text:span></text:p>
          <text:list>
            <text:list-item>
              <text:p text:style-name="P20">Επιλέξτε τα κελιά από το A11 εώς και το G17</text:p>
            </text:list-item>
            <text:list-item>
              <text:p text:style-name="P20">Από την γραμμή μενού επιλέξτε "Μορφή" &gt; "Κελιά" (<text:span text:style-name="T1">CTRL + 1)</text:span></text:p>
            </text:list-item>
            <text:list-item>
              <text:p text:style-name="P20">Στο παράθυρο διαλόγου με τίτλο "Μορφοποίηση κελιών" που θα εμφανιστεί, μεταβείτε στην καρτέλα "Περιγράμματα"</text:p>
            </text:list-item>
            <text:list-item>
              <text:p text:style-name="P20">Στην ενότητα "Διάταξη γραμμών/Προκαθορισμένα" Επιλέξτε το εικονίδιο που έχει λεζάντα "Ορισμός εξωτερικού περιγράμματος και όλων των εσωτερικών γραμμών" (δηλ. να έχει γραμμές μέσα και έξω). Εναλλακτικά μπορείτε να καθορίσετε το ίδιο αν στην ενότητα "Διάταξη γραμμών/Καθορισμένο από τον χρήστη" επιλέξετε τα αντίστοιχα περιγράμματα (πάνω,κάτω, αριστερά, δεξιά, μέσα οριζόντια, μέσα κάθετα).</text:p>
            </text:list-item>
            <text:list-item>
              <text:p text:style-name="P20">Κλείστε τον διάλογο πατώντας το κουμπί "Εντάξει" και δείτε αν τα κελιά Α11:<text:span text:style-name="T1">G17</text:span> έχουν πάρει περίγραμματα εντός και εκτός των κελιών.</text:p>
            </text:list-item>
          </text:list>
        </text:list-item>
        <text:list-item>
          <text:p text:style-name="P12">Φύλλο 2: Αυτόματος καθορισμός πλάτους στις στήλες Α εώς <text:span text:style-name="T1">G</text:span></text:p>
          <text:list>
            <text:list-item>
              <text:p text:style-name="P21"><text:soft-page-break/>Πηγαίνεται τον δείκτη του ποντικιού ακριβώς πάνω στην διαχωριστική γραμμή που χωρίζει τις επικεφαλίδες των στηλών Α και Β έτσι ώστε ο δείκτης του ποντικιού από <text:s/>απλό βέλος να γίνει μια οριζόντια γραμμή με βέλη εκατέρωθεν (κι απ' τις δυο πλευρές).</text:p>
            </text:list-item>
            <text:list-item>
              <text:p text:style-name="P21">Κάντε στο σημείο αυτό διπλό κλικ, και η στήλη Α θα αυξομειωθεί αυτόματα έτσι ώστε να εμφανίζονται όλα τα δεδομένα της.</text:p>
            </text:list-item>
            <text:list-item>
              <text:p text:style-name="P21">Επαναλάβετε το ίδιο για τις υπολοιπες στήλες (<text:span text:style-name="T1">B-C, C-D, D-E, E-F, F-G)</text:span></text:p>
            </text:list-item>
          </text:list>
        </text:list-item>
        <text:list-item>
          <text:p text:style-name="P12">Φύλλο 2: Χειροκίνητος καθορισμός πλάτους στις στήλες Α<text:span text:style-name="T1"> </text:span>εώς <text:span text:style-name="T1">G</text:span></text:p>
          <text:list>
            <text:list-item>
              <text:p text:style-name="P21">Πηγαίνεται τον δείκτη του ποντικιού πάλι ακριβώς πάνω στην διαχωριστική γραμμή που χωρίζει τις επικεφαλίες των στηλών Α και Β έτσι ώστε ο δείκτης του ποντικιού να γίνει πάλι μια οριζόντια γραμμέ με βέλη εκατέρωθεν.</text:p>
            </text:list-item>
            <text:list-item>
              <text:p text:style-name="P21">Πατήστε το αριστερό πλήκτρο του ποντικιού και κρατώντας το πατημένο μετακινήστε το ποντίκι αριστερά ή δεξιά. Έτσι ρυθμίζεται το πλάτος της στήλης. Το πλάτος που θα εφαρμοστεί στην στήλη Α θα καθοριστεί όταν αφήσετε το αριστερό πλήκτρο του ποντικιου. </text:p>
            </text:list-item>
            <text:list-item>
              <text:p text:style-name="P21">Δοκιμάστε να ρυθμίσετε τα πλάτη και για τις υπόλοιπες στήλες έτσι ώστε να είναι ομοιόμορφες. Θα παρατηρήσετε ότι κάποιες στήλες χρειάζεται να είναι πολύ πλατιές για να εμφανίζεται το κείμενο που έχουν μέσα τους χωρίς να κρύβεται κάτι. Αυτό γίνεται επειδή το κείμενο είναι σε μία γραμμή. Στην συνέχεια θα δείτε πως μπορείτε να το διαμορφώσετε να αναδιπλώνεται αυτόματα...</text:p>
            </text:list-item>
          </text:list>
        </text:list-item>
        <text:list-item>
          <text:p text:style-name="P12">Φύλλο 2: Αυτόματη αναδίπλωση κειμένου στα κελιά <text:span text:style-name="T1">A11:G17</text:span></text:p>
          <text:list>
            <text:list-item>
              <text:p text:style-name="P21">Επιλέξετε τα κελιά <text:span text:style-name="T1">A11:G18</text:span></text:p>
            </text:list-item>
            <text:list-item>
              <text:p text:style-name="P21">Από την γραμμή μενού επιλέξτε "Μορφή" &gt; "Κελιά" (<text:span text:style-name="T1">CTRL + 1) </text:span>και στο παράθυρο του διαλόγου που θα εμφανιστεί μεταβείτε στην καρτέλα "Στοίχιση".</text:p>
            </text:list-item>
            <text:list-item>
              <text:p text:style-name="P21">Στην ενότητα "Ιδιότητες" της καρτέλας βρείτε και ενεργοποιήστε την επιλογή "Αυτόματη αναδίπλωση κειμένου". </text:p>
            </text:list-item>
            <text:list-item>
              <text:p text:style-name="P21">Πατήστε το κουμπί "Εντάξει" για να κλείσει ο διάλογος. Αυτό θα έχει σαν αποτέλεσμα όταν τα περιεχόμενα ενός κελιού δεν χωράνε να εμφανιστούν τότε το πρόγραμμα θα προσπαθεί να αναδιπλώσει τις λέξεις σε περισσότερες από μία γραμμές έτσι ώστε να μην σπάνε οι λέξεις στην μέση! Αυτό όμως δεν φτάνει για να φανεί ολόκληρο το περιεχόμενο τους. Αυτό θα ρυθμίσετε στην συνέχεια...</text:p>
            </text:list-item>
          </text:list>
        </text:list-item>
        <text:list-item>
          <text:p text:style-name="P12">Φύλλο 2: Αυτόματος καθορισμός ύψους στις γραμμές 11-18</text:p>
          <text:list>
            <text:list-item>
              <text:p text:style-name="P21">Πηγένεται τον δείκτη του ποντικιού αριστερά στην διαχωριστική γραμμή που χωρίζει την συντεταγμένη 11 με την συντεταγμένη 12. Όταν ο δείκτης είναι στην κατάλληλη θέση τότε θα αλλάξει και από απλό βέλος θα γίνει μια κάθετη γραμμούλα με βέλη εκατέρωθεν.</text:p>
            </text:list-item>
            <text:list-item>
              <text:p text:style-name="P21">Κάντε διπλό κλικ και το πρόγραμμα θα αυξομειώσει αυτόματα το ύψος της γραμμής 11 έτσι ώστε να χωράνε όλα τα περιεχόμενα της γραμμής.</text:p>
            </text:list-item>
            <text:list-item>
              <text:p text:style-name="P21">Επαναλάβετε το ίδιο και για τις υπόλοιπες γραμμές μέχρι και την 18 (δηλ. 18-19)</text:p>
            </text:list-item>
          </text:list>
        </text:list-item>
        <text:list-item>
          <text:p text:style-name="P12">Φύλλο 2: Δείτε πόσες σελίδες χρειάζονται για να εκτυπωθεί...</text:p>
          <text:list>
            <text:list-item>
              <text:p text:style-name="P21">Από την γραμμή μενού επιλέξτε "Αρχείο" &gt; <text:span text:style-name="T19">"Προεπισκόπιση εκτύπωσης"</text:span></text:p>
            </text:list-item>
            <text:list-item>
              <text:p text:style-name="P22">Ελέξτε την γραμμή κατάστασης (κάτω αριστερά) για των αριθμών των σελίδων (Σελίδα 1/2) όπου θα διαπιστώσετε ότι χρειάζονται περισσότερες από μία σελίδες στην εκτύπωση. </text:p>
            </text:list-item>
            <text:list-item>
              <text:p text:style-name="P22">Στην γραμμή εργαλείων <text:span text:style-name="T20">(άνω μέρος)</text:span> πατήστε το κουμπί "Κλείσιμο προεπισκόπισης". Τώρα στο φύλλο 2 θα εμφανιστούν κάποιες διακεκομένες γραμμές που υποδεικνύουν τα όρια της σελίδας.</text:p>
            </text:list-item>
          </text:list>
        </text:list-item>
        <text:list-item>
          <text:p text:style-name="P13">Φύλλο 2: Δοκιμάστε να αλλάξετε τα πλάτη των στηλών <text:span text:style-name="T1">A:G </text:span>καθώς και τα ύψη των γραμμών 11:18 έτσι ώστε να χωράνε όλα σε μία <text:span text:style-name="T21">μόνο </text:span>σελίδα!</text:p>
          <text:list>
            <text:list-header>
              <text:p text:style-name="P22"/>
            </text:list-header>
          </text:list>
        </text:list-item>
        <text:list-item>
          <text:p text:style-name="P13">ΚΑΝΤΕ ΑΠΟΘΗΚΕΥΣΗ!!!</text:p>
        </text:list-item>
      </text:list>
      <text:p text:style-name="P28">Χρήσιμες συντομεύσεις πληκτρολογίου για το <text:span text:style-name="T1">Libre Office Calc</text:span></text:p>
      <table:table table:name="Πίνακας1" table:style-name="Πίνακας1">
        <table:table-column table:style-name="Πίνακας1.A"/>
        <table:table-column table:style-name="Πίνακας1.B"/>
        <table:table-row>
          <table:table-cell table:style-name="Πίνακας1.A1" office:value-type="string">
            <text:p text:style-name="P29"><text:span text:style-name="T15">CTRL</text:span> + <text:span text:style-name="T15">A</text:span></text:p>
          </table:table-cell>
          <table:table-cell table:style-name="Πίνακας1.B1" office:value-type="string">
            <text:p text:style-name="P33">Επιλογή όλων το κελιών του φύλλου που είναι ενεργό.</text:p>
          </table:table-cell>
        </table:table-row>
        <table:table-row>
          <table:table-cell table:style-name="Πίνακας1.A2" office:value-type="string">
            <text:p text:style-name="P29"><text:span text:style-name="T15">CTRL</text:span> + <text:span text:style-name="T15">C</text:span></text:p>
          </table:table-cell>
          <table:table-cell table:style-name="Πίνακας1.B2" office:value-type="string">
            <text:p text:style-name="P33">Αντιγραφή των επιλεγμένων κελιών στο πρόχειρο του <text:span text:style-name="T16">Λ/Σ</text:span>.</text:p>
          </table:table-cell>
        </table:table-row>
        <table:table-row>
          <table:table-cell table:style-name="Πίνακας1.A2" office:value-type="string">
            <text:p text:style-name="P29"><text:span text:style-name="T15">CTRL</text:span> + <text:span text:style-name="T15">V</text:span></text:p>
          </table:table-cell>
          <table:table-cell table:style-name="Πίνακας1.B2" office:value-type="string">
            <text:p text:style-name="P33">Επικόληση από το πρόχειρο στο ενεργό κελι του φύλλου.</text:p>
          </table:table-cell>
        </table:table-row>
        <table:table-row>
          <table:table-cell table:style-name="Πίνακας1.A2" office:value-type="string">
            <text:p text:style-name="P29"><text:span text:style-name="T15">CTRL</text:span> + <text:span text:style-name="T15">O</text:span></text:p>
          </table:table-cell>
          <table:table-cell table:style-name="Πίνακας1.B2" office:value-type="string">
            <text:p text:style-name="P33">Άνοιγμα αρχείου.</text:p>
          </table:table-cell>
        </table:table-row>
        <table:table-row>
          <table:table-cell table:style-name="Πίνακας1.A2" office:value-type="string">
            <text:p text:style-name="P29"><text:span text:style-name="T15">CTRL</text:span> + <text:span text:style-name="T15">S</text:span></text:p>
          </table:table-cell>
          <table:table-cell table:style-name="Πίνακας1.B2" office:value-type="string">
            <text:p text:style-name="P33">Αποθήκευση αρχείου.</text:p>
          </table:table-cell>
        </table:table-row>
        <table:table-row>
          <table:table-cell table:style-name="Πίνακας1.A2" office:value-type="string">
            <text:p text:style-name="P29"><text:span text:style-name="T15">CTRL</text:span> + <text:span text:style-name="T15">Z</text:span></text:p>
          </table:table-cell>
          <table:table-cell table:style-name="Πίνακας1.B2" office:value-type="string">
            <text:p text:style-name="P33">Αναίρεση τελευταίας ενέργειας αν κάτι κάναμε στραβά.</text:p>
          </table:table-cell>
        </table:table-row>
        <table:table-row>
          <table:table-cell table:style-name="Πίνακας1.A2" office:value-type="string">
            <text:p text:style-name="P29"><text:span text:style-name="T15">CTRL</text:span> + <text:span text:style-name="T15">Y</text:span></text:p>
          </table:table-cell>
          <table:table-cell table:style-name="Πίνακας1.B2" office:value-type="string">
            <text:p text:style-name="P33">Αναίρεση της τελευταίας αναίρεσης αν τελικά δεν το κάναμε στραβά!</text:p>
          </table:table-cell>
        </table:table-row>
        <table:table-row>
          <table:table-cell table:style-name="Πίνακας1.A2" office:value-type="string">
            <text:p text:style-name="P29"><text:span text:style-name="T15">CTRL</text:span> + <text:span text:style-name="T15">Home</text:span></text:p>
          </table:table-cell>
          <table:table-cell table:style-name="Πίνακας1.B2" office:value-type="string">
            <text:p text:style-name="P33">Κάνει ενεργό κελί το Α1 <text:span text:style-name="T16">στο τρέχον</text:span> φύλλο<text:span text:style-name="T16">.</text:span></text:p>
          </table:table-cell>
        </table:table-row>
        <table:table-row>
          <table:table-cell table:style-name="Πίνακας1.A2" office:value-type="string">
            <text:p text:style-name="P29"><text:span text:style-name="T15">CTRL</text:span> + <text:span text:style-name="T15">TAB</text:span></text:p>
          </table:table-cell>
          <table:table-cell table:style-name="Πίνακας1.B2" office:value-type="string">
            <text:p text:style-name="P33"><text:span text:style-name="T16">Μετάβαση</text:span> <text:span text:style-name="T16">σ</text:span>το επόμενο φύλλο.</text:p>
          </table:table-cell>
        </table:table-row>
        <table:table-row>
          <table:table-cell table:style-name="Πίνακας1.A2" office:value-type="string">
            <text:p text:style-name="P29"><text:span text:style-name="T15">CTRL</text:span> + <text:span text:style-name="T15">SHIFT</text:span> + <text:span text:style-name="T15">TAB</text:span></text:p>
          </table:table-cell>
          <table:table-cell table:style-name="Πίνακας1.B2" office:value-type="string">
            <text:p text:style-name="P33"><text:span text:style-name="T16">Μετάβαση</text:span> <text:span text:style-name="T16">σ</text:span>το προηγούμενο φύλλο.</text:p>
          </table:table-cell>
        </table:table-row>
        <table:table-row>
          <table:table-cell table:style-name="Πίνακας1.A2" office:value-type="string">
            <text:p text:style-name="P29"><text:span text:style-name="T15">CTRL</text:span> + <text:span text:style-name="T15">B</text:span></text:p>
          </table:table-cell>
          <table:table-cell table:style-name="Πίνακας1.B2" office:value-type="string">
            <text:p text:style-name="P33">Έντονη γραφή</text:p>
          </table:table-cell>
        </table:table-row>
        <table:table-row>
          <table:table-cell table:style-name="Πίνακας1.A2" office:value-type="string">
            <text:p text:style-name="P29"><text:span text:style-name="T15">CTRL</text:span> + <text:span text:style-name="T15">I</text:span></text:p>
          </table:table-cell>
          <table:table-cell table:style-name="Πίνακας1.B2" office:value-type="string">
            <text:p text:style-name="P33">Πλάγια γραφή</text:p>
          </table:table-cell>
        </table:table-row>
        <table:table-row>
          <table:table-cell table:style-name="Πίνακας1.A2" office:value-type="string">
            <text:p text:style-name="P29"><text:span text:style-name="T15">CTRL</text:span> + <text:span text:style-name="T15">U</text:span></text:p>
          </table:table-cell>
          <table:table-cell table:style-name="Πίνακας1.B2" office:value-type="string">
            <text:p text:style-name="P33">Υπογραμμισμένη γραφή</text:p>
          </table:table-cell>
        </table:table-row>
        <table:table-row>
          <table:table-cell table:style-name="Πίνακας1.A2" office:value-type="string">
            <text:p text:style-name="P30"><text:span text:style-name="T15">CTRL</text:span> + <text:span text:style-name="T15">E</text:span></text:p>
          </table:table-cell>
          <table:table-cell table:style-name="Πίνακας1.B2" office:value-type="string">
            <text:p text:style-name="P34">Στοίχιση στο κέντρο</text:p>
          </table:table-cell>
        </table:table-row>
        <table:table-row>
          <table:table-cell table:style-name="Πίνακας1.A2" office:value-type="string">
            <text:p text:style-name="P31"><text:span text:style-name="T15">CTRL</text:span> + <text:span text:style-name="T15">R</text:span></text:p>
          </table:table-cell>
          <table:table-cell table:style-name="Πίνακας1.B2" office:value-type="string">
            <text:p text:style-name="P35">Στοίχιση στα δεξιά</text:p>
          </table:table-cell>
        </table:table-row>
        <table:table-row>
          <table:table-cell table:style-name="Πίνακας1.A2" office:value-type="string">
            <text:p text:style-name="P32"><text:span text:style-name="T15">CTRL</text:span> + <text:span text:style-name="T15">1</text:span></text:p>
          </table:table-cell>
          <table:table-cell table:style-name="Πίνακας1.B2" office:value-type="string">
            <text:p text:style-name="P36">Εμφανίζει το παράθυρο διαλόγου για την μορφοποίηση των κελιών</text:p>
          </table:table-cell>
        </table:table-row>
      </table:table>
      <text:p text:style-name="P26"/>
      <text:p text:style-name="P23"/>
      <text:list xml:id="list222754379352677" text:continue-numbering="true" text:style-name="L1">
        <text:list-item>
          <text:list>
            <text:list-header>
              <text:p text:style-name="P17"/>
            </text:list-header>
          </text:list>
        </text:list-item>
      </text:list>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e8543" officeooo:paragraph-rsid="001e854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Σελίδα <text:page-number text:select-page="current">4</text:page-number><text:s/>από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20:12:26.909000000</meta:creation-date>
    <dc:date>2019-02-19T22:27:21.725000000</dc:date>
    <meta:editing-duration>PT22M46S</meta:editing-duration>
    <meta:editing-cycles>12</meta:editing-cycles>
    <meta:generator>LibreOffice/6.1.3.2$Windows_x86 LibreOffice_project/86daf60bf00efa86ad547e59e09d6bb77c699acb</meta:generator>
    <meta:document-statistic meta:table-count="1" meta:image-count="0" meta:object-count="0" meta:page-count="4" meta:paragraph-count="123" meta:word-count="1626" meta:character-count="9935" meta:non-whitespace-character-count="8391"/>
  </office:meta>
</office:document-meta>
</file>