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y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answer1" form:control-implementation="ooo:com.sun.star.form.component.HiddenControl" xml:id="control1" form:id="control1" form:value="0.1 (α)"/>
          <form:hidden form:name="answer2" form:control-implementation="ooo:com.sun.star.form.component.HiddenControl" xml:id="control2" form:id="control2" form:value="1.1"/>
          <form:hidden form:name="answer3" form:control-implementation="ooo:com.sun.star.form.component.HiddenControl" xml:id="control3" form:id="control3" form:value="2.9"/>
          <form:hidden form:name="answer4" form:control-implementation="ooo:com.sun.star.form.component.HiddenControl" xml:id="control4" form:id="control4" form:value="0.5"/>
          <form:hidden form:name="answer5" form:control-implementation="ooo:com.sun.star.form.component.HiddenControl" xml:id="control5" form:id="control5" form:value="0.8  (α)"/>
          <form:hidden form:name="answer6" form:control-implementation="ooo:com.sun.star.form.component.HiddenControl" xml:id="control6" form:id="control6" form:value="1.13"/>
          <form:hidden form:name="answer7" form:control-implementation="ooo:com.sun.star.form.component.HiddenControl" xml:id="control7" form:id="control7" form:value="4.1"/>
          <form:hidden form:name="answer8" form:control-implementation="ooo:com.sun.star.form.component.HiddenControl" xml:id="control8" form:id="control8" form:value="3.01"/>
          <form:hidden form:name="answer9" form:control-implementation="ooo:com.sun.star.form.component.HiddenControl" xml:id="control9" form:id="control9" form:value="0.55"/>
          <form:hidden form:name="answer10" form:control-implementation="ooo:com.sun.star.form.component.HiddenControl" xml:id="control10" form:id="control10" form:value="0.65"/>
          <form:hidden form:name="answer11" form:control-implementation="ooo:com.sun.star.form.component.HiddenControl" xml:id="control11" form:id="control11" form:value="1.98"/>
          <form:hidden form:name="answer12" form:control-implementation="ooo:com.sun.star.form.component.HiddenControl" xml:id="control12" form:id="control12" form:value="0.99"/>
          <form:hidden form:name="answer13" form:control-implementation="ooo:com.sun.star.form.component.HiddenControl" xml:id="control13" form:id="control13" form:value="0.00001"/>
          <form:hidden form:name="answer14" form:control-implementation="ooo:com.sun.star.form.component.HiddenControl" xml:id="control14" form:id="control14" form:value="1.01"/>
          <form:hidden form:name="answer15" form:control-implementation="ooo:com.sun.star.form.component.HiddenControl" xml:id="control15" form:id="control15" form:value="0.123"/>
          <form:hidden form:name="answer16" form:control-implementation="ooo:com.sun.star.form.component.HiddenControl" xml:id="control16" form:id="control16" form:value="10"/>
          <form:hidden form:name="answer17" form:control-implementation="ooo:com.sun.star.form.component.HiddenControl" xml:id="control17" form:id="control17" form:value="0.1 (β)"/>
          <form:hidden form:name="answer18" form:control-implementation="ooo:com.sun.star.form.component.HiddenControl" xml:id="control18" form:id="control18" form:value="0.2"/>
          <form:hidden form:name="answer19" form:control-implementation="ooo:com.sun.star.form.component.HiddenControl" xml:id="control19" form:id="control19" form:value="0.7"/>
          <form:hidden form:name="answer20" form:control-implementation="ooo:com.sun.star.form.component.HiddenControl" xml:id="control20" form:id="control20" form:value="0.8  (β)"/>
          <form:checkbox form:name="questions" form:control-implementation="ooo:com.sun.star.form.component.CheckBox" xml:id="control21" form:id="control21" form:label="Απάντηση της ερώτησης 20" form:title="answer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0" form:control-implementation="ooo:com.sun.star.form.component.HiddenControl" xml:id="control22" form:id="control22" form:value="0.1 + 0.7"/>
          <form:checkbox form:name="questions" form:control-implementation="ooo:com.sun.star.form.component.CheckBox" xml:id="control23" form:id="control23" form:label="Δείξε την ερώτηση 20" form:title="question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24" form:id="control24" form:label="Απάντηση της ερώτησης 19" form:title="answer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9" form:control-implementation="ooo:com.sun.star.form.component.HiddenControl" xml:id="control25" form:id="control25" form:value="1.3 – 0.6 "/>
          <form:checkbox form:name="questions" form:control-implementation="ooo:com.sun.star.form.component.CheckBox" xml:id="control26" form:id="control26" form:label="Δείξε την ερώτηση 19" form:title="question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27" form:id="control27" form:label="Απάντηση της ερώτησης 18" form:title="answer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8" form:control-implementation="ooo:com.sun.star.form.component.HiddenControl" xml:id="control28" form:id="control28" form:value="0.0002  · 1000"/>
          <form:checkbox form:name="questions" form:control-implementation="ooo:com.sun.star.form.component.CheckBox" xml:id="control29" form:id="control29" form:label="Δείξε την ερώτηση 18" form:title="question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30" form:id="control30" form:label="Απάντηση της ερώτησης 17" form:title="answer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7" form:control-implementation="ooo:com.sun.star.form.component.HiddenControl" xml:id="control31" form:id="control31" form:value="0.3 : 3"/>
          <form:checkbox form:name="questions" form:control-implementation="ooo:com.sun.star.form.component.CheckBox" xml:id="control32" form:id="control32" form:label="Δείξε την ερώτηση 17" form:title="question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33" form:id="control33" form:label="Απάντηση της ερώτησης 16" form:title="answer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6" form:control-implementation="ooo:com.sun.star.form.component.HiddenControl" xml:id="control34" form:id="control34" form:value="3 : 0.3"/>
          <form:checkbox form:name="questions" form:control-implementation="ooo:com.sun.star.form.component.CheckBox" xml:id="control35" form:id="control35" form:label="Δείξε την ερώτηση 16" form:title="question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36" form:id="control36" form:label="Απάντηση της ερώτησης 15" form:title="answer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5" form:control-implementation="ooo:com.sun.star.form.component.HiddenControl" xml:id="control37" form:id="control37" form:value="123  · 0.001"/>
          <form:checkbox form:name="questions" form:control-implementation="ooo:com.sun.star.form.component.CheckBox" xml:id="control38" form:id="control38" form:label="Δείξε την ερώτηση 15" form:title="question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39" form:id="control39" form:label="Απάντηση της ερώτησης 14" form:title="answer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4" form:control-implementation="ooo:com.sun.star.form.component.HiddenControl" xml:id="control40" form:id="control40" form:value="0.101  · 10"/>
          <form:checkbox form:name="questions" form:control-implementation="ooo:com.sun.star.form.component.CheckBox" xml:id="control41" form:id="control41" form:label="Δείξε την ερώτηση 14" form:title="question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2" form:id="control42" form:label="Απάντηση της ερώτησης 13" form:title="answer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3" form:control-implementation="ooo:com.sun.star.form.component.HiddenControl" xml:id="control43" form:id="control43" form:value="0.001 · 0.01 "/>
          <form:checkbox form:name="questions" form:control-implementation="ooo:com.sun.star.form.component.CheckBox" xml:id="control44" form:id="control44" form:label="Δείξε την ερώτηση 13" form:title="question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5" form:id="control45" form:label="Απάντηση της ερώτησης 12" form:title="answer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2" form:control-implementation="ooo:com.sun.star.form.component.HiddenControl" xml:id="control46" form:id="control46" form:value="3 – 2.01"/>
          <form:checkbox form:name="questions" form:control-implementation="ooo:com.sun.star.form.component.CheckBox" xml:id="control47" form:id="control47" form:label="Δείξε την ερώτηση 12" form:title="questio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8" form:id="control48" form:label="Απάντηση της ερώτησης 11" form:title="answer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1" form:control-implementation="ooo:com.sun.star.form.component.HiddenControl" xml:id="control49" form:id="control49" form:value="2 – 0.02"/>
          <form:checkbox form:name="questions" form:control-implementation="ooo:com.sun.star.form.component.CheckBox" xml:id="control50" form:id="control50" form:label="Δείξε την ερώτηση 11" form:title="question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1" form:id="control51" form:label="Απάντηση της ερώτησης 10" form:title="answer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0" form:control-implementation="ooo:com.sun.star.form.component.HiddenControl" xml:id="control52" form:id="control52" form:value="1 – 0.35"/>
          <form:checkbox form:name="questions" form:control-implementation="ooo:com.sun.star.form.component.CheckBox" xml:id="control53" form:id="control53" form:label="Δείξε την ερώτηση 10" form:title="question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4" form:id="control54" form:label="Απάντηση της ερώτησης 9" form:title="answer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9" form:control-implementation="ooo:com.sun.star.form.component.HiddenControl" xml:id="control55" form:id="control55" form:value="0.5 + 0.05"/>
          <form:checkbox form:name="questions" form:control-implementation="ooo:com.sun.star.form.component.CheckBox" xml:id="control56" form:id="control56" form:label="Δείξε την ερώτηση 9" form:title="question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7" form:id="control57" form:label="Απάντηση της ερώτησης 8" form:title="answer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8" form:control-implementation="ooo:com.sun.star.form.component.HiddenControl" xml:id="control58" form:id="control58" form:value="3 + 0.01"/>
          <form:checkbox form:name="questions" form:control-implementation="ooo:com.sun.star.form.component.CheckBox" xml:id="control59" form:id="control59" form:label="Δείξε την ερώτηση 8" form:title="question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0" form:id="control60" form:label="Απάντηση της ερώτησης 7" form:title="answer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7" form:control-implementation="ooo:com.sun.star.form.component.HiddenControl" xml:id="control61" form:id="control61" form:value="5 – 0.9 "/>
          <form:checkbox form:name="questions" form:control-implementation="ooo:com.sun.star.form.component.CheckBox" xml:id="control62" form:id="control62" form:label="Δείξε την ερώτηση 7" form:title="question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3" form:id="control63" form:label="Απάντηση της ερώτησης 6" form:title="answer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6" form:control-implementation="ooo:com.sun.star.form.component.HiddenControl" xml:id="control64" form:id="control64" form:value="1.2 – 0.07"/>
          <form:checkbox form:name="questions" form:control-implementation="ooo:com.sun.star.form.component.CheckBox" xml:id="control65" form:id="control65" form:label="Δείξε την ερώτηση 6" form:title="question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6" form:id="control66" form:label="Απάντηση της ερώτησης 5" form:title="answe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5" form:control-implementation="ooo:com.sun.star.form.component.HiddenControl" xml:id="control67" form:id="control67" form:value="1.6:2"/>
          <form:checkbox form:name="questions" form:control-implementation="ooo:com.sun.star.form.component.CheckBox" xml:id="control68" form:id="control68" form:label="Δείξε την ερώτηση 5" form:title="question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9" form:id="control69" form:label="Απάντηση της ερώτησης 4" form:title="answer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4" form:control-implementation="ooo:com.sun.star.form.component.HiddenControl" xml:id="control70" form:id="control70" form:value="4:8"/>
          <form:checkbox form:name="questions" form:control-implementation="ooo:com.sun.star.form.component.CheckBox" xml:id="control71" form:id="control71" form:label="Δείξε την ερώτηση 4" form:title="question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2" form:id="control72" form:label="Απάντηση της ερώτησης 3" form:title="answer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" form:control-implementation="ooo:com.sun.star.form.component.HiddenControl" xml:id="control73" form:id="control73" form:value="3 – 0.1"/>
          <form:checkbox form:name="questions" form:control-implementation="ooo:com.sun.star.form.component.CheckBox" xml:id="control74" form:id="control74" form:label="Δείξε την ερώτηση 3" form:title="question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5" form:id="control75" form:label="Απάντηση της ερώτησης 2" form:title="answer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" form:control-implementation="ooo:com.sun.star.form.component.HiddenControl" xml:id="control76" form:id="control76" form:value="1 + 0.1"/>
          <form:checkbox form:name="questions" form:control-implementation="ooo:com.sun.star.form.component.CheckBox" xml:id="control77" form:id="control77" form:label="Δείξε την ερώτηση 2" form:title="question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8" form:id="control78" form:label="Απάντηση της ερώτησης 1" form:title="answer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" form:control-implementation="ooo:com.sun.star.form.component.HiddenControl" xml:id="control79" form:id="control79" form:value="10 · 0.01"/>
          <form:checkbox form:name="questions" form:control-implementation="ooo:com.sun.star.form.component.CheckBox" xml:id="control80" form:id="control80" form:label="Δείξε την ερώτηση 1" form:title="question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BINGO!" form:control-implementation="ooo:com.sun.star.form.component.HiddenControl" xml:id="control81" form:id="control8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002cm" svg:height="0.6cm" svg:x="1cm" svg:y="1.799cm" draw:control="control80"/><draw:control text:anchor-type="paragraph" draw:z-index="1" draw:style-name="gr1" draw:text-style-name="P1" svg:width="7.002cm" svg:height="0.6cm" svg:x="8.999cm" svg:y="1.799cm" draw:control="control78"/><draw:control text:anchor-type="paragraph" draw:z-index="2" draw:style-name="gr1" draw:text-style-name="P1" svg:width="7.002cm" svg:height="0.6cm" svg:x="1cm" svg:y="2.6cm" draw:control="control77"/><draw:control text:anchor-type="paragraph" draw:z-index="3" draw:style-name="gr1" draw:text-style-name="P1" svg:width="7.002cm" svg:height="0.6cm" svg:x="8.999cm" svg:y="2.6cm" draw:control="control75"/><draw:control text:anchor-type="paragraph" draw:z-index="4" draw:style-name="gr1" draw:text-style-name="P1" svg:width="7.002cm" svg:height="0.6cm" svg:x="1cm" svg:y="3.401cm" draw:control="control74"/><draw:control text:anchor-type="paragraph" draw:z-index="5" draw:style-name="gr1" draw:text-style-name="P1" svg:width="7.002cm" svg:height="0.6cm" svg:x="8.999cm" svg:y="3.401cm" draw:control="control72"/><draw:control text:anchor-type="paragraph" draw:z-index="6" draw:style-name="gr1" draw:text-style-name="P1" svg:width="7.002cm" svg:height="0.6cm" svg:x="1cm" svg:y="4.2cm" draw:control="control71"/><draw:control text:anchor-type="paragraph" draw:z-index="7" draw:style-name="gr1" draw:text-style-name="P1" svg:width="7.002cm" svg:height="0.6cm" svg:x="8.999cm" svg:y="4.2cm" draw:control="control69"/><draw:control text:anchor-type="paragraph" draw:z-index="8" draw:style-name="gr1" draw:text-style-name="P1" svg:width="7.002cm" svg:height="0.6cm" svg:x="1cm" svg:y="5.001cm" draw:control="control68"/><draw:control text:anchor-type="paragraph" draw:z-index="9" draw:style-name="gr1" draw:text-style-name="P1" svg:width="7.002cm" svg:height="0.6cm" svg:x="8.999cm" svg:y="5.001cm" draw:control="control66"/><draw:control text:anchor-type="paragraph" draw:z-index="10" draw:style-name="gr1" draw:text-style-name="P1" svg:width="7.002cm" svg:height="0.6cm" svg:x="1cm" svg:y="5.8cm" draw:control="control65"/><draw:control text:anchor-type="paragraph" draw:z-index="11" draw:style-name="gr1" draw:text-style-name="P1" svg:width="7.002cm" svg:height="0.6cm" svg:x="8.999cm" svg:y="5.8cm" draw:control="control63"/><draw:control text:anchor-type="paragraph" draw:z-index="12" draw:style-name="gr1" draw:text-style-name="P1" svg:width="7.002cm" svg:height="0.6cm" svg:x="1cm" svg:y="6.6cm" draw:control="control62"/><draw:control text:anchor-type="paragraph" draw:z-index="13" draw:style-name="gr1" draw:text-style-name="P1" svg:width="7.002cm" svg:height="0.6cm" svg:x="8.999cm" svg:y="6.6cm" draw:control="control60"/><draw:control text:anchor-type="paragraph" draw:z-index="14" draw:style-name="gr1" draw:text-style-name="P1" svg:width="7.002cm" svg:height="0.6cm" svg:x="1cm" svg:y="7.4cm" draw:control="control59"/><draw:control text:anchor-type="paragraph" draw:z-index="15" draw:style-name="gr1" draw:text-style-name="P1" svg:width="7.002cm" svg:height="0.6cm" svg:x="8.999cm" svg:y="7.4cm" draw:control="control57"/><draw:control text:anchor-type="paragraph" draw:z-index="16" draw:style-name="gr1" draw:text-style-name="P1" svg:width="7.002cm" svg:height="0.6cm" svg:x="1cm" svg:y="8.2cm" draw:control="control56"/><draw:control text:anchor-type="paragraph" draw:z-index="17" draw:style-name="gr1" draw:text-style-name="P1" svg:width="7.002cm" svg:height="0.6cm" svg:x="8.999cm" svg:y="8.2cm" draw:control="control54"/><draw:control text:anchor-type="paragraph" draw:z-index="18" draw:style-name="gr1" draw:text-style-name="P1" svg:width="7.002cm" svg:height="0.6cm" svg:x="1cm" svg:y="8.999cm" draw:control="control53"/><draw:control text:anchor-type="paragraph" draw:z-index="19" draw:style-name="gr1" draw:text-style-name="P1" svg:width="7.002cm" svg:height="0.6cm" svg:x="8.999cm" svg:y="8.999cm" draw:control="control51"/><draw:control text:anchor-type="paragraph" draw:z-index="20" draw:style-name="gr1" draw:text-style-name="P1" svg:width="7.002cm" svg:height="0.6cm" svg:x="1cm" svg:y="9.8cm" draw:control="control50"/><draw:control text:anchor-type="paragraph" draw:z-index="21" draw:style-name="gr1" draw:text-style-name="P1" svg:width="7.002cm" svg:height="0.6cm" svg:x="8.999cm" svg:y="9.8cm" draw:control="control48"/><draw:control text:anchor-type="paragraph" draw:z-index="22" draw:style-name="gr1" draw:text-style-name="P1" svg:width="7.002cm" svg:height="0.6cm" svg:x="1cm" svg:y="10.599cm" draw:control="control47"/><draw:control text:anchor-type="paragraph" draw:z-index="23" draw:style-name="gr1" draw:text-style-name="P1" svg:width="7.002cm" svg:height="0.6cm" svg:x="8.999cm" svg:y="10.599cm" draw:control="control45"/><draw:control text:anchor-type="paragraph" draw:z-index="24" draw:style-name="gr1" draw:text-style-name="P1" svg:width="7.002cm" svg:height="0.6cm" svg:x="1cm" svg:y="11.4cm" draw:control="control44"/><draw:control text:anchor-type="paragraph" draw:z-index="25" draw:style-name="gr1" draw:text-style-name="P1" svg:width="7.002cm" svg:height="0.6cm" svg:x="8.999cm" svg:y="11.4cm" draw:control="control42"/><draw:control text:anchor-type="paragraph" draw:z-index="26" draw:style-name="gr1" draw:text-style-name="P1" svg:width="7.002cm" svg:height="0.6cm" svg:x="1cm" svg:y="12.201cm" draw:control="control41"/><draw:control text:anchor-type="paragraph" draw:z-index="27" draw:style-name="gr1" draw:text-style-name="P1" svg:width="7.002cm" svg:height="0.6cm" svg:x="8.999cm" svg:y="12.201cm" draw:control="control39"/><draw:control text:anchor-type="paragraph" draw:z-index="28" draw:style-name="gr1" draw:text-style-name="P1" svg:width="7.002cm" svg:height="0.6cm" svg:x="1cm" svg:y="13cm" draw:control="control38"/><draw:control text:anchor-type="paragraph" draw:z-index="29" draw:style-name="gr1" draw:text-style-name="P1" svg:width="7.002cm" svg:height="0.6cm" svg:x="8.999cm" svg:y="13cm" draw:control="control36"/><draw:control text:anchor-type="paragraph" draw:z-index="30" draw:style-name="gr1" draw:text-style-name="P1" svg:width="7.002cm" svg:height="0.6cm" svg:x="1cm" svg:y="13.801cm" draw:control="control35"/><draw:control text:anchor-type="paragraph" draw:z-index="31" draw:style-name="gr1" draw:text-style-name="P1" svg:width="7.002cm" svg:height="0.6cm" svg:x="8.999cm" svg:y="13.801cm" draw:control="control33"/><draw:control text:anchor-type="paragraph" draw:z-index="32" draw:style-name="gr1" draw:text-style-name="P1" svg:width="7.002cm" svg:height="0.6cm" svg:x="1cm" svg:y="14.6cm" draw:control="control32"/><draw:control text:anchor-type="paragraph" draw:z-index="33" draw:style-name="gr1" draw:text-style-name="P1" svg:width="7.002cm" svg:height="0.6cm" svg:x="8.999cm" svg:y="14.6cm" draw:control="control30"/><draw:control text:anchor-type="paragraph" draw:z-index="34" draw:style-name="gr1" draw:text-style-name="P1" svg:width="7.002cm" svg:height="0.6cm" svg:x="1cm" svg:y="15.401cm" draw:control="control29"/><draw:control text:anchor-type="paragraph" draw:z-index="35" draw:style-name="gr1" draw:text-style-name="P1" svg:width="7.002cm" svg:height="0.6cm" svg:x="8.999cm" svg:y="15.401cm" draw:control="control27"/><draw:control text:anchor-type="paragraph" draw:z-index="36" draw:style-name="gr1" draw:text-style-name="P1" svg:width="7.002cm" svg:height="0.6cm" svg:x="1cm" svg:y="16.2cm" draw:control="control26"/><draw:control text:anchor-type="paragraph" draw:z-index="37" draw:style-name="gr1" draw:text-style-name="P1" svg:width="7.002cm" svg:height="0.6cm" svg:x="8.999cm" svg:y="16.2cm" draw:control="control24"/><draw:control text:anchor-type="paragraph" draw:z-index="38" draw:style-name="gr1" draw:text-style-name="P1" svg:width="7.002cm" svg:height="0.6cm" svg:x="1cm" svg:y="17cm" draw:control="control23"/><draw:control text:anchor-type="paragraph" draw:z-index="39" draw:style-name="gr1" draw:text-style-name="P1" svg:width="7.002cm" svg:height="0.6cm" svg:x="8.999cm" svg:y="17cm" draw:control="control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23:59:36.770266799</meta:creation-date>
    <dc:date>2014-02-17T23:59:52.703490154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0.4$Linux_X86_64 LibreOffice_project/05dceb5d363845f2cf968344d7adab8dcfb2ba71</meta:generator>
  </office:meta>
</office:document-meta>
</file>