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y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answer1" form:control-implementation="ooo:com.sun.star.form.component.HiddenControl" xml:id="control1" form:id="control1" form:value="72 (β)"/>
          <form:hidden form:name="answer2" form:control-implementation="ooo:com.sun.star.form.component.HiddenControl" xml:id="control2" form:id="control2" form:value="81"/>
          <form:hidden form:name="answer3" form:control-implementation="ooo:com.sun.star.form.component.HiddenControl" xml:id="control3" form:id="control3" form:value="21 (α)"/>
          <form:hidden form:name="answer4" form:control-implementation="ooo:com.sun.star.form.component.HiddenControl" xml:id="control4" form:id="control4" form:value="24 (α)"/>
          <form:hidden form:name="answer5" form:control-implementation="ooo:com.sun.star.form.component.HiddenControl" xml:id="control5" form:id="control5" form:value="27 (α)"/>
          <form:hidden form:name="answer6" form:control-implementation="ooo:com.sun.star.form.component.HiddenControl" xml:id="control6" form:id="control6" form:value="16"/>
          <form:hidden form:name="answer7" form:control-implementation="ooo:com.sun.star.form.component.HiddenControl" xml:id="control7" form:id="control7" form:value="24 (β)"/>
          <form:hidden form:name="answer8" form:control-implementation="ooo:com.sun.star.form.component.HiddenControl" xml:id="control8" form:id="control8" form:value="56 (α)"/>
          <form:hidden form:name="answer9" form:control-implementation="ooo:com.sun.star.form.component.HiddenControl" xml:id="control9" form:id="control9" form:value="63 (α)"/>
          <form:hidden form:name="answer10" form:control-implementation="ooo:com.sun.star.form.component.HiddenControl" xml:id="control10" form:id="control10" form:value="27 (β)"/>
          <form:hidden form:name="answer11" form:control-implementation="ooo:com.sun.star.form.component.HiddenControl" xml:id="control11" form:id="control11" form:value="36 (γ)"/>
          <form:hidden form:name="answer12" form:control-implementation="ooo:com.sun.star.form.component.HiddenControl" xml:id="control12" form:id="control12" form:value="24 (γ)"/>
          <form:hidden form:name="answer13" form:control-implementation="ooo:com.sun.star.form.component.HiddenControl" xml:id="control13" form:id="control13" form:value="42 (α)"/>
          <form:hidden form:name="answer14" form:control-implementation="ooo:com.sun.star.form.component.HiddenControl" xml:id="control14" form:id="control14" form:value="48 (α)"/>
          <form:hidden form:name="answer15" form:control-implementation="ooo:com.sun.star.form.component.HiddenControl" xml:id="control15" form:id="control15" form:value="54 (α)"/>
          <form:hidden form:name="answer16" form:control-implementation="ooo:com.sun.star.form.component.HiddenControl" xml:id="control16" form:id="control16" form:value="21 (β)"/>
          <form:hidden form:name="answer17" form:control-implementation="ooo:com.sun.star.form.component.HiddenControl" xml:id="control17" form:id="control17" form:value="28 (β)"/>
          <form:hidden form:name="answer18" form:control-implementation="ooo:com.sun.star.form.component.HiddenControl" xml:id="control18" form:id="control18" form:value="42 (β)"/>
          <form:hidden form:name="answer19" form:control-implementation="ooo:com.sun.star.form.component.HiddenControl" xml:id="control19" form:id="control19" form:value="49"/>
          <form:hidden form:name="answer20" form:control-implementation="ooo:com.sun.star.form.component.HiddenControl" xml:id="control20" form:id="control20" form:value="12"/>
          <form:hidden form:name="answer21" form:control-implementation="ooo:com.sun.star.form.component.HiddenControl" xml:id="control21" form:id="control21" form:value="18"/>
          <form:hidden form:name="answer22" form:control-implementation="ooo:com.sun.star.form.component.HiddenControl" xml:id="control22" form:id="control22" form:value="24 (δ)"/>
          <form:hidden form:name="answer23" form:control-implementation="ooo:com.sun.star.form.component.HiddenControl" xml:id="control23" form:id="control23" form:value="32 (β)"/>
          <form:hidden form:name="answer24" form:control-implementation="ooo:com.sun.star.form.component.HiddenControl" xml:id="control24" form:id="control24" form:value="48 (β)"/>
          <form:hidden form:name="answer25" form:control-implementation="ooo:com.sun.star.form.component.HiddenControl" xml:id="control25" form:id="control25" form:value="56 (β)"/>
          <form:hidden form:name="answer26" form:control-implementation="ooo:com.sun.star.form.component.HiddenControl" xml:id="control26" form:id="control26" form:value="64"/>
          <form:hidden form:name="answer27" form:control-implementation="ooo:com.sun.star.form.component.HiddenControl" xml:id="control27" form:id="control27" form:value="72 (α)"/>
          <form:hidden form:name="answer28" form:control-implementation="ooo:com.sun.star.form.component.HiddenControl" xml:id="control28" form:id="control28" form:value="32 (α)"/>
          <form:hidden form:name="answer29" form:control-implementation="ooo:com.sun.star.form.component.HiddenControl" xml:id="control29" form:id="control29" form:value="36 (α)"/>
          <form:hidden form:name="answer30" form:control-implementation="ooo:com.sun.star.form.component.HiddenControl" xml:id="control30" form:id="control30" form:value="54 (β)"/>
          <form:hidden form:name="answer31" form:control-implementation="ooo:com.sun.star.form.component.HiddenControl" xml:id="control31" form:id="control31" form:value="63 (β)"/>
          <form:hidden form:name="answer32" form:control-implementation="ooo:com.sun.star.form.component.HiddenControl" xml:id="control32" form:id="control32" form:value="28 (α)"/>
          <form:hidden form:name="answer33" form:control-implementation="ooo:com.sun.star.form.component.HiddenControl" xml:id="control33" form:id="control33" form:value="36 (β)"/>
          <form:checkbox form:name="questions" form:control-implementation="ooo:com.sun.star.form.component.CheckBox" xml:id="control34" form:id="control34" form:label="Απάντηση της ερώτησης 33" form:title="answer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33" form:control-implementation="ooo:com.sun.star.form.component.HiddenControl" xml:id="control35" form:id="control35" form:value="6 · 6"/>
          <form:checkbox form:name="Πλαίσιο ελέγχου 1" form:control-implementation="ooo:com.sun.star.form.component.CheckBox" xml:id="control36" form:id="control36" form:label="Δείξε την ερώτηση 33" form:title="question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37" form:id="control37" form:label="Απάντηση της ερώτησης 32" form:title="answer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32" form:control-implementation="ooo:com.sun.star.form.component.HiddenControl" xml:id="control38" form:id="control38" form:value="7 · 4"/>
          <form:checkbox form:name="questions" form:control-implementation="ooo:com.sun.star.form.component.CheckBox" xml:id="control39" form:id="control39" form:label="Δείξε την ερώτηση 32" form:title="question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0" form:id="control40" form:label="Απάντηση της ερώτησης 31" form:title="answer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31" form:control-implementation="ooo:com.sun.star.form.component.HiddenControl" xml:id="control41" form:id="control41" form:value="7 · 9"/>
          <form:checkbox form:name="questions" form:control-implementation="ooo:com.sun.star.form.component.CheckBox" xml:id="control42" form:id="control42" form:label="Δείξε την ερώτηση 31" form:title="question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3" form:id="control43" form:label="Απάντηση της ερώτησης 30" form:title="answer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30" form:control-implementation="ooo:com.sun.star.form.component.HiddenControl" xml:id="control44" form:id="control44" form:value="6 · 9"/>
          <form:checkbox form:name="questions" form:control-implementation="ooo:com.sun.star.form.component.CheckBox" xml:id="control45" form:id="control45" form:label="Δείξε την ερώτηση 30" form:title="question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6" form:id="control46" form:label="Απάντηση της ερώτησης 29" form:title="answer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9" form:control-implementation="ooo:com.sun.star.form.component.HiddenControl" xml:id="control47" form:id="control47" form:value="9 · 4"/>
          <form:checkbox form:name="questions" form:control-implementation="ooo:com.sun.star.form.component.CheckBox" xml:id="control48" form:id="control48" form:label="Δείξε την ερώτηση 29" form:title="question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49" form:id="control49" form:label="Απάντηση της ερώτησης 28" form:title="answer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8" form:control-implementation="ooo:com.sun.star.form.component.HiddenControl" xml:id="control50" form:id="control50" form:value="8 · 4"/>
          <form:checkbox form:name="questions" form:control-implementation="ooo:com.sun.star.form.component.CheckBox" xml:id="control51" form:id="control51" form:label="Δείξε την ερώτηση 28" form:title="question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52" form:id="control52" form:label="Απάντηση της ερώτησης 27" form:title="answer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7" form:control-implementation="ooo:com.sun.star.form.component.HiddenControl" xml:id="control53" form:id="control53" form:value="9 · 8"/>
          <form:checkbox form:name="questions" form:control-implementation="ooo:com.sun.star.form.component.CheckBox" xml:id="control54" form:id="control54" form:label="Δείξε την ερώτηση 27" form:title="question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55" form:id="control55" form:label="Απάντηση της ερώτησης 26" form:title="answer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6" form:control-implementation="ooo:com.sun.star.form.component.HiddenControl" xml:id="control56" form:id="control56" form:value="8 · 8"/>
          <form:checkbox form:name="questions" form:control-implementation="ooo:com.sun.star.form.component.CheckBox" xml:id="control57" form:id="control57" form:label="Δείξε την ερώτηση 26" form:title="question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58" form:id="control58" form:label="Απάντηση της ερώτησης 25" form:title="answer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5" form:control-implementation="ooo:com.sun.star.form.component.HiddenControl" xml:id="control59" form:id="control59" form:value="7 · 8"/>
          <form:checkbox form:name="questions" form:control-implementation="ooo:com.sun.star.form.component.CheckBox" xml:id="control60" form:id="control60" form:label="Δείξε την ερώτηση 25" form:title="question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1" form:id="control61" form:label="Απάντηση της ερώτησης 24" form:title="answer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4" form:control-implementation="ooo:com.sun.star.form.component.HiddenControl" xml:id="control62" form:id="control62" form:value="6 · 8"/>
          <form:checkbox form:name="questions" form:control-implementation="ooo:com.sun.star.form.component.CheckBox" xml:id="control63" form:id="control63" form:label="Δείξε την ερώτηση 24" form:title="question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4" form:id="control64" form:label="Απάντηση της ερώτησης 23" form:title="answer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3" form:control-implementation="ooo:com.sun.star.form.component.HiddenControl" xml:id="control65" form:id="control65" form:value="4 · 8"/>
          <form:checkbox form:name="questions" form:control-implementation="ooo:com.sun.star.form.component.CheckBox" xml:id="control66" form:id="control66" form:label="Δείξε την ερώτηση 23" form:title="question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67" form:id="control67" form:label="Απάντηση της ερώτησης 22" form:title="answer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2" form:control-implementation="ooo:com.sun.star.form.component.HiddenControl" xml:id="control68" form:id="control68" form:value="3 · 8"/>
          <form:checkbox form:name="questions" form:control-implementation="ooo:com.sun.star.form.component.CheckBox" xml:id="control69" form:id="control69" form:label="Δείξε την ερώτηση 22" form:title="question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0" form:id="control70" form:label="Απάντηση της ερώτησης 21" form:title="answer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1" form:control-implementation="ooo:com.sun.star.form.component.HiddenControl" xml:id="control71" form:id="control71" form:value="6 · 3"/>
          <form:checkbox form:name="questions" form:control-implementation="ooo:com.sun.star.form.component.CheckBox" xml:id="control72" form:id="control72" form:label="Δείξε την ερώτηση 21" form:title="question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3" form:id="control73" form:label="Απάντηση της ερώτησης 20" form:title="answer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0" form:control-implementation="ooo:com.sun.star.form.component.HiddenControl" xml:id="control74" form:id="control74" form:value="4 · 3"/>
          <form:checkbox form:name="questions" form:control-implementation="ooo:com.sun.star.form.component.CheckBox" xml:id="control75" form:id="control75" form:label="Δείξε την ερώτηση 20" form:title="question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6" form:id="control76" form:label="Απάντηση της ερώτησης 19" form:title="answer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9" form:control-implementation="ooo:com.sun.star.form.component.HiddenControl" xml:id="control77" form:id="control77" form:value="7 · 7"/>
          <form:checkbox form:name="questions" form:control-implementation="ooo:com.sun.star.form.component.CheckBox" xml:id="control78" form:id="control78" form:label="Δείξε την ερώτηση 19" form:title="question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79" form:id="control79" form:label="Απάντηση της ερώτησης 18" form:title="answer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8" form:control-implementation="ooo:com.sun.star.form.component.HiddenControl" xml:id="control80" form:id="control80" form:value="6 · 7"/>
          <form:checkbox form:name="questions" form:control-implementation="ooo:com.sun.star.form.component.CheckBox" xml:id="control81" form:id="control81" form:label="Δείξε την ερώτηση 18" form:title="question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82" form:id="control82" form:label="Απάντηση της ερώτησης 17" form:title="answer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7" form:control-implementation="ooo:com.sun.star.form.component.HiddenControl" xml:id="control83" form:id="control83" form:value="4 · 7"/>
          <form:checkbox form:name="questions" form:control-implementation="ooo:com.sun.star.form.component.CheckBox" xml:id="control84" form:id="control84" form:label="Δείξε την ερώτηση 17" form:title="question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85" form:id="control85" form:label="Απάντηση της ερώτησης 16" form:title="answer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6" form:control-implementation="ooo:com.sun.star.form.component.HiddenControl" xml:id="control86" form:id="control86" form:value="3 · 7"/>
          <form:checkbox form:name="questions" form:control-implementation="ooo:com.sun.star.form.component.CheckBox" xml:id="control87" form:id="control87" form:label="Δείξε την ερώτηση 16" form:title="question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88" form:id="control88" form:label="Απάντηση της ερώτησης 15" form:title="answer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5" form:control-implementation="ooo:com.sun.star.form.component.HiddenControl" xml:id="control89" form:id="control89" form:value="9 · 6"/>
          <form:checkbox form:name="questions" form:control-implementation="ooo:com.sun.star.form.component.CheckBox" xml:id="control90" form:id="control90" form:label="Δείξε την ερώτηση 15" form:title="question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91" form:id="control91" form:label="Απάντηση της ερώτησης 14" form:title="answer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4" form:control-implementation="ooo:com.sun.star.form.component.HiddenControl" xml:id="control92" form:id="control92" form:value="8 · 6"/>
          <form:checkbox form:name="questions" form:control-implementation="ooo:com.sun.star.form.component.CheckBox" xml:id="control93" form:id="control93" form:label="Δείξε την ερώτηση 14" form:title="question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94" form:id="control94" form:label="Απάντηση της ερώτησης 13" form:title="answer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3" form:control-implementation="ooo:com.sun.star.form.component.HiddenControl" xml:id="control95" form:id="control95" form:value="7 · 6"/>
          <form:checkbox form:name="questions" form:control-implementation="ooo:com.sun.star.form.component.CheckBox" xml:id="control96" form:id="control96" form:label="Δείξε την ερώτηση 13" form:title="question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97" form:id="control97" form:label="Απάντηση της ερώτησης 12" form:title="answer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2" form:control-implementation="ooo:com.sun.star.form.component.HiddenControl" xml:id="control98" form:id="control98" form:value="4 · 6"/>
          <form:checkbox form:name="questions" form:control-implementation="ooo:com.sun.star.form.component.CheckBox" xml:id="control99" form:id="control99" form:label="Δείξε την ερώτηση 12" form:title="question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00" form:id="control100" form:label="Απάντηση της ερώτησης 11" form:title="answer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1" form:control-implementation="ooo:com.sun.star.form.component.HiddenControl" xml:id="control101" form:id="control101" form:value="4 · 9"/>
          <form:checkbox form:name="questions" form:control-implementation="ooo:com.sun.star.form.component.CheckBox" xml:id="control102" form:id="control102" form:label="Δείξε την ερώτηση 11" form:title="question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03" form:id="control103" form:label="Απάντηση της ερώτησης 10" form:title="answer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0" form:control-implementation="ooo:com.sun.star.form.component.HiddenControl" xml:id="control104" form:id="control104" form:value="3 · 9"/>
          <form:checkbox form:name="questions" form:control-implementation="ooo:com.sun.star.form.component.CheckBox" xml:id="control105" form:id="control105" form:label="Δείξε την ερώτηση 10" form:title="question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06" form:id="control106" form:label="Απάντηση της ερώτησης 9" form:title="answer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9" form:control-implementation="ooo:com.sun.star.form.component.HiddenControl" xml:id="control107" form:id="control107" form:value="9 · 7"/>
          <form:checkbox form:name="questions" form:control-implementation="ooo:com.sun.star.form.component.CheckBox" xml:id="control108" form:id="control108" form:label="Δείξε την ερώτηση 9" form:title="question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09" form:id="control109" form:label="Απάντηση της ερώτησης 8" form:title="answer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8" form:control-implementation="ooo:com.sun.star.form.component.HiddenControl" xml:id="control110" form:id="control110" form:value="8 · 7"/>
          <form:checkbox form:name="questions" form:control-implementation="ooo:com.sun.star.form.component.CheckBox" xml:id="control111" form:id="control111" form:label="Δείξε την ερώτηση 8" form:title="question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12" form:id="control112" form:label="Απάντηση της ερώτησης 7" form:title="answer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7" form:control-implementation="ooo:com.sun.star.form.component.HiddenControl" xml:id="control113" form:id="control113" form:value="6 · 4"/>
          <form:checkbox form:name="questions" form:control-implementation="ooo:com.sun.star.form.component.CheckBox" xml:id="control114" form:id="control114" form:label="Δείξε την ερώτηση 7" form:title="question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15" form:id="control115" form:label="Απάντηση της ερώτησης 6" form:title="answer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6" form:control-implementation="ooo:com.sun.star.form.component.HiddenControl" xml:id="control116" form:id="control116" form:value="4 · 4"/>
          <form:checkbox form:name="questions" form:control-implementation="ooo:com.sun.star.form.component.CheckBox" xml:id="control117" form:id="control117" form:label="Δείξε την ερώτηση 6" form:title="question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18" form:id="control118" form:label="Απάντηση της ερώτησης 5" form:title="answe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5" form:control-implementation="ooo:com.sun.star.form.component.HiddenControl" xml:id="control119" form:id="control119" form:value="9 · 3"/>
          <form:checkbox form:name="questions" form:control-implementation="ooo:com.sun.star.form.component.CheckBox" xml:id="control120" form:id="control120" form:label="Δείξε την ερώτηση 5" form:title="question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21" form:id="control121" form:label="Απάντηση της ερώτησης 4" form:title="answer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4" form:control-implementation="ooo:com.sun.star.form.component.HiddenControl" xml:id="control122" form:id="control122" form:value="8 · 3"/>
          <form:checkbox form:name="questions" form:control-implementation="ooo:com.sun.star.form.component.CheckBox" xml:id="control123" form:id="control123" form:label="Δείξε την ερώτηση 4" form:title="question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24" form:id="control124" form:label="Απάντηση της ερώτησης 3" form:title="answer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3" form:control-implementation="ooo:com.sun.star.form.component.HiddenControl" xml:id="control125" form:id="control125" form:value="7 · 3"/>
          <form:checkbox form:name="questions" form:control-implementation="ooo:com.sun.star.form.component.CheckBox" xml:id="control126" form:id="control126" form:label="Δείξε την ερώτηση 3" form:title="question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27" form:id="control127" form:label="Απάντηση της ερώτησης 2" form:title="answer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2" form:control-implementation="ooo:com.sun.star.form.component.HiddenControl" xml:id="control128" form:id="control128" form:value="9 · 9"/>
          <form:checkbox form:name="questions" form:control-implementation="ooo:com.sun.star.form.component.CheckBox" xml:id="control129" form:id="control129" form:label="Δείξε την ερώτηση 2" form:title="question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checkbox form:name="questions" form:control-implementation="ooo:com.sun.star.form.component.CheckBox" xml:id="control130" form:id="control130" form:label="Απάντηση της ερώτησης 1" form:title="answer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question1" form:control-implementation="ooo:com.sun.star.form.component.HiddenControl" xml:id="control131" form:id="control131" form:value="8 · 9"/>
          <form:checkbox form:name="questions" form:control-implementation="ooo:com.sun.star.form.component.CheckBox" xml:id="control132" form:id="control132" form:label="Δείξε την ερώτηση 1" form:title="question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  <office:event-listeners>
              <script:event-listener script:language="ooo:StarBasic" script:event-name="form:itemstatechange" script:macro-name="application:BingoCards.Module1.onCheckBoxClick"/>
            </office:event-listeners>
          </form:checkbox>
          <form:hidden form:name="BINGO!" form:control-implementation="ooo:com.sun.star.form.component.HiddenControl" xml:id="control133" form:id="control133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002cm" svg:height="0.6cm" svg:x="1cm" svg:y="0.836cm" draw:control="control132"/><draw:control text:anchor-type="paragraph" draw:z-index="1" draw:style-name="gr1" draw:text-style-name="P1" svg:width="7.002cm" svg:height="0.6cm" svg:x="8.999cm" svg:y="0.836cm" draw:control="control130"/><draw:control text:anchor-type="paragraph" draw:z-index="2" draw:style-name="gr1" draw:text-style-name="P1" svg:width="7.002cm" svg:height="0.6cm" svg:x="1cm" svg:y="1.637cm" draw:control="control129"/><draw:control text:anchor-type="paragraph" draw:z-index="3" draw:style-name="gr1" draw:text-style-name="P1" svg:width="7.002cm" svg:height="0.6cm" svg:x="8.999cm" svg:y="1.637cm" draw:control="control127"/><draw:control text:anchor-type="paragraph" draw:z-index="4" draw:style-name="gr1" draw:text-style-name="P1" svg:width="7.002cm" svg:height="0.6cm" svg:x="1cm" svg:y="2.438cm" draw:control="control126"/><draw:control text:anchor-type="paragraph" draw:z-index="5" draw:style-name="gr1" draw:text-style-name="P1" svg:width="7.002cm" svg:height="0.6cm" svg:x="8.999cm" svg:y="2.438cm" draw:control="control124"/><draw:control text:anchor-type="paragraph" draw:z-index="6" draw:style-name="gr1" draw:text-style-name="P1" svg:width="7.002cm" svg:height="0.6cm" svg:x="1cm" svg:y="3.237cm" draw:control="control123"/><draw:control text:anchor-type="paragraph" draw:z-index="7" draw:style-name="gr1" draw:text-style-name="P1" svg:width="7.002cm" svg:height="0.6cm" svg:x="8.999cm" svg:y="3.237cm" draw:control="control121"/><draw:control text:anchor-type="paragraph" draw:z-index="8" draw:style-name="gr1" draw:text-style-name="P1" svg:width="7.002cm" svg:height="0.6cm" svg:x="1cm" svg:y="4.038cm" draw:control="control120"/><draw:control text:anchor-type="paragraph" draw:z-index="9" draw:style-name="gr1" draw:text-style-name="P1" svg:width="7.002cm" svg:height="0.6cm" svg:x="8.999cm" svg:y="4.038cm" draw:control="control118"/><draw:control text:anchor-type="paragraph" draw:z-index="10" draw:style-name="gr1" draw:text-style-name="P1" svg:width="7.002cm" svg:height="0.6cm" svg:x="1cm" svg:y="4.837cm" draw:control="control117"/><draw:control text:anchor-type="paragraph" draw:z-index="11" draw:style-name="gr1" draw:text-style-name="P1" svg:width="7.002cm" svg:height="0.6cm" svg:x="8.999cm" svg:y="4.837cm" draw:control="control115"/><draw:control text:anchor-type="paragraph" draw:z-index="12" draw:style-name="gr1" draw:text-style-name="P1" svg:width="7.002cm" svg:height="0.6cm" svg:x="1cm" svg:y="5.637cm" draw:control="control114"/><draw:control text:anchor-type="paragraph" draw:z-index="13" draw:style-name="gr1" draw:text-style-name="P1" svg:width="7.002cm" svg:height="0.6cm" svg:x="8.999cm" svg:y="5.637cm" draw:control="control112"/><draw:control text:anchor-type="paragraph" draw:z-index="14" draw:style-name="gr1" draw:text-style-name="P1" svg:width="7.002cm" svg:height="0.6cm" svg:x="1cm" svg:y="6.436cm" draw:control="control111"/><draw:control text:anchor-type="paragraph" draw:z-index="15" draw:style-name="gr1" draw:text-style-name="P1" svg:width="7.002cm" svg:height="0.6cm" svg:x="8.999cm" svg:y="6.436cm" draw:control="control109"/><draw:control text:anchor-type="paragraph" draw:z-index="16" draw:style-name="gr1" draw:text-style-name="P1" svg:width="7.002cm" svg:height="0.6cm" svg:x="1cm" svg:y="7.237cm" draw:control="control108"/><draw:control text:anchor-type="paragraph" draw:z-index="17" draw:style-name="gr1" draw:text-style-name="P1" svg:width="7.002cm" svg:height="0.6cm" svg:x="8.999cm" svg:y="7.237cm" draw:control="control106"/><draw:control text:anchor-type="paragraph" draw:z-index="18" draw:style-name="gr1" draw:text-style-name="P1" svg:width="7.002cm" svg:height="0.6cm" svg:x="1cm" svg:y="8.036cm" draw:control="control105"/><draw:control text:anchor-type="paragraph" draw:z-index="19" draw:style-name="gr1" draw:text-style-name="P1" svg:width="7.002cm" svg:height="0.6cm" svg:x="8.999cm" svg:y="8.036cm" draw:control="control103"/><draw:control text:anchor-type="paragraph" draw:z-index="20" draw:style-name="gr1" draw:text-style-name="P1" svg:width="7.002cm" svg:height="0.6cm" svg:x="1cm" svg:y="8.837cm" draw:control="control102"/><draw:control text:anchor-type="paragraph" draw:z-index="21" draw:style-name="gr1" draw:text-style-name="P1" svg:width="7.002cm" svg:height="0.6cm" svg:x="8.999cm" svg:y="8.837cm" draw:control="control100"/><draw:control text:anchor-type="paragraph" draw:z-index="22" draw:style-name="gr1" draw:text-style-name="P1" svg:width="7.002cm" svg:height="0.6cm" svg:x="1cm" svg:y="9.636cm" draw:control="control99"/><draw:control text:anchor-type="paragraph" draw:z-index="23" draw:style-name="gr1" draw:text-style-name="P1" svg:width="7.002cm" svg:height="0.6cm" svg:x="8.999cm" svg:y="9.636cm" draw:control="control97"/><draw:control text:anchor-type="paragraph" draw:z-index="24" draw:style-name="gr1" draw:text-style-name="P1" svg:width="7.002cm" svg:height="0.6cm" svg:x="1cm" svg:y="10.437cm" draw:control="control96"/><draw:control text:anchor-type="paragraph" draw:z-index="25" draw:style-name="gr1" draw:text-style-name="P1" svg:width="7.002cm" svg:height="0.6cm" svg:x="8.999cm" svg:y="10.437cm" draw:control="control94"/><draw:control text:anchor-type="paragraph" draw:z-index="26" draw:style-name="gr1" draw:text-style-name="P1" svg:width="7.002cm" svg:height="0.6cm" svg:x="1cm" svg:y="11.238cm" draw:control="control93"/><draw:control text:anchor-type="paragraph" draw:z-index="27" draw:style-name="gr1" draw:text-style-name="P1" svg:width="7.002cm" svg:height="0.6cm" svg:x="8.999cm" svg:y="11.238cm" draw:control="control91"/><draw:control text:anchor-type="paragraph" draw:z-index="28" draw:style-name="gr1" draw:text-style-name="P1" svg:width="7.002cm" svg:height="0.6cm" svg:x="1cm" svg:y="12.037cm" draw:control="control90"/><draw:control text:anchor-type="paragraph" draw:z-index="29" draw:style-name="gr1" draw:text-style-name="P1" svg:width="7.002cm" svg:height="0.6cm" svg:x="8.999cm" svg:y="12.037cm" draw:control="control88"/><draw:control text:anchor-type="paragraph" draw:z-index="30" draw:style-name="gr1" draw:text-style-name="P1" svg:width="7.002cm" svg:height="0.6cm" svg:x="1cm" svg:y="12.838cm" draw:control="control87"/><draw:control text:anchor-type="paragraph" draw:z-index="31" draw:style-name="gr1" draw:text-style-name="P1" svg:width="7.002cm" svg:height="0.6cm" svg:x="8.999cm" svg:y="12.838cm" draw:control="control85"/><draw:control text:anchor-type="paragraph" draw:z-index="32" draw:style-name="gr1" draw:text-style-name="P1" svg:width="7.002cm" svg:height="0.6cm" svg:x="1cm" svg:y="13.637cm" draw:control="control84"/><draw:control text:anchor-type="paragraph" draw:z-index="33" draw:style-name="gr1" draw:text-style-name="P1" svg:width="7.002cm" svg:height="0.6cm" svg:x="8.999cm" svg:y="13.637cm" draw:control="control82"/><draw:control text:anchor-type="paragraph" draw:z-index="34" draw:style-name="gr1" draw:text-style-name="P1" svg:width="7.002cm" svg:height="0.6cm" svg:x="1cm" svg:y="14.437cm" draw:control="control81"/><draw:control text:anchor-type="paragraph" draw:z-index="35" draw:style-name="gr1" draw:text-style-name="P1" svg:width="7.002cm" svg:height="0.6cm" svg:x="8.999cm" svg:y="14.437cm" draw:control="control79"/><draw:control text:anchor-type="paragraph" draw:z-index="36" draw:style-name="gr1" draw:text-style-name="P1" svg:width="7.002cm" svg:height="0.6cm" svg:x="1cm" svg:y="15.236cm" draw:control="control78"/><draw:control text:anchor-type="paragraph" draw:z-index="37" draw:style-name="gr1" draw:text-style-name="P1" svg:width="7.002cm" svg:height="0.6cm" svg:x="8.999cm" svg:y="15.236cm" draw:control="control76"/><draw:control text:anchor-type="paragraph" draw:z-index="38" draw:style-name="gr1" draw:text-style-name="P1" svg:width="7.002cm" svg:height="0.6cm" svg:x="1cm" svg:y="16.037cm" draw:control="control75"/><draw:control text:anchor-type="paragraph" draw:z-index="39" draw:style-name="gr1" draw:text-style-name="P1" svg:width="7.002cm" svg:height="0.6cm" svg:x="8.999cm" svg:y="16.037cm" draw:control="control73"/><draw:control text:anchor-type="paragraph" draw:z-index="40" draw:style-name="gr1" draw:text-style-name="P1" svg:width="7.002cm" svg:height="0.6cm" svg:x="1cm" svg:y="16.836cm" draw:control="control72"/><draw:control text:anchor-type="paragraph" draw:z-index="41" draw:style-name="gr1" draw:text-style-name="P1" svg:width="7.002cm" svg:height="0.6cm" svg:x="8.999cm" svg:y="16.836cm" draw:control="control70"/><draw:control text:anchor-type="paragraph" draw:z-index="42" draw:style-name="gr1" draw:text-style-name="P1" svg:width="7.002cm" svg:height="0.6cm" svg:x="1cm" svg:y="17.637cm" draw:control="control69"/><draw:control text:anchor-type="paragraph" draw:z-index="43" draw:style-name="gr1" draw:text-style-name="P1" svg:width="7.002cm" svg:height="0.6cm" svg:x="8.999cm" svg:y="17.637cm" draw:control="control67"/><draw:control text:anchor-type="paragraph" draw:z-index="44" draw:style-name="gr1" draw:text-style-name="P1" svg:width="7.002cm" svg:height="0.6cm" svg:x="1cm" svg:y="18.436cm" draw:control="control66"/><draw:control text:anchor-type="paragraph" draw:z-index="45" draw:style-name="gr1" draw:text-style-name="P1" svg:width="7.002cm" svg:height="0.6cm" svg:x="8.999cm" svg:y="18.436cm" draw:control="control64"/><draw:control text:anchor-type="paragraph" draw:z-index="46" draw:style-name="gr1" draw:text-style-name="P1" svg:width="7.002cm" svg:height="0.6cm" svg:x="1cm" svg:y="19.237cm" draw:control="control63"/><draw:control text:anchor-type="paragraph" draw:z-index="47" draw:style-name="gr1" draw:text-style-name="P1" svg:width="7.002cm" svg:height="0.6cm" svg:x="8.999cm" svg:y="19.237cm" draw:control="control61"/><draw:control text:anchor-type="paragraph" draw:z-index="48" draw:style-name="gr1" draw:text-style-name="P1" svg:width="7.002cm" svg:height="0.6cm" svg:x="1cm" svg:y="20.038cm" draw:control="control60"/><draw:control text:anchor-type="paragraph" draw:z-index="49" draw:style-name="gr1" draw:text-style-name="P1" svg:width="7.002cm" svg:height="0.6cm" svg:x="8.999cm" svg:y="20.038cm" draw:control="control58"/><draw:control text:anchor-type="paragraph" draw:z-index="50" draw:style-name="gr1" draw:text-style-name="P1" svg:width="7.002cm" svg:height="0.6cm" svg:x="1cm" svg:y="20.837cm" draw:control="control57"/><draw:control text:anchor-type="paragraph" draw:z-index="51" draw:style-name="gr1" draw:text-style-name="P1" svg:width="7.002cm" svg:height="0.6cm" svg:x="8.999cm" svg:y="20.837cm" draw:control="control55"/><draw:control text:anchor-type="paragraph" draw:z-index="52" draw:style-name="gr1" draw:text-style-name="P1" svg:width="7.002cm" svg:height="0.6cm" svg:x="1cm" svg:y="21.638cm" draw:control="control54"/><draw:control text:anchor-type="paragraph" draw:z-index="53" draw:style-name="gr1" draw:text-style-name="P1" svg:width="7.002cm" svg:height="0.6cm" svg:x="8.999cm" svg:y="21.638cm" draw:control="control52"/><draw:control text:anchor-type="paragraph" draw:z-index="54" draw:style-name="gr1" draw:text-style-name="P1" svg:width="7.002cm" svg:height="0.6cm" svg:x="1cm" svg:y="22.437cm" draw:control="control51"/><draw:control text:anchor-type="paragraph" draw:z-index="55" draw:style-name="gr1" draw:text-style-name="P1" svg:width="7.002cm" svg:height="0.6cm" svg:x="8.999cm" svg:y="22.437cm" draw:control="control49"/><draw:control text:anchor-type="paragraph" draw:z-index="56" draw:style-name="gr1" draw:text-style-name="P1" svg:width="7.002cm" svg:height="0.6cm" svg:x="1cm" svg:y="23.237cm" draw:control="control48"/><draw:control text:anchor-type="paragraph" draw:z-index="57" draw:style-name="gr1" draw:text-style-name="P1" svg:width="7.002cm" svg:height="0.6cm" svg:x="8.999cm" svg:y="23.237cm" draw:control="control46"/><draw:control text:anchor-type="paragraph" draw:z-index="58" draw:style-name="gr1" draw:text-style-name="P1" svg:width="7.002cm" svg:height="0.6cm" svg:x="1cm" svg:y="24.037cm" draw:control="control45"/><draw:control text:anchor-type="paragraph" draw:z-index="59" draw:style-name="gr1" draw:text-style-name="P1" svg:width="7.002cm" svg:height="0.6cm" svg:x="8.999cm" svg:y="24.037cm" draw:control="control43"/><draw:control text:anchor-type="paragraph" draw:z-index="60" draw:style-name="gr1" draw:text-style-name="P1" svg:width="7.002cm" svg:height="0.6cm" svg:x="1cm" svg:y="24.837cm" draw:control="control42"/><draw:control text:anchor-type="paragraph" draw:z-index="61" draw:style-name="gr1" draw:text-style-name="P1" svg:width="7.002cm" svg:height="0.6cm" svg:x="8.999cm" svg:y="24.837cm" draw:control="control40"/><draw:control text:anchor-type="paragraph" draw:z-index="62" draw:style-name="gr1" draw:text-style-name="P1" svg:width="7.002cm" svg:height="0.6cm" svg:x="1cm" svg:y="25.636cm" draw:control="control39"/><draw:control text:anchor-type="paragraph" draw:z-index="63" draw:style-name="gr1" draw:text-style-name="P1" svg:width="7.002cm" svg:height="0.6cm" svg:x="8.999cm" svg:y="25.636cm" draw:control="control37"/><draw:control text:anchor-type="paragraph" draw:z-index="65" draw:style-name="gr1" draw:text-style-name="P1" svg:width="7.002cm" svg:height="0.6cm" svg:x="8.999cm" svg:y="26.435cm" draw:control="control34"/><draw:control text:anchor-type="paragraph" draw:z-index="64" draw:style-name="gr1" draw:text-style-name="P1" svg:width="7.002cm" svg:height="0.6cm" svg:x="1cm" svg:y="26.42cm" draw:control="control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23:39:14.474375101</meta:creation-date>
    <dc:date>2014-02-16T23:41:11.060224406</dc:date>
    <meta:editing-duration>PT11S</meta:editing-duration>
    <meta:editing-cycles>2</meta:editing-cycles>
    <meta:generator>LibreOffice/4.2.0.4$Linux_X86_64 LibreOffice_project/05dceb5d363845f2cf968344d7adab8dcfb2ba7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