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38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4" table:default-cell-style-name="ce1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ld Faithful Geyser Da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Λήψη από <text:a xlink:href="http://www.stat.cmu.edu/~larry/all-of-statistics/=data/faithful.dat" xlink:type="simple">http://www.stat.cmu.edu/~larry/all-of-statistics/=data/faithful.dat</text:a> 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αα</text:p>
          </table:table-cell>
          <table:table-cell table:style-name="ce3" office:value-type="string" calcext:value-type="string">
            <text:p>Διάρκεια έκρηξης (min)</text:p>
          </table:table-cell>
          <table:table-cell table:style-name="ce3" office:value-type="string" calcext:value-type="string">
            <text:p>Αναμονή έως την επόμενη έκρηξη (min)</text:p>
          </table:table-cell>
          <table:table-cell table:style-name="ce5" table:number-columns-repeated="3"/>
          <table:table-cell table:style-name="ce3" office:value-type="string" calcext:value-type="string">
            <text:p>Διάρκεια έκρηξης (min)</text:p>
          </table:table-cell>
          <table:table-cell table:style-name="ce3" office:value-type="string" calcext:value-type="string">
            <text:p>Αναμονή έως την επόμενη έκρηξη (min)</text:p>
          </table:table-cell>
          <table:table-cell table:style-name="ce5"/>
          <table:table-cell table:style-name="ce10"/>
          <table:table-cell table:style-name="ce5"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office:value-type="string" calcext:value-type="string">
            <text:p>Ελάχιστο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Μέγιστο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float" office:value="3.333" calcext:value-type="float">
            <text:p>3,3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Εύρος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2.283" calcext:value-type="float">
            <text:p>2,3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Μέση Τιμή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Διάμεση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float" office:value="2.883" calcext:value-type="float">
            <text:p>2,9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Πλήθος κλάσεων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Εύρος κλάσης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Στρογγυλοποίηση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float" office:value="1.95" calcext:value-type="float">
            <text:p>2,0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Κάτω όριο πρώτης κλάσης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4.2" calcext:value-type="float">
            <text:p>4,2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2.167" calcext:value-type="float">
            <text:p>2,2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1.6" calcext:value-type="float">
            <text:p>1,6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style-name="ce6" office:value-type="string" calcext:value-type="string">
            <text:p>Κλάση</text:p>
          </table:table-cell>
          <table:table-cell table:style-name="ce6" office:value-type="string" calcext:value-type="string">
            <text:p>Συχνότητα</text:p>
          </table:table-cell>
          <table:table-cell/>
          <table:table-cell table:style-name="ce6" office:value-type="string" calcext:value-type="string">
            <text:p>Κλάση</text:p>
          </table:table-cell>
          <table:table-cell table:style-name="ce6" office:value-type="string" calcext:value-type="string">
            <text:p>Συχνότητα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float" office:value="3.45" calcext:value-type="float">
            <text:p>3,5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table:style-name="ce7"/>
          <table:table-cell table:style-name="ce9"/>
          <table:table-cell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3.067" calcext:value-type="float">
            <text:p>3,1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table:style-name="ce7"/>
          <table:table-cell table:style-name="ce9"/>
          <table:table-cell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table:style-name="ce7"/>
          <table:table-cell table:style-name="ce9"/>
          <table:table-cell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table:style-name="ce7"/>
          <table:table-cell table:style-name="ce9"/>
          <table:table-cell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7"/>
          <table:table-cell table:style-name="ce9"/>
          <table:table-cell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7"/>
          <table:table-cell table:style-name="ce9"/>
          <table:table-cell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3.85" calcext:value-type="float">
            <text:p>3,9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table:style-name="ce7"/>
          <table:table-cell table:style-name="ce9"/>
          <table:table-cell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4.433" calcext:value-type="float">
            <text:p>4,4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7"/>
          <table:table-cell table:style-name="ce9"/>
          <table:table-cell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float" office:value="4.3" calcext:value-type="float">
            <text:p>4,3</text:p>
          </table:table-cell>
          <table:table-cell office:value-type="float" office:value="73" calcext:value-type="float">
            <text:p>73</text:p>
          </table:table-cell>
          <table:table-cell table:number-columns-repeated="5"/>
          <table:table-cell table:style-name="ce7"/>
          <table:table-cell table:style-name="ce9"/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4.467" calcext:value-type="float">
            <text:p>4,5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float" office:value="3.367" calcext:value-type="float">
            <text:p>3,4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float" office:value="4.033" calcext:value-type="float">
            <text:p>4,0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float" office:value="4.833" calcext:value-type="float">
            <text:p>4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float" office:value="4.783" calcext:value-type="float">
            <text:p>4,8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float" office:value="3.317" calcext:value-type="float">
            <text:p>3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float" office:value="4.716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float" office:value="4.833" calcext:value-type="float">
            <text:p>4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float" office:value="1.733" calcext:value-type="float">
            <text:p>1,7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float" office:value="4.883" calcext:value-type="float">
            <text:p>4,9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float" office:value="3.717" calcext:value-type="float">
            <text:p>3,7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float" office:value="1.667" calcext:value-type="float">
            <text:p>1,7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float" office:value="4.317" calcext:value-type="float">
            <text:p>4,3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float" office:value="2.233" calcext:value-type="float">
            <text:p>2,2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float" office:value="4.4" calcext:value-type="float">
            <text:p>4,4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float" office:value="2.067" calcext:value-type="float">
            <text:p>2,1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float" office:value="4.033" calcext:value-type="float">
            <text:p>4,0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float" office:value="5.067" calcext:value-type="float">
            <text:p>5,1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float" office:value="4.567" calcext:value-type="float">
            <text:p>4,6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float" office:value="3.883" calcext:value-type="float">
            <text:p>3,9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float" office:value="4.133" calcext:value-type="float">
            <text:p>4,1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float" office:value="4.1" calcext:value-type="float">
            <text:p>4,1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float" office:value="2.633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float" office:value="4.067" calcext:value-type="float">
            <text:p>4,1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float" office:value="3.95" calcext:value-type="float">
            <text:p>4,0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float" office:value="4.517" calcext:value-type="float">
            <text:p>4,5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float" office:value="2.167" calcext:value-type="float">
            <text:p>2,2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float" office:value="4.817" calcext:value-type="float">
            <text:p>4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float" office:value="4.3" calcext:value-type="float">
            <text:p>4,3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float" office:value="4.667" calcext:value-type="float">
            <text:p>4,7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float" office:value="3.75" calcext:value-type="float">
            <text:p>3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float" office:value="4.9" calcext:value-type="float">
            <text:p>4,9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float" office:value="2.483" calcext:value-type="float">
            <text:p>2,5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office:value-type="float" office:value="4.05" calcext:value-type="float">
            <text:p>4,1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float" office:value="1.783" calcext:value-type="float">
            <text:p>1,8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float" office:value="4.85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float" office:value="3.683" calcext:value-type="float">
            <text:p>3,7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float" office:value="4.733" calcext:value-type="float">
            <text:p>4,7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float" office:value="2.3" calcext:value-type="float">
            <text:p>2,3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float" office:value="4.9" calcext:value-type="float">
            <text:p>4,9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float" office:value="1.7" calcext:value-type="float">
            <text:p>1,7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float" office:value="2.317" calcext:value-type="float">
            <text:p>2,3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float" office:value="2.617" calcext:value-type="float">
            <text:p>2,6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float" office:value="4.067" calcext:value-type="float">
            <text:p>4,1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float" office:value="1.967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float" office:value="3.767" calcext:value-type="float">
            <text:p>3,8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office:value-type="float" office:value="1.917" calcext:value-type="float">
            <text:p>1,9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float" office:value="2.267" calcext:value-type="float">
            <text:p>2,3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float" office:value="4.65" calcext:value-type="float">
            <text:p>4,7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office:value-type="float" office:value="2.8" calcext:value-type="float">
            <text:p>2,8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office:value-type="float" office:value="4.383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4" office:value-type="float" office:value="2.033" calcext:value-type="float">
            <text:p>2,0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4" office:value-type="float" office:value="3.733" calcext:value-type="float">
            <text:p>3,7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float" office:value="2.233" calcext:value-type="float">
            <text:p>2,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4" office:value-type="float" office:value="4.817" calcext:value-type="float">
            <text:p>4,8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float" office:value="4.633" calcext:value-type="float">
            <text:p>4,6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4" office:value-type="float" office:value="2.017" calcext:value-type="float">
            <text:p>2,0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4" office:value-type="float" office:value="5.1" calcext:value-type="float">
            <text:p>5,1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4" office:value-type="float" office:value="5.033" calcext:value-type="float">
            <text:p>5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4" office:value-type="float" office:value="2.4" calcext:value-type="float">
            <text:p>2,4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4" office:value-type="float" office:value="3.567" calcext:value-type="float">
            <text:p>3,6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4" office:value-type="float" office:value="1.8" calcext:value-type="float">
            <text:p>1,8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4" office:value-type="float" office:value="3.967" calcext:value-type="float">
            <text:p>4,0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float" office:value="3.5" calcext:value-type="float">
            <text:p>3,5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4" office:value-type="float" office:value="2.367" calcext:value-type="float">
            <text:p>2,4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float" office:value="5" calcext:value-type="float">
            <text:p>5,0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4" office:value-type="float" office:value="1.933" calcext:value-type="float">
            <text:p>1,9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4" office:value-type="float" office:value="4.617" calcext:value-type="float">
            <text:p>4,6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4" office:value-type="float" office:value="1.917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4" office:value-type="float" office:value="2.083" calcext:value-type="float">
            <text:p>2,1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float" office:value="3.333" calcext:value-type="float">
            <text:p>3,3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float" office:value="4.333" calcext:value-type="float">
            <text:p>4,3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float" office:value="2.417" calcext:value-type="float">
            <text:p>2,4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float" office:value="4.167" calcext:value-type="float">
            <text:p>4,2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float" office:value="3.767" calcext:value-type="float">
            <text:p>3,8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4" office:value-type="float" office:value="2.033" calcext:value-type="float">
            <text:p>2,0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float" office:value="4.433" calcext:value-type="float">
            <text:p>4,4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float" office:value="2.183" calcext:value-type="float">
            <text:p>2,2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" office:value-type="float" office:value="1.833" calcext:value-type="float">
            <text:p>1,8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4" office:value-type="float" office:value="4.1" calcext:value-type="float">
            <text:p>4,1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4" office:value-type="float" office:value="3.966" calcext:value-type="float">
            <text:p>4,0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" office:value-type="float" office:value="3.5" calcext:value-type="float">
            <text:p>3,5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4" office:value-type="float" office:value="4.366" calcext:value-type="float">
            <text:p>4,4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4" office:value-type="float" office:value="2.25" calcext:value-type="float">
            <text:p>2,3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office:value-type="float" office:value="4.667" calcext:value-type="float">
            <text:p>4,7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4" office:value-type="float" office:value="4.133" calcext:value-type="float">
            <text:p>4,1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4" office:value-type="float" office:value="1.783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4" office:value-type="float" office:value="3.85" calcext:value-type="float">
            <text:p>3,9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" office:value-type="float" office:value="1.933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4" office:value-type="float" office:value="2.383" calcext:value-type="float">
            <text:p>2,4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4" office:value-type="float" office:value="3.417" calcext:value-type="float">
            <text:p>3,4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4" office:value-type="float" office:value="4.233" calcext:value-type="float">
            <text:p>4,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4" office:value-type="float" office:value="2.4" calcext:value-type="float">
            <text:p>2,4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4" office:value-type="float" office:value="1.867" calcext:value-type="float">
            <text:p>1,9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4" office:value-type="float" office:value="4.267" calcext:value-type="float">
            <text:p>4,3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4" office:value-type="float" office:value="1.75" calcext:value-type="float">
            <text:p>1,8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4" office:value-type="float" office:value="4.483" calcext:value-type="float">
            <text:p>4,5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4" office:value-type="float" office:value="4" calcext:value-type="float">
            <text:p>4,0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4" office:value-type="float" office:value="4.117" calcext:value-type="float">
            <text:p>4,1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4" office:value-type="float" office:value="4.267" calcext:value-type="float">
            <text:p>4,3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4" office:value-type="float" office:value="4.55" calcext:value-type="float">
            <text:p>4,6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4" office:value-type="float" office:value="4.083" calcext:value-type="float">
            <text:p>4,1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4" office:value-type="float" office:value="2.417" calcext:value-type="float">
            <text:p>2,4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4" office:value-type="float" office:value="4.183" calcext:value-type="float">
            <text:p>4,2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4" office:value-type="float" office:value="2.217" calcext:value-type="float">
            <text:p>2,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4" office:value-type="float" office:value="1.883" calcext:value-type="float">
            <text:p>1,9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4" office:value-type="float" office:value="1.85" calcext:value-type="float">
            <text:p>1,9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4" office:value-type="float" office:value="4.283" calcext:value-type="float">
            <text:p>4,3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4" office:value-type="float" office:value="3.95" calcext:value-type="float">
            <text:p>4,0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4" office:value-type="float" office:value="2.333" calcext:value-type="float">
            <text:p>2,3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4" office:value-type="float" office:value="2.35" calcext:value-type="float">
            <text:p>2,4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4" office:value-type="float" office:value="4.933" calcext:value-type="float">
            <text:p>4,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4" office:value-type="float" office:value="2.9" calcext:value-type="float">
            <text:p>2,9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4" office:value-type="float" office:value="4.583" calcext:value-type="float">
            <text:p>4,6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4" office:value-type="float" office:value="3.833" calcext:value-type="float">
            <text:p>3,8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4" office:value-type="float" office:value="2.083" calcext:value-type="float">
            <text:p>2,1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4" office:value-type="float" office:value="4.367" calcext:value-type="float">
            <text:p>4,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4" office:value-type="float" office:value="2.133" calcext:value-type="float">
            <text:p>2,1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4" office:value-type="float" office:value="4.35" calcext:value-type="float">
            <text:p>4,4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4" office:value-type="float" office:value="2.2" calcext:value-type="float">
            <text:p>2,2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4" office:value-type="float" office:value="3.567" calcext:value-type="float">
            <text:p>3,6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4" office:value-type="float" office:value="4.5" calcext:value-type="float">
            <text:p>4,5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4" office:value-type="float" office:value="4.15" calcext:value-type="float">
            <text:p>4,2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4" office:value-type="float" office:value="3.817" calcext:value-type="float">
            <text:p>3,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4" office:value-type="float" office:value="3.917" calcext:value-type="float">
            <text:p>3,9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4" office:value-type="float" office:value="4.45" calcext:value-type="float">
            <text:p>4,5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4" office:value-type="float" office:value="2" calcext:value-type="float">
            <text:p>2,0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4" office:value-type="float" office:value="4.283" calcext:value-type="float">
            <text:p>4,3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4" office:value-type="float" office:value="4.767" calcext:value-type="float">
            <text:p>4,8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4" office:value-type="float" office:value="4.533" calcext:value-type="float">
            <text:p>4,5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4" office:value-type="float" office:value="1.85" calcext:value-type="float">
            <text:p>1,9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4" office:value-type="float" office:value="4.25" calcext:value-type="float">
            <text:p>4,3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4" office:value-type="float" office:value="1.983" calcext:value-type="float">
            <text:p>2,0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4" office:value-type="float" office:value="2.25" calcext:value-type="float">
            <text:p>2,3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4" office:value-type="float" office:value="4.75" calcext:value-type="float">
            <text:p>4,8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4" office:value-type="float" office:value="4.117" calcext:value-type="float">
            <text:p>4,1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4" office:value-type="float" office:value="2.15" calcext:value-type="float">
            <text:p>2,2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4" office:value-type="float" office:value="4.417" calcext:value-type="float">
            <text:p>4,4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4" office:value-type="float" office:value="1.817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4" office:value-type="float" office:value="4.467" calcext:value-type="float">
            <text:p>4,5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9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07:29:52.75193732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7:32:27.209039904</meta:creation-date>
    <dc:date>2016-01-12T07:31:15.520440465</dc:date>
    <meta:editing-duration>PT41M8S</meta:editing-duration>
    <meta:editing-cycles>21</meta:editing-cycles>
    <meta:generator>LibreOffice/4.4.3.2$Linux_X86_64 LibreOffice_project/40m0$Build-2</meta:generator>
    <meta:document-statistic meta:table-count="1" meta:cell-count="844" meta:object-count="0"/>
  </office:meta>
</office:document-meta>
</file>