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15.79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color="#ddddd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ddddd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99" fo:border="0.06pt solid #000000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4" table:default-cell-style-name="ce1"/>
        <table:table-column table:style-name="co10" table:number-columns-repeated="7" table:default-cell-style-name="ce1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ld Faithful Geyser Da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Λήψη από <text:a xlink:href="http://www.stat.cmu.edu/~larry/all-of-statistics/=data/faithful.dat" xlink:type="simple">http://www.stat.cmu.edu/~larry/all-of-statistics/=data/faithful.dat</text:a>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αα</text:p>
          </table:table-cell>
          <table:table-cell table:style-name="ce3" office:value-type="string" calcext:value-type="string">
            <text:p>Διάρκεια έκρηξης (min)</text:p>
          </table:table-cell>
          <table:table-cell table:style-name="ce3" office:value-type="string" calcext:value-type="string">
            <text:p>Αναμονή έως την επόμενη έκρηξη (min)</text:p>
          </table:table-cell>
          <table:table-cell table:style-name="ce5" table:number-columns-repeated="2"/>
          <table:table-cell table:style-name="ce6" office:value-type="string" calcext:value-type="string">
            <text:p>Στατιστικά</text:p>
          </table:table-cell>
          <table:table-cell table:style-name="ce10" office:value-type="string" calcext:value-type="string">
            <text:p>Διάρκεια έκρηξης (min)</text:p>
          </table:table-cell>
          <table:table-cell table:style-name="ce10" office:value-type="string" calcext:value-type="string">
            <text:p>Αναμονή έως την επόμενη έκρηξη (min)</text:p>
          </table:table-cell>
          <table:table-cell table:style-name="ce3"/>
          <table:table-cell table:style-name="ce7"/>
          <table:table-cell table:style-name="ce6"/>
          <table:table-cell table:style-name="ce6" office:value-type="float" office:value="-3" calcext:value-type="float">
            <text:p>-3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100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7" office:value-type="string" calcext:value-type="string">
            <text:p>Πλήθος</text:p>
          </table:table-cell>
          <table:table-cell table:style-name="ce10" table:number-columns-repeated="2"/>
          <table:table-cell table:style-name="ce3"/>
          <table:table-cell table:style-name="ce7"/>
          <table:table-cell table:style-name="ce6" table:number-columns-repeated="8"/>
          <table:table-cell table:style-name="ce5"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8" office:value-type="string" calcext:value-type="string">
            <text:p>Ελάχιστο</text:p>
          </table:table-cell>
          <table:table-cell table:style-name="ce11" table:number-columns-repeated="2"/>
          <table:table-cell table:style-name="ce4"/>
          <table:table-cell table:style-name="ce15" office:value-type="string" calcext:value-type="string" table:number-columns-spanned="1" table:number-rows-spanned="2">
            <text:p>Διάρκεια έκρηξης (min)</text:p>
          </table:table-cell>
          <table:table-cell table:style-name="ce19" office:value-type="string" calcext:value-type="string">
            <text:p>Τιμή</text:p>
          </table:table-cell>
          <table:table-cell table:style-name="ce19" table:number-columns-repeated="7"/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table:style-name="ce8" office:value-type="string" calcext:value-type="string">
            <text:p>Μέγιστο</text:p>
          </table:table-cell>
          <table:table-cell table:style-name="ce11" table:number-columns-repeated="2"/>
          <table:table-cell table:style-name="ce4"/>
          <table:covered-table-cell table:style-name="ce16"/>
          <table:table-cell table:style-name="ce19" office:value-type="string" calcext:value-type="string">
            <text:p>Ποσοστό &lt;=</text:p>
          </table:table-cell>
          <table:table-cell table:style-name="ce19" table:number-columns-repeated="7"/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2.283" calcext:value-type="float">
            <text:p>2,3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style-name="ce8" office:value-type="string" calcext:value-type="string">
            <text:p>Εύρος</text:p>
          </table:table-cell>
          <table:table-cell table:style-name="ce11" table:number-columns-repeated="2"/>
          <table:table-cell table:style-name="ce4"/>
          <table:table-cell table:style-name="ce17" office:value-type="string" calcext:value-type="string" table:number-columns-spanned="1" table:number-rows-spanned="2">
            <text:p>Αναμονή έως την επόμενη έκρηξη (min)</text:p>
          </table:table-cell>
          <table:table-cell table:style-name="ce20" office:value-type="string" calcext:value-type="string">
            <text:p>Τιμή</text:p>
          </table:table-cell>
          <table:table-cell table:style-name="ce20" table:number-columns-repeated="7"/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Μέση Τιμή</text:p>
          </table:table-cell>
          <table:table-cell table:style-name="ce11" table:number-columns-repeated="2"/>
          <table:table-cell table:style-name="ce4"/>
          <table:covered-table-cell table:style-name="ce18"/>
          <table:table-cell table:style-name="ce20" office:value-type="string" calcext:value-type="string">
            <text:p>Ποσοστό &lt;=</text:p>
          </table:table-cell>
          <table:table-cell table:style-name="ce20" table:number-columns-repeated="7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2.883" calcext:value-type="float">
            <text:p>2,9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8" office:value-type="string" calcext:value-type="string">
            <text:p>Διάμεση</text:p>
          </table:table-cell>
          <table:table-cell table:style-name="ce11"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8" office:value-type="string" calcext:value-type="string">
            <text:p>Διακύμανση</text:p>
          </table:table-cell>
          <table:table-cell table:style-name="ce11"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Τυπική απόκλιση</text:p>
          </table:table-cell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1.95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Διακύμανση Πληθυσμού</text:p>
          </table:table-cell>
          <table:table-cell table:style-name="ce11"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8" office:value-type="string" calcext:value-type="string">
            <text:p>Τυπ. Απόκλιση Πληθυσμού</text:p>
          </table:table-cell>
          <table:table-cell table:style-name="ce11"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4.2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.6" calcext:value-type="float">
            <text:p>1,6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3.45" calcext:value-type="float">
            <text:p>3,5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3.067" calcext:value-type="float">
            <text:p>3,1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3.367" calcext:value-type="float">
            <text:p>3,4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float" office:value="4.783" calcext:value-type="float">
            <text:p>4,8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float" office:value="3.317" calcext:value-type="float">
            <text:p>3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float" office:value="4.716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float" office:value="1.733" calcext:value-type="float">
            <text:p>1,7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float" office:value="4.883" calcext:value-type="float">
            <text:p>4,9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float" office:value="3.717" calcext:value-type="float">
            <text:p>3,7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float" office:value="1.667" calcext:value-type="float">
            <text:p>1,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float" office:value="4.317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float" office:value="4.4" calcext:value-type="float">
            <text:p>4,4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float" office:value="2.067" calcext:value-type="float">
            <text:p>2,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float" office:value="5.067" calcext:value-type="float">
            <text:p>5,1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3.883" calcext:value-type="float">
            <text:p>3,9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float" office:value="2.633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float" office:value="4.517" calcext:value-type="float">
            <text:p>4,5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float" office:value="3.75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float" office:value="2.483" calcext:value-type="float">
            <text:p>2,5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float" office:value="4.05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float" office:value="4.85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float" office:value="3.683" calcext:value-type="float">
            <text:p>3,7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float" office:value="4.733" calcext:value-type="float">
            <text:p>4,7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float" office:value="2.3" calcext:value-type="float">
            <text:p>2,3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float" office:value="1.7" calcext:value-type="float">
            <text:p>1,7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float" office:value="2.317" calcext:value-type="float">
            <text:p>2,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float" office:value="2.617" calcext:value-type="float">
            <text:p>2,6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float" office:value="2.267" calcext:value-type="float">
            <text:p>2,3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float" office:value="4.65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float" office:value="2.8" calcext:value-type="float">
            <text:p>2,8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float" office:value="4.383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float" office:value="3.733" calcext:value-type="float">
            <text:p>3,7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float" office:value="5.1" calcext:value-type="float">
            <text:p>5,1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float" office:value="5.033" calcext:value-type="float">
            <text:p>5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float" office:value="3.967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float" office:value="2.367" calcext:value-type="float">
            <text:p>2,4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float" office:value="5" calcext:value-type="float">
            <text:p>5,0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float" office:value="4.617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float" office:value="2.183" calcext:value-type="float">
            <text:p>2,2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float" office:value="3.966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float" office:value="4.366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float" office:value="2.383" calcext:value-type="float">
            <text:p>2,4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float" office:value="3.417" calcext:value-type="float">
            <text:p>3,4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float" office:value="4.483" calcext:value-type="float">
            <text:p>4,5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float" office:value="4.55" calcext:value-type="float">
            <text:p>4,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float" office:value="4.183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float" office:value="2.217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float" office:value="2.333" calcext:value-type="float">
            <text:p>2,3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float" office:value="2.35" calcext:value-type="float">
            <text:p>2,4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float" office:value="2.9" calcext:value-type="float">
            <text:p>2,9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float" office:value="2.133" calcext:value-type="float">
            <text:p>2,1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float" office:value="3.817" calcext:value-type="float">
            <text:p>3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float" office:value="4.76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float" office:value="4.75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float" office:value="2.15" calcext:value-type="float">
            <text:p>2,2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7:30:35.416660466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7:32:27.209039904</meta:creation-date>
    <dc:date>2016-02-09T07:49:33.176070681</dc:date>
    <meta:editing-duration>PT1H1S</meta:editing-duration>
    <meta:editing-cycles>31</meta:editing-cycles>
    <meta:generator>LibreOffice/4.4.3.2$Linux_X86_64 LibreOffice_project/40m0$Build-2</meta:generator>
    <meta:document-statistic meta:table-count="1" meta:cell-count="847" meta:object-count="0"/>
  </office:meta>
</office:document-meta>
</file>