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4.66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38.66mm"/>
    </style:style>
    <style:style style:name="co8" style:family="table-column">
      <style:table-column-properties fo:break-before="auto" style:column-width="15.79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1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="0.06pt solid #000000" style:vertical-align="middle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dddddd" fo:border="0.06pt solid #000000"/>
      <style:text-properties fo:color="#ddddd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dddddd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ffff99" fo:border="0.06pt solid #000000"/>
    </style:style>
    <style:style style:name="ce1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4" table:default-cell-style-name="ce1"/>
        <table:table-column table:style-name="co10" table:number-columns-repeated="7" table:default-cell-style-name="ce1"/>
        <table:table-column table:style-name="co4" table:number-columns-repeated="100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ld Faithful Geyser Dat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Λήψη από <text:a xlink:href="http://www.stat.cmu.edu/~larry/all-of-statistics/=data/faithful.dat" xlink:type="simple">http://www.stat.cmu.edu/~larry/all-of-statistics/=data/faithful.dat</text:a> 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αα</text:p>
          </table:table-cell>
          <table:table-cell table:style-name="ce3" office:value-type="string" calcext:value-type="string">
            <text:p>Διάρκεια έκρηξης (min)</text:p>
          </table:table-cell>
          <table:table-cell table:style-name="ce3" office:value-type="string" calcext:value-type="string">
            <text:p>Αναμονή έως την επόμενη έκρηξη (min)</text:p>
          </table:table-cell>
          <table:table-cell table:style-name="ce5" table:number-columns-repeated="2"/>
          <table:table-cell table:style-name="ce6" office:value-type="string" calcext:value-type="string">
            <text:p>Στατιστικά</text:p>
          </table:table-cell>
          <table:table-cell table:style-name="ce10" office:value-type="string" calcext:value-type="string">
            <text:p>Διάρκεια έκρηξης (min)</text:p>
          </table:table-cell>
          <table:table-cell table:style-name="ce10" office:value-type="string" calcext:value-type="string">
            <text:p>Αναμονή έως την επόμενη έκρηξη (min)</text:p>
          </table:table-cell>
          <table:table-cell table:style-name="ce3"/>
          <table:table-cell table:style-name="ce7"/>
          <table:table-cell table:style-name="ce6"/>
          <table:table-cell table:style-name="ce6" office:value-type="float" office:value="-3" calcext:value-type="float">
            <text:p>-3</text:p>
          </table:table-cell>
          <table:table-cell table:style-name="ce6" office:value-type="float" office:value="-2" calcext:value-type="float">
            <text:p>-2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100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float" office:value="3.6" calcext:value-type="float">
            <text:p>3,6</text:p>
          </table:table-cell>
          <table:table-cell office:value-type="float" office:value="79" calcext:value-type="float">
            <text:p>79</text:p>
          </table:table-cell>
          <table:table-cell table:style-name="ce5" table:number-columns-repeated="2"/>
          <table:table-cell table:style-name="ce7" office:value-type="string" calcext:value-type="string">
            <text:p>Πλήθος</text:p>
          </table:table-cell>
          <table:table-cell table:style-name="ce10" table:formula="of:=COUNT([.B8:.B279])" office:value-type="float" office:value="272" calcext:value-type="float">
            <text:p>272</text:p>
          </table:table-cell>
          <table:table-cell table:style-name="ce10" table:formula="of:=COUNT([.C8:.C279])" office:value-type="float" office:value="272" calcext:value-type="float">
            <text:p>272</text:p>
          </table:table-cell>
          <table:table-cell table:style-name="ce3"/>
          <table:table-cell table:style-name="ce7"/>
          <table:table-cell table:style-name="ce6" table:number-columns-repeated="8"/>
          <table:table-cell table:style-name="ce5"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float" office:value="1.8" calcext:value-type="float">
            <text:p>1,8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table:style-name="ce8" office:value-type="string" calcext:value-type="string">
            <text:p>Ελάχιστο</text:p>
          </table:table-cell>
          <table:table-cell table:style-name="ce11" table:formula="of:=MIN([.B8:.B279])" office:value-type="float" office:value="1.6" calcext:value-type="float">
            <text:p>1,6</text:p>
          </table:table-cell>
          <table:table-cell table:style-name="ce11" table:formula="of:=MIN([.C8:.C279])" office:value-type="float" office:value="43" calcext:value-type="float">
            <text:p>43,0</text:p>
          </table:table-cell>
          <table:table-cell table:style-name="ce4"/>
          <table:table-cell table:style-name="ce15" office:value-type="string" calcext:value-type="string" table:number-columns-spanned="1" table:number-rows-spanned="2">
            <text:p>Διάρκεια έκρηξης (min)</text:p>
          </table:table-cell>
          <table:table-cell table:style-name="ce19" office:value-type="string" calcext:value-type="string">
            <text:p>Τιμή</text:p>
          </table:table-cell>
          <table:table-cell table:style-name="ce19" table:formula="of:=[.$G$12]+[.L7]*[.$G$15]" office:value-type="float" office:value="0.0636693349196711" calcext:value-type="float">
            <text:p>0,0636693349</text:p>
          </table:table-cell>
          <table:table-cell table:style-name="ce19" table:formula="of:=[.$G$12]+[.M7]*[.$G$15]" office:value-type="float" office:value="1.20504058602488" calcext:value-type="float">
            <text:p>1,205040586</text:p>
          </table:table-cell>
          <table:table-cell table:style-name="ce19" table:formula="of:=[.$G$12]+[.N7]*[.$G$15]" office:value-type="float" office:value="2.34641183713009" calcext:value-type="float">
            <text:p>2,3464118371</text:p>
          </table:table-cell>
          <table:table-cell table:style-name="ce19" table:formula="of:=[.$G$12]+[.O7]*[.$G$15]" office:value-type="float" office:value="3.48778308823529" calcext:value-type="float">
            <text:p>3,4877830882</text:p>
          </table:table-cell>
          <table:table-cell table:style-name="ce19" table:formula="of:=[.$G$12]+[.P7]*[.$G$15]" office:value-type="float" office:value="4.6291543393405" calcext:value-type="float">
            <text:p>4,6291543393</text:p>
          </table:table-cell>
          <table:table-cell table:style-name="ce19" table:formula="of:=[.$G$12]+[.Q7]*[.$G$15]" office:value-type="float" office:value="5.77052559044571" calcext:value-type="float">
            <text:p>5,7705255904</text:p>
          </table:table-cell>
          <table:table-cell table:style-name="ce19" table:formula="of:=[.$G$12]+[.R7]*[.$G$15]" office:value-type="float" office:value="6.91189684155092" calcext:value-type="float">
            <text:p>6,9118968416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float" office:value="3.333" calcext:value-type="float">
            <text:p>3,3</text:p>
          </table:table-cell>
          <table:table-cell office:value-type="float" office:value="74" calcext:value-type="float">
            <text:p>74</text:p>
          </table:table-cell>
          <table:table-cell table:number-columns-repeated="2"/>
          <table:table-cell table:style-name="ce8" office:value-type="string" calcext:value-type="string">
            <text:p>Μέγιστο</text:p>
          </table:table-cell>
          <table:table-cell table:style-name="ce11" table:formula="of:=MAX([.B8:.B279])" office:value-type="float" office:value="5.1" calcext:value-type="float">
            <text:p>5,1</text:p>
          </table:table-cell>
          <table:table-cell table:style-name="ce11" table:formula="of:=MAX([.C8:.C279])" office:value-type="float" office:value="96" calcext:value-type="float">
            <text:p>96,0</text:p>
          </table:table-cell>
          <table:table-cell table:style-name="ce4"/>
          <table:covered-table-cell table:style-name="ce16"/>
          <table:table-cell table:style-name="ce19" office:value-type="string" calcext:value-type="string">
            <text:p>Ποσοστό &lt;=</text:p>
          </table:table-cell>
          <table:table-cell table:style-name="ce19" table:formula="of:=COUNTIF([.$B$8:.$B$279];CONCATENATE(&quot;&lt;=&quot;;[.L9]))" office:value-type="float" office:value="0" calcext:value-type="float">
            <text:p>0</text:p>
          </table:table-cell>
          <table:table-cell table:style-name="ce19" table:formula="of:=COUNTIF([.$B$8:.$B$279];CONCATENATE(&quot;&lt;=&quot;;[.M9]))" office:value-type="float" office:value="0" calcext:value-type="float">
            <text:p>0</text:p>
          </table:table-cell>
          <table:table-cell table:style-name="ce19" table:formula="of:=COUNTIF([.$B$8:.$B$279];CONCATENATE(&quot;&lt;=&quot;;[.N9]))" office:value-type="float" office:value="84" calcext:value-type="float">
            <text:p>84</text:p>
          </table:table-cell>
          <table:table-cell table:style-name="ce19" table:formula="of:=COUNTIF([.$B$8:.$B$279];CONCATENATE(&quot;&lt;=&quot;;[.O9]))" office:value-type="float" office:value="104" calcext:value-type="float">
            <text:p>104</text:p>
          </table:table-cell>
          <table:table-cell table:style-name="ce19" table:formula="of:=COUNTIF([.$B$8:.$B$279];CONCATENATE(&quot;&lt;=&quot;;[.P9]))" office:value-type="float" office:value="234" calcext:value-type="float">
            <text:p>234</text:p>
          </table:table-cell>
          <table:table-cell table:style-name="ce19" table:formula="of:=COUNTIF([.$B$8:.$B$279];CONCATENATE(&quot;&lt;=&quot;;[.Q9]))" office:value-type="float" office:value="272" calcext:value-type="float">
            <text:p>272</text:p>
          </table:table-cell>
          <table:table-cell table:style-name="ce19" table:formula="of:=COUNTIF([.$B$8:.$B$279];CONCATENATE(&quot;&lt;=&quot;;[.R9]))" office:value-type="float" office:value="272" calcext:value-type="float">
            <text:p>272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2.283" calcext:value-type="float">
            <text:p>2,3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table:style-name="ce8" office:value-type="string" calcext:value-type="string">
            <text:p>Εύρος</text:p>
          </table:table-cell>
          <table:table-cell table:style-name="ce11" table:formula="of:=[.G10]-[.G9]" office:value-type="float" office:value="3.5" calcext:value-type="float">
            <text:p>3,5</text:p>
          </table:table-cell>
          <table:table-cell table:style-name="ce11" table:formula="of:=[.H10]-[.H9]" office:value-type="float" office:value="53" calcext:value-type="float">
            <text:p>53,0</text:p>
          </table:table-cell>
          <table:table-cell table:style-name="ce4"/>
          <table:table-cell table:style-name="ce17" office:value-type="string" calcext:value-type="string" table:number-columns-spanned="1" table:number-rows-spanned="2">
            <text:p>Αναμονή έως την επόμενη έκρηξη (min)</text:p>
          </table:table-cell>
          <table:table-cell table:style-name="ce20" office:value-type="string" calcext:value-type="string">
            <text:p>Τιμή</text:p>
          </table:table-cell>
          <table:table-cell table:style-name="ce20" table:formula="of:=[.$H$12]+[.L7]*[.$H$15]" office:value-type="float" office:value="30.1121374535312" calcext:value-type="float">
            <text:p>30,1121374535</text:p>
          </table:table-cell>
          <table:table-cell table:style-name="ce20" table:formula="of:=[.$H$12]+[.M7]*[.$H$15]" office:value-type="float" office:value="43.7071112435306" calcext:value-type="float">
            <text:p>43,7071112435</text:p>
          </table:table-cell>
          <table:table-cell table:style-name="ce20" table:formula="of:=[.$H$12]+[.N7]*[.$H$15]" office:value-type="float" office:value="57.30208503353" calcext:value-type="float">
            <text:p>57,3020850335</text:p>
          </table:table-cell>
          <table:table-cell table:style-name="ce20" table:formula="of:=[.$H$12]+[.O7]*[.$H$15]" office:value-type="float" office:value="70.8970588235294" calcext:value-type="float">
            <text:p>70,8970588235</text:p>
          </table:table-cell>
          <table:table-cell table:style-name="ce20" table:formula="of:=[.$H$12]+[.P7]*[.$H$15]" office:value-type="float" office:value="84.4920326135288" calcext:value-type="float">
            <text:p>84,4920326135</text:p>
          </table:table-cell>
          <table:table-cell table:style-name="ce20" table:formula="of:=[.$H$12]+[.Q7]*[.$H$15]" office:value-type="float" office:value="98.0870064035282" calcext:value-type="float">
            <text:p>98,0870064035</text:p>
          </table:table-cell>
          <table:table-cell table:style-name="ce20" table:formula="of:=[.$H$12]+[.R7]*[.$H$15]" office:value-type="float" office:value="111.681980193528" calcext:value-type="float">
            <text:p>111,6819801935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float" office:value="4.533" calcext:value-type="float">
            <text:p>4,5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table:style-name="ce8" office:value-type="string" calcext:value-type="string">
            <text:p>Μέση Τιμή</text:p>
          </table:table-cell>
          <table:table-cell table:style-name="ce11" table:formula="of:=AVERAGE([.B8:.B279])" office:value-type="float" office:value="3.48778308823529" calcext:value-type="float">
            <text:p>3,5</text:p>
          </table:table-cell>
          <table:table-cell table:style-name="ce11" table:formula="of:=AVERAGE([.C8:.C279])" office:value-type="float" office:value="70.8970588235294" calcext:value-type="float">
            <text:p>70,9</text:p>
          </table:table-cell>
          <table:table-cell table:style-name="ce4"/>
          <table:covered-table-cell table:style-name="ce18"/>
          <table:table-cell table:style-name="ce20" office:value-type="string" calcext:value-type="string">
            <text:p>Ποσοστό &lt;=</text:p>
          </table:table-cell>
          <table:table-cell table:style-name="ce20" table:formula="of:=COUNTIF([.$C$8:.$C$279]; CONCATENATE(&quot;&lt;=&quot;;[.L11]))" office:value-type="float" office:value="0" calcext:value-type="float">
            <text:p>0</text:p>
          </table:table-cell>
          <table:table-cell table:style-name="ce20" table:formula="of:=COUNTIF([.$C$8:.$C$279]; CONCATENATE(&quot;&lt;=&quot;;[.M11]))" office:value-type="float" office:value="1" calcext:value-type="float">
            <text:p>1</text:p>
          </table:table-cell>
          <table:table-cell table:style-name="ce20" table:formula="of:=COUNTIF([.$C$8:.$C$279]; CONCATENATE(&quot;&lt;=&quot;;[.N11]))" office:value-type="float" office:value="66" calcext:value-type="float">
            <text:p>66</text:p>
          </table:table-cell>
          <table:table-cell table:style-name="ce20" table:formula="of:=COUNTIF([.$C$8:.$C$279]; CONCATENATE(&quot;&lt;=&quot;;[.O11]))" office:value-type="float" office:value="107" calcext:value-type="float">
            <text:p>107</text:p>
          </table:table-cell>
          <table:table-cell table:style-name="ce20" table:formula="of:=COUNTIF([.$C$8:.$C$279]; CONCATENATE(&quot;&lt;=&quot;;[.P11]))" office:value-type="float" office:value="237" calcext:value-type="float">
            <text:p>237</text:p>
          </table:table-cell>
          <table:table-cell table:style-name="ce20" table:formula="of:=COUNTIF([.$C$8:.$C$279]; CONCATENATE(&quot;&lt;=&quot;;[.Q11]))" office:value-type="float" office:value="272" calcext:value-type="float">
            <text:p>272</text:p>
          </table:table-cell>
          <table:table-cell table:style-name="ce20" table:formula="of:=COUNTIF([.$C$8:.$C$279]; CONCATENATE(&quot;&lt;=&quot;;[.R11]))" office:value-type="float" office:value="272" calcext:value-type="float">
            <text:p>272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float" office:value="2.883" calcext:value-type="float">
            <text:p>2,9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table:style-name="ce8" office:value-type="string" calcext:value-type="string">
            <text:p>Διάμεση</text:p>
          </table:table-cell>
          <table:table-cell table:style-name="ce11" table:formula="of:=MEDIAN([.B8:.B279])" office:value-type="float" office:value="4" calcext:value-type="float">
            <text:p>4,0</text:p>
          </table:table-cell>
          <table:table-cell table:style-name="ce11" table:formula="of:=MEDIAN([.C8:.C279])" office:value-type="float" office:value="76" calcext:value-type="float">
            <text:p>76,0</text:p>
          </table:table-cell>
          <table:table-cell table:style-name="ce4"/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table:style-name="ce8" office:value-type="string" calcext:value-type="string">
            <text:p>Διακύμανση</text:p>
          </table:table-cell>
          <table:table-cell table:style-name="ce11" table:formula="of:=VAR([.B8:.B279])" office:value-type="float" office:value="1.30272833284947" calcext:value-type="float">
            <text:p>1,3</text:p>
          </table:table-cell>
          <table:table-cell table:style-name="ce11" table:formula="of:=VAR([.C8:.C279])" office:value-type="float" office:value="184.82331235077" calcext:value-type="float">
            <text:p>184,8</text:p>
          </table:table-cell>
          <table:table-cell table:style-name="ce4"/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float" office:value="3.6" calcext:value-type="float">
            <text:p>3,6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table:style-name="ce8" office:value-type="string" calcext:value-type="string">
            <text:p>Τυπική απόκλιση</text:p>
          </table:table-cell>
          <table:table-cell table:style-name="ce12" table:formula="of:=STDEV([.B8:.B279])" office:value-type="float" office:value="1.14137125110521" calcext:value-type="float">
            <text:p>1,14</text:p>
          </table:table-cell>
          <table:table-cell table:style-name="ce12" table:formula="of:=STDEV([.C8:.C279])" office:value-type="float" office:value="13.5949737899994" calcext:value-type="float">
            <text:p>13,59</text:p>
          </table:table-cell>
          <table:table-cell table:style-name="ce14"/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float" office:value="1.95" calcext:value-type="float">
            <text:p>2,0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float" office:value="4.35" calcext:value-type="float">
            <text:p>4,4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table:style-name="ce8" office:value-type="string" calcext:value-type="string">
            <text:p>Διακύμανση Πληθυσμού</text:p>
          </table:table-cell>
          <table:table-cell table:style-name="ce11" table:formula="of:=VARP([.B8:.B279])" office:value-type="float" office:value="1.29793889044929" calcext:value-type="float">
            <text:p>1,3</text:p>
          </table:table-cell>
          <table:table-cell table:style-name="ce11" table:formula="of:=VARP([.C8:.C279])" office:value-type="float" office:value="184.143814878893" calcext:value-type="float">
            <text:p>184,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table:style-name="ce8" office:value-type="string" calcext:value-type="string">
            <text:p>Τυπ. Απόκλιση Πληθυσμού</text:p>
          </table:table-cell>
          <table:table-cell table:style-name="ce11" table:formula="of:=STDEVP([.B8:.B279])" office:value-type="float" office:value="1.13927121022577" calcext:value-type="float">
            <text:p>1,1</text:p>
          </table:table-cell>
          <table:table-cell table:style-name="ce11" table:formula="of:=STDEVP([.C8:.C279])" office:value-type="float" office:value="13.5699600175864" calcext:value-type="float">
            <text:p>13,6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float" office:value="3.917" calcext:value-type="float">
            <text:p>3,9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float" office:value="4.2" calcext:value-type="float">
            <text:p>4,2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float" office:value="2.167" calcext:value-type="float">
            <text:p>2,2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float" office:value="1.6" calcext:value-type="float">
            <text:p>1,6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float" office:value="4.25" calcext:value-type="float">
            <text:p>4,3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float" office:value="1.8" calcext:value-type="float">
            <text:p>1,8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float" office:value="3.45" calcext:value-type="float">
            <text:p>3,5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float" office:value="3.067" calcext:value-type="float">
            <text:p>3,1</text:p>
          </table:table-cell>
          <table:table-cell office:value-type="float" office:value="69" calcext:value-type="float">
            <text:p>69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float" office:value="4.533" calcext:value-type="float">
            <text:p>4,5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float" office:value="3.6" calcext:value-type="float">
            <text:p>3,6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float" office:value="1.967" calcext:value-type="float">
            <text:p>2,0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float" office:value="4.083" calcext:value-type="float">
            <text:p>4,1</text:p>
          </table:table-cell>
          <table:table-cell office:value-type="float" office:value="76" calcext:value-type="float">
            <text:p>76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float" office:value="3.85" calcext:value-type="float">
            <text:p>3,9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float" office:value="4.433" calcext:value-type="float">
            <text:p>4,4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float" office:value="4.3" calcext:value-type="float">
            <text:p>4,3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float" office:value="4.467" calcext:value-type="float">
            <text:p>4,5</text:p>
          </table:table-cell>
          <table:table-cell office:value-type="float" office:value="77" calcext:value-type="float">
            <text:p>77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office:value-type="float" office:value="3.367" calcext:value-type="float">
            <text:p>3,4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float" office:value="4.033" calcext:value-type="float">
            <text:p>4,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float" office:value="3.833" calcext:value-type="float">
            <text:p>3,8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float" office:value="2.017" calcext:value-type="float">
            <text:p>2,0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float" office:value="4.833" calcext:value-type="float">
            <text:p>4,8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float" office:value="4.783" calcext:value-type="float">
            <text:p>4,8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float" office:value="4.35" calcext:value-type="float">
            <text:p>4,4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float" office:value="1.883" calcext:value-type="float">
            <text:p>1,9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float" office:value="4.567" calcext:value-type="float">
            <text:p>4,6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float" office:value="4.533" calcext:value-type="float">
            <text:p>4,5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float" office:value="3.317" calcext:value-type="float">
            <text:p>3,3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office:value-type="float" office:value="3.833" calcext:value-type="float">
            <text:p>3,8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office:value-type="float" office:value="2.1" calcext:value-type="float">
            <text:p>2,1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office:value-type="float" office:value="4.633" calcext:value-type="float">
            <text:p>4,6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float" office:value="2" calcext:value-type="float">
            <text:p>2,0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office:value-type="float" office:value="4.716" calcext:value-type="float">
            <text:p>4,7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office:value-type="float" office:value="4.833" calcext:value-type="float">
            <text:p>4,8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office:value-type="float" office:value="1.733" calcext:value-type="float">
            <text:p>1,7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office:value-type="float" office:value="4.883" calcext:value-type="float">
            <text:p>4,9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4" office:value-type="float" office:value="3.717" calcext:value-type="float">
            <text:p>3,7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" office:value-type="float" office:value="1.667" calcext:value-type="float">
            <text:p>1,7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office:value-type="float" office:value="4.567" calcext:value-type="float">
            <text:p>4,6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4" office:value-type="float" office:value="4.317" calcext:value-type="float">
            <text:p>4,3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office:value-type="float" office:value="2.233" calcext:value-type="float">
            <text:p>2,2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" office:value-type="float" office:value="1.817" calcext:value-type="float">
            <text:p>1,8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4" office:value-type="float" office:value="4.4" calcext:value-type="float">
            <text:p>4,4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4" office:value-type="float" office:value="4.167" calcext:value-type="float">
            <text:p>4,2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office:value-type="float" office:value="2.067" calcext:value-type="float">
            <text:p>2,1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 office:value-type="float" office:value="4.033" calcext:value-type="float">
            <text:p>4,0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office:value-type="float" office:value="1.967" calcext:value-type="float">
            <text:p>2,0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" office:value-type="float" office:value="1.983" calcext:value-type="float">
            <text:p>2,0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office:value-type="float" office:value="5.067" calcext:value-type="float">
            <text:p>5,1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4" office:value-type="float" office:value="2.017" calcext:value-type="float">
            <text:p>2,0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4" office:value-type="float" office:value="4.567" calcext:value-type="float">
            <text:p>4,6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4" office:value-type="float" office:value="3.883" calcext:value-type="float">
            <text:p>3,9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" office:value-type="float" office:value="3.6" calcext:value-type="float">
            <text:p>3,6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" office:value-type="float" office:value="4.133" calcext:value-type="float">
            <text:p>4,1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" office:value-type="float" office:value="4.333" calcext:value-type="float">
            <text:p>4,3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4" office:value-type="float" office:value="4.1" calcext:value-type="float">
            <text:p>4,1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4" office:value-type="float" office:value="2.633" calcext:value-type="float">
            <text:p>2,6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4" office:value-type="float" office:value="4.067" calcext:value-type="float">
            <text:p>4,1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4" office:value-type="float" office:value="4.933" calcext:value-type="float">
            <text:p>4,9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4" office:value-type="float" office:value="3.95" calcext:value-type="float">
            <text:p>4,0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4" office:value-type="float" office:value="4.517" calcext:value-type="float">
            <text:p>4,5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4" office:value-type="float" office:value="2.167" calcext:value-type="float">
            <text:p>2,2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4" office:value-type="float" office:value="2.2" calcext:value-type="float">
            <text:p>2,2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4" office:value-type="float" office:value="4.333" calcext:value-type="float">
            <text:p>4,3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4" office:value-type="float" office:value="4.817" calcext:value-type="float">
            <text:p>4,8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4" office:value-type="float" office:value="4.3" calcext:value-type="float">
            <text:p>4,3</text:p>
          </table:table-cell>
          <table:table-cell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4" office:value-type="float" office:value="4.667" calcext:value-type="float">
            <text:p>4,7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4" office:value-type="float" office:value="3.75" calcext:value-type="float">
            <text:p>3,8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4" office:value-type="float" office:value="4.9" calcext:value-type="float">
            <text:p>4,9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4" office:value-type="float" office:value="2.483" calcext:value-type="float">
            <text:p>2,5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4" office:value-type="float" office:value="4.367" calcext:value-type="float">
            <text:p>4,4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4" office:value-type="float" office:value="2.1" calcext:value-type="float">
            <text:p>2,1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4" office:value-type="float" office:value="4.05" calcext:value-type="float">
            <text:p>4,1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4" office:value-type="float" office:value="1.783" calcext:value-type="float">
            <text:p>1,8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4" office:value-type="float" office:value="4.85" calcext:value-type="float">
            <text:p>4,9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4" office:value-type="float" office:value="3.683" calcext:value-type="float">
            <text:p>3,7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4" office:value-type="float" office:value="4.733" calcext:value-type="float">
            <text:p>4,7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4" office:value-type="float" office:value="2.3" calcext:value-type="float">
            <text:p>2,3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4" office:value-type="float" office:value="4.9" calcext:value-type="float">
            <text:p>4,9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4" office:value-type="float" office:value="4.417" calcext:value-type="float">
            <text:p>4,4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4" office:value-type="float" office:value="1.7" calcext:value-type="float">
            <text:p>1,7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4" office:value-type="float" office:value="4.633" calcext:value-type="float">
            <text:p>4,6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4" office:value-type="float" office:value="2.317" calcext:value-type="float">
            <text:p>2,3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4" office:value-type="float" office:value="4.6" calcext:value-type="float">
            <text:p>4,6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4" office:value-type="float" office:value="1.817" calcext:value-type="float">
            <text:p>1,8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4" office:value-type="float" office:value="4.417" calcext:value-type="float">
            <text:p>4,4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4" office:value-type="float" office:value="2.617" calcext:value-type="float">
            <text:p>2,6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4" office:value-type="float" office:value="4.067" calcext:value-type="float">
            <text:p>4,1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4" office:value-type="float" office:value="4.25" calcext:value-type="float">
            <text:p>4,3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4" office:value-type="float" office:value="1.967" calcext:value-type="float">
            <text:p>2,0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4" office:value-type="float" office:value="4.6" calcext:value-type="float">
            <text:p>4,6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4" office:value-type="float" office:value="3.767" calcext:value-type="float">
            <text:p>3,8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4" office:value-type="float" office:value="1.917" calcext:value-type="float">
            <text:p>1,9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4" office:value-type="float" office:value="2.267" calcext:value-type="float">
            <text:p>2,3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4" office:value-type="float" office:value="4.65" calcext:value-type="float">
            <text:p>4,7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4" office:value-type="float" office:value="4.167" calcext:value-type="float">
            <text:p>4,2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4" office:value-type="float" office:value="2.8" calcext:value-type="float">
            <text:p>2,8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4" office:value-type="float" office:value="4.333" calcext:value-type="float">
            <text:p>4,3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4" office:value-type="float" office:value="4.383" calcext:value-type="float">
            <text:p>4,4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4" office:value-type="float" office:value="1.883" calcext:value-type="float">
            <text:p>1,9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4" office:value-type="float" office:value="4.933" calcext:value-type="float">
            <text:p>4,9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4" office:value-type="float" office:value="2.033" calcext:value-type="float">
            <text:p>2,0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4" office:value-type="float" office:value="3.733" calcext:value-type="float">
            <text:p>3,7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4" office:value-type="float" office:value="4.233" calcext:value-type="float">
            <text:p>4,2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4" office:value-type="float" office:value="2.233" calcext:value-type="float">
            <text:p>2,2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4" office:value-type="float" office:value="4.533" calcext:value-type="float">
            <text:p>4,5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4" office:value-type="float" office:value="4.817" calcext:value-type="float">
            <text:p>4,8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4" office:value-type="float" office:value="4.333" calcext:value-type="float">
            <text:p>4,3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4" office:value-type="float" office:value="1.983" calcext:value-type="float">
            <text:p>2,0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4" office:value-type="float" office:value="4.633" calcext:value-type="float">
            <text:p>4,6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4" office:value-type="float" office:value="2.017" calcext:value-type="float">
            <text:p>2,0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4" office:value-type="float" office:value="5.1" calcext:value-type="float">
            <text:p>5,1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4" office:value-type="float" office:value="1.8" calcext:value-type="float">
            <text:p>1,8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4" office:value-type="float" office:value="5.033" calcext:value-type="float">
            <text:p>5,0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4" office:value-type="float" office:value="2.4" calcext:value-type="float">
            <text:p>2,4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4" office:value-type="float" office:value="4.6" calcext:value-type="float">
            <text:p>4,6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4" office:value-type="float" office:value="3.567" calcext:value-type="float">
            <text:p>3,6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4" office:value-type="float" office:value="4.083" calcext:value-type="float">
            <text:p>4,1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4" office:value-type="float" office:value="1.8" calcext:value-type="float">
            <text:p>1,8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4" office:value-type="float" office:value="3.967" calcext:value-type="float">
            <text:p>4,0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4" office:value-type="float" office:value="2.2" calcext:value-type="float">
            <text:p>2,2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4" office:value-type="float" office:value="4.15" calcext:value-type="float">
            <text:p>4,2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4" office:value-type="float" office:value="2" calcext:value-type="float">
            <text:p>2,0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4" office:value-type="float" office:value="3.833" calcext:value-type="float">
            <text:p>3,8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4" office:value-type="float" office:value="3.5" calcext:value-type="float">
            <text:p>3,5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4" office:value-type="float" office:value="4.583" calcext:value-type="float">
            <text:p>4,6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4" office:value-type="float" office:value="2.367" calcext:value-type="float">
            <text:p>2,4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4" office:value-type="float" office:value="5" calcext:value-type="float">
            <text:p>5,0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4" office:value-type="float" office:value="1.933" calcext:value-type="float">
            <text:p>1,9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4" office:value-type="float" office:value="4.617" calcext:value-type="float">
            <text:p>4,6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4" office:value-type="float" office:value="1.917" calcext:value-type="float">
            <text:p>1,9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4" office:value-type="float" office:value="2.083" calcext:value-type="float">
            <text:p>2,1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4" office:value-type="float" office:value="4.583" calcext:value-type="float">
            <text:p>4,6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4" office:value-type="float" office:value="3.333" calcext:value-type="float">
            <text:p>3,3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4" office:value-type="float" office:value="4.167" calcext:value-type="float">
            <text:p>4,2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4" office:value-type="float" office:value="4.333" calcext:value-type="float">
            <text:p>4,3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4" office:value-type="float" office:value="2.417" calcext:value-type="float">
            <text:p>2,4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4" office:value-type="float" office:value="4.167" calcext:value-type="float">
            <text:p>4,2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4" office:value-type="float" office:value="1.883" calcext:value-type="float">
            <text:p>1,9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4" office:value-type="float" office:value="4.583" calcext:value-type="float">
            <text:p>4,6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4" office:value-type="float" office:value="4.25" calcext:value-type="float">
            <text:p>4,3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4" office:value-type="float" office:value="3.767" calcext:value-type="float">
            <text:p>3,8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4" office:value-type="float" office:value="2.033" calcext:value-type="float">
            <text:p>2,0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4" office:value-type="float" office:value="4.433" calcext:value-type="float">
            <text:p>4,4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4" office:value-type="float" office:value="4.083" calcext:value-type="float">
            <text:p>4,1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4" office:value-type="float" office:value="4.417" calcext:value-type="float">
            <text:p>4,4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4" office:value-type="float" office:value="2.183" calcext:value-type="float">
            <text:p>2,2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4" office:value-type="float" office:value="4.1" calcext:value-type="float">
            <text:p>4,1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4" office:value-type="float" office:value="3.966" calcext:value-type="float">
            <text:p>4,0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4" office:value-type="float" office:value="4.233" calcext:value-type="float">
            <text:p>4,2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4" office:value-type="float" office:value="3.5" calcext:value-type="float">
            <text:p>3,5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4" office:value-type="float" office:value="4.366" calcext:value-type="float">
            <text:p>4,4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4" office:value-type="float" office:value="2.25" calcext:value-type="float">
            <text:p>2,3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4" office:value-type="float" office:value="4.667" calcext:value-type="float">
            <text:p>4,7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4" office:value-type="float" office:value="2.1" calcext:value-type="float">
            <text:p>2,1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4" office:value-type="float" office:value="4.35" calcext:value-type="float">
            <text:p>4,4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4" office:value-type="float" office:value="4.133" calcext:value-type="float">
            <text:p>4,1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4" office:value-type="float" office:value="4.6" calcext:value-type="float">
            <text:p>4,6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4" office:value-type="float" office:value="1.783" calcext:value-type="float">
            <text:p>1,8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4" office:value-type="float" office:value="4.367" calcext:value-type="float">
            <text:p>4,4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4" office:value-type="float" office:value="3.85" calcext:value-type="float">
            <text:p>3,9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4" office:value-type="float" office:value="1.933" calcext:value-type="float">
            <text:p>1,9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4" office:value-type="float" office:value="2.383" calcext:value-type="float">
            <text:p>2,4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4" office:value-type="float" office:value="3.833" calcext:value-type="float">
            <text:p>3,8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4" office:value-type="float" office:value="3.417" calcext:value-type="float">
            <text:p>3,4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4" office:value-type="float" office:value="4.233" calcext:value-type="float">
            <text:p>4,2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4" office:value-type="float" office:value="2.4" calcext:value-type="float">
            <text:p>2,4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4" office:value-type="float" office:value="2" calcext:value-type="float">
            <text:p>2,0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4" office:value-type="float" office:value="4.15" calcext:value-type="float">
            <text:p>4,2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4" office:value-type="float" office:value="4.267" calcext:value-type="float">
            <text:p>4,3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4" office:value-type="float" office:value="4.483" calcext:value-type="float">
            <text:p>4,5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4" office:value-type="float" office:value="4.117" calcext:value-type="float">
            <text:p>4,1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4" office:value-type="float" office:value="4.083" calcext:value-type="float">
            <text:p>4,1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4" office:value-type="float" office:value="4.267" calcext:value-type="float">
            <text:p>4,3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4" office:value-type="float" office:value="3.917" calcext:value-type="float">
            <text:p>3,9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4" office:value-type="float" office:value="4.55" calcext:value-type="float">
            <text:p>4,6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4" office:value-type="float" office:value="4.083" calcext:value-type="float">
            <text:p>4,1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4" office:value-type="float" office:value="2.417" calcext:value-type="float">
            <text:p>2,4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4" office:value-type="float" office:value="4.183" calcext:value-type="float">
            <text:p>4,2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4" office:value-type="float" office:value="2.217" calcext:value-type="float">
            <text:p>2,2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4" office:value-type="float" office:value="4.45" calcext:value-type="float">
            <text:p>4,5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4" office:value-type="float" office:value="1.883" calcext:value-type="float">
            <text:p>1,9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4" office:value-type="float" office:value="1.85" calcext:value-type="float">
            <text:p>1,9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4" office:value-type="float" office:value="4.283" calcext:value-type="float">
            <text:p>4,3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4" office:value-type="float" office:value="3.95" calcext:value-type="float">
            <text:p>4,0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4" office:value-type="float" office:value="2.333" calcext:value-type="float">
            <text:p>2,3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4" office:value-type="float" office:value="4.15" calcext:value-type="float">
            <text:p>4,2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4" office:value-type="float" office:value="2.35" calcext:value-type="float">
            <text:p>2,4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4" office:value-type="float" office:value="4.933" calcext:value-type="float">
            <text:p>4,9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4" office:value-type="float" office:value="2.9" calcext:value-type="float">
            <text:p>2,9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4" office:value-type="float" office:value="4.583" calcext:value-type="float">
            <text:p>4,6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4" office:value-type="float" office:value="3.833" calcext:value-type="float">
            <text:p>3,8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4" office:value-type="float" office:value="2.083" calcext:value-type="float">
            <text:p>2,1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4" office:value-type="float" office:value="4.367" calcext:value-type="float">
            <text:p>4,4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4" office:value-type="float" office:value="2.133" calcext:value-type="float">
            <text:p>2,1</text:p>
          </table:table-cell>
          <table:table-cell office:value-type="float" office:value="67" calcext:value-type="float">
            <text:p>67</text:p>
          </table:table-cell>
          <table:table-cell table:number-columns-repeated="1021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4" office:value-type="float" office:value="4.35" calcext:value-type="float">
            <text:p>4,4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4" office:value-type="float" office:value="2.2" calcext:value-type="float">
            <text:p>2,2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4" office:value-type="float" office:value="4.45" calcext:value-type="float">
            <text:p>4,5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4" office:value-type="float" office:value="3.567" calcext:value-type="float">
            <text:p>3,6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4" office:value-type="float" office:value="4.15" calcext:value-type="float">
            <text:p>4,2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4" office:value-type="float" office:value="3.817" calcext:value-type="float">
            <text:p>3,8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4" office:value-type="float" office:value="3.917" calcext:value-type="float">
            <text:p>3,9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4" office:value-type="float" office:value="4.45" calcext:value-type="float">
            <text:p>4,5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4" office:value-type="float" office:value="2" calcext:value-type="float">
            <text:p>2,0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4" office:value-type="float" office:value="4.283" calcext:value-type="float">
            <text:p>4,3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4" office:value-type="float" office:value="4.767" calcext:value-type="float">
            <text:p>4,8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4" office:value-type="float" office:value="4.533" calcext:value-type="float">
            <text:p>4,5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4" office:value-type="float" office:value="1.85" calcext:value-type="float">
            <text:p>1,9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4" office:value-type="float" office:value="4.25" calcext:value-type="float">
            <text:p>4,3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4" office:value-type="float" office:value="1.983" calcext:value-type="float">
            <text:p>2,0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4" office:value-type="float" office:value="2.25" calcext:value-type="float">
            <text:p>2,3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4" office:value-type="float" office:value="4.75" calcext:value-type="float">
            <text:p>4,8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4" office:value-type="float" office:value="4.117" calcext:value-type="float">
            <text:p>4,1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4" office:value-type="float" office:value="2.15" calcext:value-type="float">
            <text:p>2,2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4" office:value-type="float" office:value="4.417" calcext:value-type="float">
            <text:p>4,4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4" office:value-type="float" office:value="1.817" calcext:value-type="float">
            <text:p>1,8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4" office:value-type="float" office:value="4.467" calcext:value-type="float">
            <text:p>4,5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 table:number-rows-repeated="10482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11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9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07:30:35.416660466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07:32:27.209039904</meta:creation-date>
    <dc:date>2016-02-09T07:45:42.478024531</dc:date>
    <meta:editing-duration>PT56M11S</meta:editing-duration>
    <meta:editing-cycles>30</meta:editing-cycles>
    <meta:generator>LibreOffice/4.4.3.2$Linux_X86_64 LibreOffice_project/40m0$Build-2</meta:generator>
    <meta:document-statistic meta:table-count="1" meta:cell-count="895" meta:object-count="0"/>
  </office:meta>
</office:document-meta>
</file>