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ΕΠΙΛΟΓΗ</text:p>
          </table:table-cell>
          <table:table-cell office:value-type="string">
            <text:p>ΠΡΟΤΙΜΗΣΕΙΣ</text:p>
          </table:table-cell>
        </table:table-row>
        <table:table-row table:style-name="ro2">
          <table:table-cell office:value-type="string">
            <text:p>ROCK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POP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HIP HOP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<text:s/>ΕΛΛΗΝΙΚΑ(POP)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ΛΑΪΚΑ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ΜΠΑΛΑΝΤΕΣ</text:p>
          </table:table-cell>
          <table:table-cell office:value-type="float" office:value="1">
            <text:p>1</text:p>
          </table:table-cell>
        </table:table-row>
        <table:table-row table:style-name="ro2">
          <table:table-cell>
            <draw:frame table:end-cell-address="Φύλλο1.D25" table:end-x="1.21cm" table:end-y="0.377cm" draw:z-index="0" draw:style-name="gr1" svg:width="9.195cm" svg:height="7.29cm" svg:x="0cm" svg:y="0.257cm">
              <draw:object draw:notify-on-update-of-ranges="Φύλλο1.A2:Φύλλο1.A7 Φύλλο1.B1:Φύλλο1.B1 Φύλλο1.B2:Φύλλο1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1:13:4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0:51:27.85</meta:creation-date>
    <dc:date>2014-02-13T11:12:50.57</dc:date>
    <meta:editing-duration>PT00H04M38S</meta:editing-duration>
    <meta:editing-cycles>1</meta:editing-cycles>
    <meta:generator>OOo4Kids/1.3$Win32 OpenOffice.org_project/131r1444$Build-131</meta:generator>
    <meta:document-statistic meta:table-count="1" meta:cell-count="1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660066"/>
      <style:text-properties fo:font-size="6pt" style:font-size-asian="6pt" style:font-size-complex="6pt"/>
    </style:style>
    <style:style style:name="ch8" style:family="chart">
      <style:chart-properties chart:solid-type="cuboid" chart:pie-offset="2"/>
      <style:graphic-properties draw:fill-color="#6b2394"/>
    </style:style>
    <style:style style:name="ch9" style:family="chart">
      <style:chart-properties chart:solid-type="cuboid" chart:data-label-number="value" chart:data-label-text="false" chart:data-label-symbol="false"/>
      <style:graphic-properties draw:fill-color="#ff3366"/>
    </style:style>
    <style:style style:name="ch10" style:family="chart">
      <style:chart-properties chart:solid-type="cuboid"/>
      <style:graphic-properties draw:fill-color="#ccccff"/>
    </style:style>
    <style:style style:name="ch11" style:family="chart">
      <style:chart-properties chart:solid-type="cuboid"/>
      <style:graphic-properties draw:fill-color="#4b1f6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9933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196cm" svg:height="7.291cm" xlink:href=".." chart:class="chart:circle" chart:style-name="ch1">
        <chart:legend chart:legend-position="end" svg:x="6.539cm" svg:y="1.996cm" chart:style-name="ch2"/>
        <chart:plot-area chart:style-name="ch3" table:cell-range-address="Φύλλο1.A1:Φύλλο1.B7" chart:data-source-has-labels="both" svg:x="0.183cm" svg:y="0.145cm" svg:width="6.174cm" svg:height="6.856cm">
          <chart:axis chart:dimension="x" chart:name="primary-x" chart:style-name="ch4">
            <chart:categories table:cell-range-address="Φύλλο1.A2:Φύλλο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Φύλλο1.B2:Φύλλο1.B7" chart:label-cell-address="Φύλλο1.B1:Φύλλο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Φύλλο1.B1:Φύλλο1.B1">ΠΡΟΤΙΜΗΣΕΙΣ</text:p>
              </table:table-cell>
            </table:table-row>
          </table:table-header-rows>
          <table:table-rows>
            <table:table-row>
              <table:table-cell office:value-type="string">
                <text:p text:id="Φύλλο1.A2:Φύλλο1.A7">ROCK</text:p>
              </table:table-cell>
              <table:table-cell office:value-type="float" office:value="7">
                <text:p text:id="Φύλλο1.B2:Φύλλο1.B7">7</text:p>
              </table:table-cell>
            </table:table-row>
            <table:table-row>
              <table:table-cell office:value-type="string">
                <text:p>POP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HIP HO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ΕΛΛΗΝΙΚΑ(POP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ΛΑΪΚΑ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ΜΠΑΛΑΝΤΕΣ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1.3$Win32 OpenOffice.org_project/131r1444$Build-13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