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E87AF85515.png"/>
  <manifest:file-entry manifest:media-type="image/png" manifest:full-path="Pictures/10000000000001A90000011ABF9FC0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r2" style:family="presentation" style:parent-style-name="Προεπιλογή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draw:id="id1">
        <office:forms form:automatic-focus="false" form:apply-design-mode="false"/>
        <draw:frame draw:style-name="gr1" draw:text-style-name="P1" draw:layer="layout" svg:width="27.999cm" svg:height="17cm" svg:x="0.001cm" svg:y="4cm">
          <draw:image xlink:href="Pictures/1000000000000640000003E87AF85515.png" xlink:type="simple" xlink:show="embed" xlink:actuate="onLoad">
            <text:p/>
          </draw:image>
        </draw:frame>
        <draw:custom-shape draw:style-name="gr2" draw:text-style-name="P3" draw:layer="layout" svg:width="11.5cm" svg:height="4.001cm" svg:x="8.5cm" svg:y="-0.001cm">
          <text:p text:style-name="P2"><text:span text:style-name="T1">ΚΑΛΛΑ ΧΡΙΣΤΟΥΓΕΝΝ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90000011ABF9FC0C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12-19T13:00:38.11</meta:creation-date>
    <meta:editing-duration>PT00H16M33S</meta:editing-duration>
    <meta:editing-cycles>2</meta:editing-cycles>
    <dc:date>2013-12-19T13:16:31.85</dc:date>
    <meta:document-statistic meta:object-count="28"/>
    <meta:generator>OOo4Kids/1.3$Win32 OpenOffice.org_project/131r1444$Build-131</meta:generator>
  </office:meta>
</office:document-meta>
</file>