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BAADAB8B84.png"/>
  <manifest:file-entry manifest:media-type="image/png" manifest:full-path="Pictures/100000000000025800000196CECDF4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Προεπιλογή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14.663cm" svg:height="11.112cm" svg:x="-0.036cm" svg:y="9.964cm">
          <draw:image xlink:href="Pictures/100000000000010F000000BAADAB8B84.png" xlink:type="simple" xlink:show="embed" xlink:actuate="onLoad">
            <text:p/>
          </draw:image>
        </draw:frame>
        <draw:frame draw:style-name="gr2" draw:layer="layout" svg:width="11.187cm" svg:height="0.963cm" svg:x="0.5cm" svg:y="8.5cm">
          <draw:text-box>
            <text:p>Τα <text:s/>πεντάδιμα <text:s/>σκυλάκια,κουταβάκια!!!</text:p>
          </draw:text-box>
        </draw:frame>
        <draw:frame draw:style-name="gr1" draw:text-style-name="P1" draw:layer="layout" svg:width="13.854cm" svg:height="9.374cm" svg:x="14cm" svg:y="0.126cm">
          <draw:image xlink:href="Pictures/100000000000025800000196CECDF440.png" xlink:type="simple" xlink:show="embed" xlink:actuate="onLoad">
            <text:p/>
          </draw:image>
        </draw:frame>
        <draw:frame draw:style-name="gr2" draw:layer="layout" svg:width="9.765cm" svg:height="0.963cm" svg:x="15cm" svg:y="10cm">
          <draw:text-box>
            <text:p>Οι <text:s/>χριστουγενιάτικες <text:s/>γατούλες!!!</text:p>
          </draw:text-box>
        </draw:frame>
        <draw:frame draw:style-name="gr2" draw:layer="layout" svg:width="6.623cm" svg:height="0.963cm" svg:x="16cm" svg:y="19.5cm">
          <draw:text-box>
            <text:p>Άννα Μ.-Άννα Α. <text:s text:c="3"/>Δ1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19T11:52:15.46</meta:creation-date>
    <meta:generator>OOo4Kids/1.3$Win32 OpenOffice.org_project/131r1444$Build-131</meta:generator>
    <dc:date>2013-12-23T12:22:12.65</dc:date>
    <meta:editing-duration>PT00H42M04S</meta:editing-duration>
    <meta:editing-cycles>2</meta:editing-cycles>
    <meta:document-statistic meta:object-count="28"/>
  </office:meta>
</office:document-meta>
</file>