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BCAE0BF549.png"/>
  <manifest:file-entry manifest:media-type="image/png" manifest:full-path="Pictures/100000000000005E0000005ECD3186FD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text-properties fo:color="#c5000b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c5000b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c5000b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office:forms form:automatic-focus="false" form:apply-design-mode="false"/>
        <draw:frame draw:style-name="gr1" draw:text-style-name="P2" draw:id="id1" draw:layer="layout" svg:width="28cm" svg:height="21cm" svg:x="0cm" svg:y="0cm">
          <draw:image xlink:href="Pictures/100000000000010C000000BCAE0BF549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custom-shape draw:style-name="gr2" draw:text-style-name="P4" draw:id="id2" draw:layer="layout" svg:width="10cm" svg:height="4.5cm" svg:x="9.5cm" svg:y="-0.5cm">
          <text:p text:style-name="P3"><text:span text:style-name="T2">καλα χριστουγεν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4" draw:id="id3" draw:layer="layout" svg:width="10cm" svg:height="5cm" svg:x="9cm" svg:y="14cm">
          <text:p text:style-name="P5"><text:span text:style-name="T3">ευτιχισμένο το νέο έτος</text:span></text:p>
          <text:p text:style-name="P1">καλή <text:s/>χρονιά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6" draw:id="id4" draw:layer="layout" svg:width="10.5cm" svg:height="5.526cm" svg:x="17.5cm" svg:y="16cm">
          <draw:text-box>
            <text:p><text:span text:style-name="T4">Γιώργος Μαρκόπουλος</text:span></text:p>
            <text:p><text:span text:style-name="T4"><text:s text:c="8"/></text:span><text:span text:style-name="T5">Δ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Blue_20_Triple_20_90_20_Degrees" draw:display-name="Blue Triple 90 Degrees" draw:style="triple" draw:color="#0000ff" draw:distance="0.102cm" draw:rotation="900"/>
    <draw:fill-image draw:name="Empty" xlink:href="Pictures/100000000000000800000008913C8356.png" xlink:type="simple" xlink:show="embed" xlink:actuate="onLoad"/>
    <draw:fill-image draw:name="Fiery" xlink:href="Pictures/100000000000005E0000005ECD3186F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 draw:fill-gradient-name="Gradient_20_4" draw:fill-hatch-name="Blue_20_Triple_20_90_20_Degrees" draw:fill-hatch-solid="false" draw:fill-image-name="Fiery" draw:fill-image-width="0cm" draw:fill-image-height="0cm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4" draw:fill-hatch-name="Blue_20_Triple_20_90_20_Degrees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12-16T11:54:05.15</meta:creation-date>
    <meta:editing-duration>PT00H11M00S</meta:editing-duration>
    <meta:editing-cycles>3</meta:editing-cycles>
    <dc:date>2013-12-19T12:00:09.32</dc:date>
    <meta:generator>OOo4Kids/1.3$Win32 OpenOffice.org_project/131r1444$Build-131</meta:generator>
    <meta:document-statistic meta:object-count="27"/>
  </office:meta>
</office:document-meta>
</file>