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" style:family="graphic">
      <style:graphic-properties style:protect="size"/>
    </style:style>
    <style:style style:name="pr1" style:family="presentation" style:parent-style-name="Προεπιλογή-notes">
      <style:graphic-properties draw:fill-color="#ffffff" draw:auto-grow-height="true" fo:min-height="13.365cm"/>
    </style:style>
    <style:style style:name="co1" style:family="table-column">
      <style:table-column-properties style:column-width="4.247cm" style:use-optimal-column-width="false"/>
    </style:style>
    <style:style style:name="co2" style:family="table-column">
      <style:table-column-properties style:column-width="4.313cm" style:use-optimal-column-width="false"/>
    </style:style>
    <style:style style:name="co3" style:family="table-column">
      <style:table-column-properties style:column-width="4.181cm" style:use-optimal-column-width="false"/>
    </style:style>
    <style:style style:name="co4" style:family="table-column">
      <style:table-column-properties style:column-width="4.265cm" style:use-optimal-column-width="false"/>
    </style:style>
    <style:style style:name="ro1" style:family="table-row">
      <style:table-row-properties style:row-height="1.685cm"/>
    </style:style>
    <style:style style:name="ro2" style:family="table-row">
      <style:table-row-properties style:row-height="0.973cm"/>
    </style:style>
    <style:style style:name="ro3" style:family="table-row">
      <style:table-row-properties style:row-height="1.202cm"/>
    </style:style>
    <style:style style:name="ce1" style:family="table-cell">
      <style:graphic-properties style:repeat="repeat"/>
    </style:style>
    <style:style style:name="P1" style:family="paragraph">
      <style:paragraph-properties fo:margin-left="0cm" fo:margin-right="0cm" fo:text-indent="0cm" style:writing-mode="lr-tb">
        <style:tab-stops/>
      </style:paragraph-properties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" style:family="text">
      <style:text-properties fo:font-family="'Arial Black'" style:font-family-generic="roman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Προεπιλογή">
        <draw:frame draw:style-name="standard" draw:layer="layout" svg:width="25.499cm" svg:height="9.436cm" svg:x="1cm" svg:y="10.51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column table:style-name="co3"/>
            <table:table-column table:style-name="co1"/>
            <table:table-column table:style-name="co4"/>
            <table:table-row table:style-name="ro1" table:default-cell-style-name="ce1">
              <table:table-cell>
                <text:p>ΩΡΑ</text:p>
              </table:table-cell>
              <table:table-cell>
                <text:p>ΔΕΥΤΕΡΑ </text:p>
              </table:table-cell>
              <table:table-cell>
                <text:p>ΤΡΙΤΗ</text:p>
              </table:table-cell>
              <table:table-cell>
                <text:p>ΤΕΤΑΡΤΗ</text:p>
              </table:table-cell>
              <table:table-cell>
                <text:p>ΠΕΜΠΤΗ</text:p>
              </table:table-cell>
              <table:table-cell>
                <text:p>ΠΑΡΑΣΚΕΥΗ</text:p>
              </table:table-cell>
            </table:table-row>
            <table:table-row table:style-name="ro2" table:default-cell-style-name="ce1">
              <table:table-cell>
                <text:p>1η</text:p>
              </table:table-cell>
              <table:table-cell>
                <text:p>Γλωσσα</text:p>
              </table:table-cell>
              <table:table-cell>
                <text:p>Μαθηματικα</text:p>
              </table:table-cell>
              <table:table-cell>
                <text:p>Γλωσσα</text:p>
              </table:table-cell>
              <table:table-cell>
                <text:p>Γλωσσα</text:p>
              </table:table-cell>
              <table:table-cell>
                <text:p>Μαθηματικα</text:p>
              </table:table-cell>
            </table:table-row>
            <table:table-row table:style-name="ro3" table:default-cell-style-name="ce1">
              <table:table-cell>
                <text:p>2η</text:p>
              </table:table-cell>
              <table:table-cell>
                <text:p>Γλωσσα</text:p>
              </table:table-cell>
              <table:table-cell>
                <text:p>Αγγλικα</text:p>
              </table:table-cell>
              <table:table-cell>
                <text:p>Θεατρικη</text:p>
              </table:table-cell>
              <table:table-cell>
                <text:p>Μαθηματικα</text:p>
              </table:table-cell>
              <table:table-cell>
                <text:p>Ιστορια</text:p>
              </table:table-cell>
            </table:table-row>
            <table:table-row table:style-name="ro2" table:default-cell-style-name="ce1">
              <table:table-cell>
                <text:p>3η</text:p>
              </table:table-cell>
              <table:table-cell>
                <text:p>Μαθηματικα</text:p>
              </table:table-cell>
              <table:table-cell>
                <text:p>Μουσικη</text:p>
              </table:table-cell>
              <table:table-cell>
                <text:p>Αγγλικα</text:p>
              </table:table-cell>
              <table:table-cell>
                <text:p>Αγγλικα</text:p>
              </table:table-cell>
              <table:table-cell>
                <text:p>Μουσικη</text:p>
              </table:table-cell>
            </table:table-row>
            <table:table-row table:style-name="ro2" table:default-cell-style-name="ce1">
              <table:table-cell>
                <text:p>4η</text:p>
              </table:table-cell>
              <table:table-cell>
                <text:p>Αγγλικα</text:p>
              </table:table-cell>
              <table:table-cell>
                <text:p>Γημναστικη</text:p>
              </table:table-cell>
              <table:table-cell>
                <text:p>Θρισκευτικα</text:p>
              </table:table-cell>
              <table:table-cell>
                <text:p>Μουσικη</text:p>
              </table:table-cell>
              <table:table-cell>
                <text:p>ΜελετηΠ</text:p>
              </table:table-cell>
            </table:table-row>
            <table:table-row table:style-name="ro1" table:default-cell-style-name="ce1">
              <table:table-cell>
                <text:p>5η</text:p>
              </table:table-cell>
              <table:table-cell>
                <text:p>Εικαστικα</text:p>
              </table:table-cell>
              <table:table-cell>
                <text:p>Ευελεκτη</text:p>
              </table:table-cell>
              <table:table-cell>
                <text:p>Ιστορια</text:p>
              </table:table-cell>
              <table:table-cell>
                <text:p/>
                <text:p>Ευελεκτη</text:p>
              </table:table-cell>
              <table:table-cell>
                <text:p>Γημναστικη</text:p>
              </table:table-cell>
            </table:table-row>
            <table:table-row table:style-name="ro2" table:default-cell-style-name="ce1">
              <table:table-cell>
                <text:p>6η</text:p>
              </table:table-cell>
              <table:table-cell>
                <text:p>Ευελεκτη</text:p>
              </table:table-cell>
              <table:table-cell>
                <text:p>Εικαστηκα</text:p>
              </table:table-cell>
              <table:table-cell>
                <text:p>γημναστικη</text:p>
              </table:table-cell>
              <table:table-cell>
                <text:p>πληροφορικη</text:p>
              </table:table-cell>
              <table:table-cell>
                <text:p>Ευελεκτη</text:p>
              </table:table-cell>
            </table:table-row>
            <table:table-row table:style-name="ro2" table:default-cell-style-name="ce1">
              <table:table-cell>
                <text:p>7η</text:p>
              </table:table-cell>
              <table:table-cell>
                <text:p>Γημνασικη</text:p>
              </table:table-cell>
              <table:table-cell>
                <text:p>ΜελετηΠ</text:p>
              </table:table-cell>
              <table:table-cell>
                <text:p>Ευελεκτη</text:p>
              </table:table-cell>
              <table:table-cell>
                <text:p>Ευελεκτη</text:p>
              </table:table-cell>
              <table:table-cell>
                <text:p>πληροφορικη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1" draw:text-style-name="P2" draw:layer="layout" svg:width="10cm" svg:height="5cm" svg:x="7.5cm" svg:y="1cm">
          <text:p text:style-name="P1"><text:span text:style-name="T1">ΩΡΟΛΟΓΙΟ ΠΡΟΓΡΑΜΜΑ</text:span></text:p>
          <text:p text:style-name="P1"><text:span text:style-name="T1"/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1038.6561343866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Arial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Lucida Sans Unicode'" style:font-family-generic-asian="system" style:font-pitch-asian="variable" style:font-size-asian="18pt" style:font-family-complex="Tahoma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top="0cm" fo:margin-bottom="0.4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top="0cm" fo:margin-bottom="0.3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top="0cm" fo:margin-bottom="0.2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top="0cm" fo:margin-bottom="0.1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top="0cm" fo:margin-bottom="0.1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top="0cm" fo:margin-bottom="0.1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top="0cm" fo:margin-bottom="0.1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top="0cm" fo:margin-bottom="0.1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449cm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page-number>&lt;αριθμός&gt;</text:page-number></text:p>
        </draw:text-box>
      </draw:frame>
      <draw:page-thumbnail draw:layer="backgroundobjects" svg:width="8.565cm" svg:height="6.423cm" svg:x="1cm" svg:y="2.813cm" draw:page-number="1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Προεπιλογή" style:page-layout-name="PM1" draw:style-name="Mdp1">
      <draw:frame presentation:style-name="Προεπιλογή-title" draw:layer="backgroundobjects" svg:width="25.199cm" svg:height="3.506cm" svg:x="1.4cm" svg:y="0.837cm" presentation:class="title" presentation:placeholder="true">
        <draw:text-box/>
      </draw:frame>
      <draw:frame presentation:style-name="Προεπιλογή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αριθμός&gt;</text:page-number></text:p>
        </draw:text-box>
      </draw:frame>
      <presentation:notes style:page-layout-name="PM2">
        <draw:page-thumbnail presentation:style-name="Προεπιλογή-title" draw:layer="backgroundobjects" svg:width="14.848cm" svg:height="11.136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αριθμός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creation-date>2014-01-16T12:45:41.61</meta:creation-date>
    <meta:editing-duration>PT00H05M44S</meta:editing-duration>
    <meta:editing-cycles>2</meta:editing-cycles>
    <dc:date>2014-01-16T13:06:46.55</dc:date>
    <meta:document-statistic meta:object-count="25"/>
    <meta:generator>OOo4Kids/1.3$Win32 OpenOffice.org_project/131r1444$Build-131</meta:generator>
  </office:meta>
</office:document-meta>
</file>