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co1" style:family="table-column">
      <style:table-column-properties style:column-width="2.604cm" style:use-optimal-column-width="false"/>
    </style:style>
    <style:style style:name="co2" style:family="table-column">
      <style:table-column-properties style:column-width="5.935cm" style:use-optimal-column-width="false"/>
    </style:style>
    <style:style style:name="co3" style:family="table-column">
      <style:table-column-properties style:column-width="4.499cm" style:use-optimal-column-width="false"/>
    </style:style>
    <style:style style:name="co4" style:family="table-column">
      <style:table-column-properties style:column-width="4.026cm" style:use-optimal-column-width="false"/>
    </style:style>
    <style:style style:name="co5" style:family="table-column">
      <style:table-column-properties style:column-width="4.131cm" style:use-optimal-column-width="false"/>
    </style:style>
    <style:style style:name="co6" style:family="table-column">
      <style:table-column-properties style:column-width="5.304cm" style:use-optimal-column-width="false"/>
    </style:style>
    <style:style style:name="ro1" style:family="table-row">
      <style:table-row-properties style:row-height="1.171cm"/>
    </style:style>
    <style:style style:name="ro2" style:family="table-row">
      <style:table-row-properties style:row-height="1.841cm"/>
    </style:style>
    <style:style style:name="ro3" style:family="table-row">
      <style:table-row-properties style:row-height="2.027cm"/>
    </style:style>
    <style:style style:name="ro4" style:family="table-row">
      <style:table-row-properties style:row-height="2.886cm"/>
    </style:style>
    <style:style style:name="ro5" style:family="table-row">
      <style:table-row-properties style:row-height="2.036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00ae00" style:repeat="repeat"/>
    </style:style>
    <style:style style:name="ce3" style:family="table-cell">
      <style:graphic-properties draw:fill="solid" draw:fill-color="#ffff66" style:repeat="repeat"/>
    </style:style>
    <style:style style:name="ce4" style:family="table-cell">
      <style:graphic-properties draw:fill="solid" draw:fill-color="#00cccc" style:repeat="repeat"/>
    </style:style>
    <style:style style:name="ce5" style:family="table-cell">
      <style:graphic-properties draw:fill="solid" draw:fill-color="#23ff23" style:repeat="repeat"/>
      <style:text-properties fo:font-size="15pt" style:font-size-asian="15pt" style:font-size-complex="15pt"/>
    </style:style>
    <style:style style:name="ce6" style:family="table-cell">
      <style:graphic-properties draw:fill="solid" draw:fill-color="#006b6b" style:repeat="repeat"/>
    </style:style>
    <style:style style:name="ce7" style:family="table-cell">
      <style:graphic-properties draw:fill="solid" draw:fill-color="#c5000b" style:repeat="repeat"/>
    </style:style>
    <style:style style:name="ce8" style:family="table-cell">
      <style:graphic-properties draw:fill="solid" draw:fill-color="#5c8526" style:repeat="repeat"/>
    </style:style>
    <style:style style:name="ce9" style:family="table-cell">
      <style:graphic-properties draw:fill="solid" draw:fill-color="#4c1900" style:repeat="repeat"/>
    </style:style>
    <style:style style:name="ce10" style:family="table-cell">
      <style:graphic-properties draw:fill="solid" draw:fill-color="#198a8a" style:repeat="repeat"/>
    </style:style>
    <style:style style:name="ce11" style:family="table-cell">
      <style:graphic-properties draw:fill="solid" draw:fill-color="#808019" style:repeat="repeat"/>
    </style:style>
    <style:style style:name="ce12" style:family="table-cell">
      <style:graphic-properties draw:fill="solid" draw:fill-color="#666699" style:repeat="repeat"/>
      <style:text-properties fo:font-size="15pt" style:font-size-asian="15pt" style:font-size-complex="15pt"/>
    </style:style>
    <style:style style:name="ce13" style:family="table-cell">
      <style:graphic-properties draw:fill="solid" draw:fill-color="#ccccff" style:repeat="repeat"/>
    </style:style>
    <style:style style:name="ce14" style:family="table-cell">
      <style:graphic-properties draw:fill="solid" draw:fill-color="#ffffcc" style:repeat="repeat"/>
    </style:style>
    <style:style style:name="ce15" style:family="table-cell">
      <style:graphic-properties draw:fill="solid" draw:fill-color="#996633" style:repeat="repeat"/>
    </style:style>
    <style:style style:name="ce16" style:family="table-cell">
      <style:graphic-properties draw:fill="solid" draw:fill-color="#cc6633" style:repeat="repeat"/>
      <style:text-properties fo:font-size="16pt" style:font-size-asian="16pt" style:font-size-complex="16pt"/>
    </style:style>
    <style:style style:name="ce17" style:family="table-cell">
      <style:graphic-properties draw:fill="solid" draw:fill-color="#ffcc99" style:repeat="repeat"/>
      <style:text-properties fo:font-size="15pt" style:font-size-asian="15pt" style:font-size-complex="15pt"/>
    </style:style>
    <style:style style:name="ce18" style:family="table-cell">
      <style:graphic-properties draw:fill="solid" draw:fill-color="#9999ff" style:repeat="repeat"/>
    </style:style>
    <style:style style:name="ce19" style:family="table-cell">
      <style:graphic-properties draw:fill="solid" draw:fill-color="#ccffff" style:repeat="repeat"/>
    </style:style>
    <style:style style:name="ce20" style:family="table-cell">
      <style:graphic-properties draw:fill="solid" draw:fill-color="#b3b300" style:repeat="repeat"/>
    </style:style>
    <style:style style:name="ce21" style:family="table-cell">
      <style:graphic-properties draw:fill="solid" draw:fill-color="#2323dc" style:repeat="repeat"/>
    </style:style>
    <style:style style:name="ce22" style:family="table-cell">
      <style:graphic-properties draw:fill="solid" draw:fill-color="#ff6633" style:repeat="repeat"/>
    </style:style>
    <style:style style:name="ce23" style:family="table-cell">
      <style:graphic-properties draw:fill="solid" draw:fill-color="#666600" style:repeat="repeat"/>
      <style:text-properties fo:font-size="14pt" style:font-size-asian="14pt" style:font-size-complex="14pt"/>
    </style:style>
    <style:style style:name="ce24" style:family="table-cell">
      <style:graphic-properties style:repeat="repeat"/>
      <style:text-properties fo:font-size="13pt" style:font-size-asian="13pt" style:font-size-complex="13pt"/>
    </style:style>
    <style:style style:name="ce25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13pt" style:font-size-asian="13pt" style:font-size-complex="13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custom-shape draw:style-name="gr1" draw:text-style-name="P2" draw:layer="layout" svg:width="14.5cm" svg:height="5.001cm" svg:x="6.5cm" svg:y="0.5cm">
          <text:p text:style-name="P1"><text:span text:style-name="T1">ωρολογιο προγραμμ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standard" draw:layer="layout" svg:width="26.498cm" svg:height="14.999cm" svg:x="0.5cm" svg:y="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ΩΡΑ </text:p>
              </table:table-cell>
              <table:table-cell>
                <text:p>ΔΕΥΤΕΡΑ</text:p>
              </table:table-cell>
              <table:table-cell>
                <text:p>ΤΡΙΤΗ</text:p>
              </table:table-cell>
              <table:table-cell>
                <text:p>ΤΕΤΑΡΤΗ </text:p>
              </table:table-cell>
              <table:table-cell>
                <text:p>ΠΕΜΠΤΗ </text:p>
              </table:table-cell>
              <table:table-cell>
                <text:p>ΠΑΡΑΣΚΕΥΗ</text:p>
              </table:table-cell>
            </table:table-row>
            <table:table-row table:style-name="ro2">
              <table:table-cell table:style-name="ce2">
                <text:p>1η</text:p>
              </table:table-cell>
              <table:table-cell table:style-name="ce3">
                <text:p>ΓΛΩΣΣΑ</text:p>
              </table:table-cell>
              <table:table-cell table:style-name="ce4">
                <text:p>ΓΛΩΣΣΑ </text:p>
              </table:table-cell>
              <table:table-cell table:style-name="ce5">
                <text:p text:style-name="P3"><text:span text:style-name="T2">ΓΥΜΝΑΣΤΙΚΗ</text:span></text:p>
              </table:table-cell>
              <table:table-cell table:style-name="ce6">
                <text:p>ΑΓΓΛΙΚΑ </text:p>
              </table:table-cell>
              <table:table-cell table:style-name="ce7">
                <text:p>ΓΛΩΣΣΑ</text:p>
              </table:table-cell>
            </table:table-row>
            <table:table-row table:style-name="ro2">
              <table:table-cell table:style-name="ce8">
                <text:p>2η</text:p>
              </table:table-cell>
              <table:table-cell table:style-name="ce9">
                <text:p>ΓΛΩΣΣΑ</text:p>
              </table:table-cell>
              <table:table-cell table:style-name="ce10">
                <text:p>ΓΛΩΣΣΑ </text:p>
              </table:table-cell>
              <table:table-cell table:style-name="ce11">
                <text:p>ΑΓΓΛΙΚΑ</text:p>
              </table:table-cell>
              <table:table-cell table:style-name="ce12">
                <text:p text:style-name="P3"><text:span text:style-name="T2">ΓΥΜΝΑΣΤΙΚΗ</text:span></text:p>
              </table:table-cell>
              <table:table-cell table:style-name="ce13">
                <text:p>ΓΛΩΣΣΑ</text:p>
              </table:table-cell>
            </table:table-row>
            <table:table-row table:style-name="ro3">
              <table:table-cell table:style-name="ce14">
                <text:p>3η</text:p>
              </table:table-cell>
              <table:table-cell table:style-name="ce15">
                <text:p>ΜΑΘΗΜΑΤΙΚΑ</text:p>
              </table:table-cell>
              <table:table-cell table:style-name="ce16">
                <text:p text:style-name="P4"><text:span text:style-name="T3">ΜΑΘΗΜΑΤΙΚΑ</text:span></text:p>
              </table:table-cell>
              <table:table-cell table:style-name="ce17">
                <text:p text:style-name="P3"><text:span text:style-name="T2">ΜΑΘΗΜΑΤΙΚΑ</text:span></text:p>
              </table:table-cell>
              <table:table-cell table:style-name="ce18">
                <text:p>ΓΛΩΣΣΑ</text:p>
              </table:table-cell>
              <table:table-cell table:style-name="ce19">
                <text:p>ΜΑΘΗΜΑΤΙΚΑ</text:p>
              </table:table-cell>
            </table:table-row>
            <table:table-row table:style-name="ro3">
              <table:table-cell table:style-name="ce20">
                <text:p>4η</text:p>
              </table:table-cell>
              <table:table-cell table:style-name="ce21">
                <text:p>ΙΣΤΟΡΙΑ</text:p>
              </table:table-cell>
              <table:table-cell table:style-name="ce22">
                <text:p>ΘΕΑΤΡΙΚΗ</text:p>
                <text:p>ΑΓΩΓΗ</text:p>
              </table:table-cell>
              <table:table-cell table:style-name="ce23">
                <text:p text:style-name="P5"><text:span text:style-name="T4">ΘΡΗΣΚΕΥΤΙΚΑ <text:s text:c="7"/></text:span></text:p>
              </table:table-cell>
              <table:table-cell table:style-name="ce2">
                <text:p>ΙΣΤΟΡΙΑ</text:p>
              </table:table-cell>
              <table:table-cell table:style-name="ce1">
                <text:p>ΕΙΚΑΣΤΙΚΑ</text:p>
              </table:table-cell>
            </table:table-row>
            <table:table-row table:style-name="ro4" table:default-cell-style-name="ce1">
              <table:table-cell>
                <text:p>5η</text:p>
              </table:table-cell>
              <table:table-cell>
                <text:p>ΠΛΗΡΟΦΟΡΙΚΗ</text:p>
              </table:table-cell>
              <table:table-cell>
                <text:p>ΜΕΛΕΤΗ</text:p>
                <text:p><text:span text:style-name="T5">ΠΕΡΙΒΑΛΛΟΝΤΟΣ</text:span></text:p>
              </table:table-cell>
              <table:table-cell>
                <text:p>ΜΕΛΕΤΗ</text:p>
                <text:p><text:span text:style-name="T6">ΠΕΡΙΒΑΛΛΟΝΤΟΣ</text:span></text:p>
              </table:table-cell>
              <table:table-cell table:style-name="ce24">
                <text:p text:style-name="P6"><text:span text:style-name="T5">ΠΛΗΡΟΦΟΡΙΚΗ</text:span></text:p>
              </table:table-cell>
              <table:table-cell>
                <text:p>ΜΕΛΕΤΗ <text:span text:style-name="T2">ΠΕΡΙΒΑΛΛΟΝΤΟΣ</text:span></text:p>
              </table:table-cell>
            </table:table-row>
            <table:table-row table:style-name="ro1" table:default-cell-style-name="ce1">
              <table:table-cell>
                <text:p>6η</text:p>
              </table:table-cell>
              <table:table-cell>
                <text:p>ΓΥΜΝΑΣΤΙΚΗ</text:p>
              </table:table-cell>
              <table:table-cell>
                <text:p>ΑΓΓΛΙΚΑ</text:p>
              </table:table-cell>
              <table:table-cell table:style-name="ce24">
                <text:p text:style-name="P6"><text:span text:style-name="T5">ΦΙΛΑΝΑΓΝΩΣΙΑ</text:span></text:p>
              </table:table-cell>
              <table:table-cell>
                <text:p>ΕΥΕΛΙΚΤΗ</text:p>
              </table:table-cell>
              <table:table-cell>
                <text:p>ΕΥΕΛΙΚΤΗ</text:p>
              </table:table-cell>
            </table:table-row>
            <table:table-row table:style-name="ro5" table:default-cell-style-name="ce1">
              <table:table-cell>
                <text:p>7η</text:p>
              </table:table-cell>
              <table:table-cell>
                <text:p>ΕΥΕΛΙΚΤΗ</text:p>
              </table:table-cell>
              <table:table-cell>
                <text:p>ΓΜΝΑΣΤΙΚΗ</text:p>
              </table:table-cell>
              <table:table-cell>
                <text:p>ΕΥΕΛΙΚΤΗ</text:p>
              </table:table-cell>
              <table:table-cell table:style-name="ce25">
                <text:p text:style-name="P5"><text:span text:style-name="T4">ΘΡΗΣΚΕΥΤΙΚΑ</text:span></text:p>
              </table:table-cell>
              <table:table-cell>
                <text:p>ΜΟΥΣΙΚΗ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7" draw:layer="layout" svg:width="5.154cm" svg:height="2.301cm" svg:x="0.063cm" svg:y="3.529cm">
          <draw:text-box>
            <text:p><text:span text:style-name="T7">ΤΑΞΗ Δ</text:span></text:p>
            <text:p><text:span text:style-name="T7">ΤΜΗΜΑ Δ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4-01-13T12:03:00.31</meta:creation-date>
    <meta:editing-duration>PT00H27M29S</meta:editing-duration>
    <meta:editing-cycles>3</meta:editing-cycles>
    <dc:date>2014-01-16T12:12:49.24</dc:date>
    <meta:generator>OOo4Kids/1.3$Win32 OpenOffice.org_project/131r1444$Build-131</meta:generator>
    <meta:document-statistic meta:object-count="26"/>
  </office:meta>
</office:document-meta>
</file>