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0AE3BC342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9cm"/>
    </style:style>
    <style:style style:name="gr4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ffff00"/>
    </style:style>
    <style:style style:name="T1" style:family="text">
      <style:text-properties fo:color="#ffff00"/>
    </style:style>
    <style:style style:name="T2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text-style-name="P2" draw:layer="layout" svg:width="28cm" svg:height="21cm" svg:x="0cm" svg:y="0cm">
          <draw:image xlink:href="Pictures/1000000000000122000000AE3BC34252.png" xlink:type="simple" xlink:show="embed" xlink:actuate="onLoad">
            <text:p text:style-name="P1"><text:span text:style-name="T1">καλα Χριστουγεννα σε ολους και χρονια πολλα</text:span></text:p>
          </draw:image>
        </draw:frame>
        <draw:custom-shape draw:style-name="gr2" draw:text-style-name="P4" draw:layer="layout" svg:width="10cm" svg:height="5cm" svg:x="16cm" svg:y="1cm">
          <text:p text:style-name="P3"><text:span text:style-name="T2">MERRY CRISTMAS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5" draw:layer="layout" svg:width="9.5cm" svg:height="5.5cm" svg:x="14.5cm" svg:y="14cm">
          <draw:text-box>
            <text:p><text:span text:style-name="T1">καλα Χριστουγεννα σε ολου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12-16T11:52:26.26</meta:creation-date>
    <meta:editing-duration>PT00H03M47S</meta:editing-duration>
    <meta:editing-cycles>2</meta:editing-cycles>
    <dc:date>2013-12-16T12:26:36.34</dc:date>
    <meta:document-statistic meta:object-count="26"/>
    <meta:generator>OOo4Kids/1.3$Win32 OpenOffice.org_project/131r1444$Build-131</meta:generator>
  </office:meta>
</office:document-meta>
</file>