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co1" style:family="table-column">
      <style:table-column-properties style:column-width="1.809cm" style:use-optimal-column-width="false"/>
    </style:style>
    <style:style style:name="co2" style:family="table-column">
      <style:table-column-properties style:column-width="4.164cm" style:use-optimal-column-width="false"/>
    </style:style>
    <style:style style:name="co3" style:family="table-column">
      <style:table-column-properties style:column-width="4.179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00ffff" draw:fill-hatch-name="Black_20_0_20_Degrees" style:repeat="repeat"/>
    </style:style>
    <style:style style:name="ce3" style:family="table-cell">
      <style:graphic-properties draw:fill="solid" draw:fill-color="#ffff66" style:repeat="repeat"/>
    </style:style>
    <style:style style:name="ce4" style:family="table-cell">
      <style:graphic-properties draw:fill="solid" draw:fill-color="#ff3333" style:repeat="repeat"/>
    </style:style>
    <style:style style:name="ce5" style:family="table-cell">
      <style:graphic-properties draw:fill="solid" draw:fill-color="#9966cc" style:repeat="repeat"/>
    </style:style>
    <style:style style:name="ce6" style:family="table-cell">
      <style:graphic-properties draw:fill="solid" draw:fill-color="#e6ff00" style:repeat="repeat"/>
    </style:style>
    <style:style style:name="ce7" style:family="table-cell">
      <style:graphic-properties draw:fill="solid" draw:fill-color="#23ff23" style:repeat="repeat"/>
      <style:text-properties fo:font-size="14pt" style:font-size-asian="14pt" style:font-size-complex="14pt"/>
    </style:style>
    <style:style style:name="ce8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standard" draw:layer="layout" svg:width="22.643cm" svg:height="12.767cm" svg:x="0.5cm" svg:y="10.3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ΩΡΑ</text:p>
              </table:table-cell>
              <table:table-cell>
                <text:p>ΔΕΥΤΕΡΑ</text:p>
              </table:table-cell>
              <table:table-cell>
                <text:p>ΤΡΙΤΗ</text:p>
              </table:table-cell>
              <table:table-cell>
                <text:p>ΤΕΤΑΡΤΗ</text:p>
              </table:table-cell>
              <table:table-cell>
                <text:p>ΠΕΜΠΤΗ</text:p>
              </table:table-cell>
              <table:table-cell>
                <text:p>ΠΑΡΑΣΚΕΥΗ</text:p>
              </table:table-cell>
            </table:table-row>
            <table:table-row table:style-name="ro2" table:default-cell-style-name="ce1">
              <table:table-cell table:style-name="ce2">
                <text:p>1η</text:p>
              </table:table-cell>
              <table:table-cell table:style-name="ce3">
                <text:p>ΓΛΩΣΣΑ</text:p>
              </table:table-cell>
              <table:table-cell>
                <text:p>ΓΛΩΣΣΑ</text:p>
              </table:table-cell>
              <table:table-cell>
                <text:p>ΜΟΥΣΙΚΗ</text:p>
              </table:table-cell>
              <table:table-cell>
                <text:p>ΓΛΩΣΣΑ</text:p>
              </table:table-cell>
              <table:table-cell>
                <text:p>ΓΛΩΣΣΑ</text:p>
              </table:table-cell>
            </table:table-row>
            <table:table-row table:style-name="ro1" table:default-cell-style-name="ce1">
              <table:table-cell table:style-name="ce4">
                <text:p>2η</text:p>
              </table:table-cell>
              <table:table-cell table:style-name="ce5">
                <text:p>ΓΛΩΣΣΑ</text:p>
              </table:table-cell>
              <table:table-cell>
                <text:p>ΓΛΩΣΣΑ</text:p>
              </table:table-cell>
              <table:table-cell>
                <text:p>ΠΛΗΡΟΦΟΡΙΚΗ</text:p>
              </table:table-cell>
              <table:table-cell>
                <text:p>ΜΟΥΣΙΚΗ</text:p>
              </table:table-cell>
              <table:table-cell>
                <text:p>ΓΥΜΝΑΣΤΙΚΗ</text:p>
              </table:table-cell>
            </table:table-row>
            <table:table-row table:style-name="ro1" table:default-cell-style-name="ce1">
              <table:table-cell table:style-name="ce6">
                <text:p>3η</text:p>
              </table:table-cell>
              <table:table-cell table:style-name="ce7">
                <text:p><text:span text:style-name="T1">ΜΑΘΗΜΑΤΙΚΑ</text:span></text:p>
              </table:table-cell>
              <table:table-cell>
                <text:p>ΜΑΘΗΜΑΤΙΚΑ</text:p>
              </table:table-cell>
              <table:table-cell>
                <text:p>ΓΛΩΣΣΑ</text:p>
              </table:table-cell>
              <table:table-cell>
                <text:p>ΕΙΚΑΣΤΙΚΑ</text:p>
              </table:table-cell>
              <table:table-cell>
                <text:p>ΜΕΛΕΤΗ</text:p>
              </table:table-cell>
            </table:table-row>
            <table:table-row table:style-name="ro1" table:default-cell-style-name="ce1">
              <table:table-cell>
                <text:p>4η</text:p>
              </table:table-cell>
              <table:table-cell>
                <text:p>ΕΙΚΑΣΤΙΚΑ</text:p>
              </table:table-cell>
              <table:table-cell>
                <text:p>ΓΥΜΝΑΣΤΙΚΗ</text:p>
              </table:table-cell>
              <table:table-cell>
                <text:p>ΕΙΚΑΣΤΙΚΑ</text:p>
              </table:table-cell>
              <table:table-cell>
                <text:p>ΙΣΤΟΡΙΑ</text:p>
              </table:table-cell>
              <table:table-cell>
                <text:p>ΜΟΥΣΙΚΗ</text:p>
              </table:table-cell>
            </table:table-row>
            <table:table-row table:style-name="ro1" table:default-cell-style-name="ce1">
              <table:table-cell>
                <text:p>5η</text:p>
              </table:table-cell>
              <table:table-cell>
                <text:p>ΑΓΓΛΙΚΑ</text:p>
              </table:table-cell>
              <table:table-cell>
                <text:p>ΑΓΓΛΙΚΑ</text:p>
              </table:table-cell>
              <table:table-cell>
                <text:p>ΜΑΘΗΜΑΤΙΚΑ</text:p>
              </table:table-cell>
              <table:table-cell>
                <text:p>ΜΕΛΕΤΗ </text:p>
              </table:table-cell>
              <table:table-cell>
                <text:p>ΕΙΚΑΣΤΙΚΑ</text:p>
              </table:table-cell>
            </table:table-row>
            <table:table-row table:style-name="ro1" table:default-cell-style-name="ce1">
              <table:table-cell>
                <text:p>6η</text:p>
              </table:table-cell>
              <table:table-cell table:style-name="ce8">
                <text:p><text:span text:style-name="T1">ΘΡΗΣΚΕΥΤΙΚΑ</text:span></text:p>
              </table:table-cell>
              <table:table-cell>
                <text:p>ΘΕΑΤΡΟ</text:p>
              </table:table-cell>
              <table:table-cell>
                <text:p>ΜΕΛΕΤΗ</text:p>
              </table:table-cell>
              <table:table-cell>
                <text:p>ΕΥΕΛΙΚΤΗ</text:p>
              </table:table-cell>
              <table:table-cell>
                <text:p>ΜΑΘΗΜΑΤΙΚΑ</text:p>
              </table:table-cell>
            </table:table-row>
            <table:table-row table:style-name="ro1" table:default-cell-style-name="ce1">
              <table:table-cell>
                <text:p>7η</text:p>
              </table:table-cell>
              <table:table-cell table:style-name="ce8">
                <text:p><text:span text:style-name="T1">ΓΥΜΝΑΣΤΙΚΗ</text:span></text:p>
              </table:table-cell>
              <table:table-cell>
                <text:p>ΔΙΑΛΕΙΜΑ</text:p>
              </table:table-cell>
              <table:table-cell>
                <text:p>ΕΥΕΛΙΚΤΗ</text:p>
              </table:table-cell>
              <table:table-cell>
                <text:p>ΜΑΘΗΜΑΤΙΚΑ</text:p>
              </table:table-cell>
              <table:table-cell>
                <text:p>ΠΛΗΡΟΦΟΡΙΚΗ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13cm" svg:height="8.001cm" svg:x="6cm" svg:y="1.499cm">
          <text:p text:style-name="P1"><text:span text:style-name="T2">ΩΡΟΛΟΓΙΟ ΠΡΟΓΡΑΜΜΑ</text:span></text:p>
          <text:p text:style-name="P1"><text:span text:style-name="T2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layer="layout" svg:width="11.5cm" svg:height="0.963cm" svg:x="2cm" svg:y="6cm">
          <draw:text-box>
            <text:p>ΤΑΞΗ Δ</text:p>
          </draw:text-box>
        </draw:frame>
        <draw:frame draw:style-name="gr2" draw:layer="layout" svg:width="12.5cm" svg:height="0.963cm" svg:x="1.5cm" svg:y="8cm">
          <draw:text-box>
            <text:p>ΤΜΗΜΑ 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gradient" draw:fill-gradient-name="Gradient_20_6" draw:fill-image-width="0cm" draw:fill-image-height="0cm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Gradient_20_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4-01-16T12:46:55.89</meta:creation-date>
    <meta:editing-duration>PT00H13M47S</meta:editing-duration>
    <meta:editing-cycles>2</meta:editing-cycles>
    <dc:date>2014-01-16T13:15:57.01</dc:date>
    <meta:generator>OOo4Kids/1.3$Win32 OpenOffice.org_project/131r1444$Build-131</meta:generator>
    <meta:document-statistic meta:object-count="27"/>
  </office:meta>
</office:document-meta>
</file>