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co1" style:family="table-column">
      <style:table-column-properties style:column-width="4.248cm" style:use-optimal-column-width="false"/>
    </style:style>
    <style:style style:name="co2" style:family="table-column">
      <style:table-column-properties style:column-width="4.26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008080" style:repeat="repeat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ccccff" style:repeat="repeat"/>
    </style:style>
    <style:style style:name="ce4" style:family="table-cell">
      <style:graphic-properties draw:fill="solid" draw:fill-color="#e6ff00" style:repeat="repeat"/>
    </style:style>
    <style:style style:name="ce5" style:family="table-cell">
      <style:graphic-properties draw:fill="solid" draw:fill-color="#cc6633" style:repeat="repeat"/>
    </style:style>
    <style:style style:name="ce6" style:family="table-cell">
      <style:graphic-properties draw:fill="solid" draw:fill-color="#ff8080" style:repeat="repeat"/>
    </style:style>
    <style:style style:name="ce7" style:family="table-cell">
      <style:graphic-properties draw:fill="solid" draw:fill-color="#9999ff" style:repeat="repeat"/>
    </style:style>
    <style:style style:name="ce8" style:family="table-cell">
      <style:graphic-properties draw:fill="solid" draw:fill-color="#00dcff" style:repeat="repeat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custom-shape draw:style-name="gr1" draw:text-style-name="P2" draw:layer="layout" svg:width="10cm" svg:height="5.001cm" svg:x="1.5cm" svg:y="0.499cm">
          <text:p text:style-name="P1"><text:span text:style-name="T1">ωρολογιο <text:s/>προγραμ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standard" draw:layer="layout" svg:width="25.499cm" svg:height="8.495cm" svg:x="1cm" svg:y="9.7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/>
                <text:p>Ωρα</text:p>
              </table:table-cell>
              <table:table-cell>
                <text:p>Δευτερα</text:p>
              </table:table-cell>
              <table:table-cell>
                <text:p>Τριτη</text:p>
              </table:table-cell>
              <table:table-cell>
                <text:p>Τετερτη</text:p>
              </table:table-cell>
              <table:table-cell>
                <text:p>Πεμπτη</text:p>
              </table:table-cell>
              <table:table-cell>
                <text:p>Παρασκευη</text:p>
              </table:table-cell>
            </table:table-row>
            <table:table-row table:style-name="ro1" table:default-cell-style-name="ce2">
              <table:table-cell table:style-name="ce3">
                <text:p>1η</text:p>
              </table:table-cell>
              <table:table-cell>
                <text:p>γυμναστικη</text:p>
              </table:table-cell>
              <table:table-cell>
                <text:p>μαθηματικα</text:p>
              </table:table-cell>
              <table:table-cell>
                <text:p>γλωσσα</text:p>
              </table:table-cell>
              <table:table-cell>
                <text:p>εικαστικα</text:p>
              </table:table-cell>
              <table:table-cell>
                <text:p>γυμναστικη</text:p>
              </table:table-cell>
            </table:table-row>
            <table:table-row table:style-name="ro1" table:default-cell-style-name="ce2">
              <table:table-cell table:style-name="ce4">
                <text:p>2η</text:p>
              </table:table-cell>
              <table:table-cell>
                <text:p>μαθηματικα</text:p>
              </table:table-cell>
              <table:table-cell>
                <text:p>εικαστικα</text:p>
              </table:table-cell>
              <table:table-cell>
                <text:p>ιστορια</text:p>
              </table:table-cell>
              <table:table-cell>
                <text:p>θεατρο</text:p>
              </table:table-cell>
              <table:table-cell>
                <text:p>γυμναστικη</text:p>
              </table:table-cell>
            </table:table-row>
            <table:table-row table:style-name="ro1" table:default-cell-style-name="ce2">
              <table:table-cell table:style-name="ce5">
                <text:p>3η</text:p>
              </table:table-cell>
              <table:table-cell>
                <text:p>εικαστικα</text:p>
              </table:table-cell>
              <table:table-cell>
                <text:p>αγγλικα</text:p>
              </table:table-cell>
              <table:table-cell>
                <text:p>θεατρο</text:p>
              </table:table-cell>
              <table:table-cell>
                <text:p>μελετη</text:p>
              </table:table-cell>
              <table:table-cell>
                <text:p>μελετη</text:p>
              </table:table-cell>
            </table:table-row>
            <table:table-row table:style-name="ro1" table:default-cell-style-name="ce2">
              <table:table-cell table:style-name="ce6">
                <text:p>4η</text:p>
              </table:table-cell>
              <table:table-cell>
                <text:p>μελετη</text:p>
              </table:table-cell>
              <table:table-cell>
                <text:p>θρησκευτικα</text:p>
              </table:table-cell>
              <table:table-cell>
                <text:p>γυμναστικη</text:p>
              </table:table-cell>
              <table:table-cell>
                <text:p>μουσικη</text:p>
              </table:table-cell>
              <table:table-cell>
                <text:p>εικαστικα</text:p>
              </table:table-cell>
            </table:table-row>
            <table:table-row table:style-name="ro1" table:default-cell-style-name="ce2">
              <table:table-cell table:style-name="ce7">
                <text:p>5η</text:p>
              </table:table-cell>
              <table:table-cell>
                <text:p>αγγλικα</text:p>
              </table:table-cell>
              <table:table-cell>
                <text:p>μουσικη</text:p>
              </table:table-cell>
              <table:table-cell>
                <text:p>μελετη</text:p>
              </table:table-cell>
              <table:table-cell>
                <text:p>γυμναστικη</text:p>
              </table:table-cell>
              <table:table-cell>
                <text:p>αγγλικα</text:p>
              </table:table-cell>
            </table:table-row>
            <table:table-row table:style-name="ro1" table:default-cell-style-name="ce2">
              <table:table-cell table:style-name="ce8">
                <text:p>6η</text:p>
              </table:table-cell>
              <table:table-cell>
                <text:p>πληροφορικη</text:p>
              </table:table-cell>
              <table:table-cell>
                <text:p>θεατρο</text:p>
              </table:table-cell>
              <table:table-cell>
                <text:p>μουσικη</text:p>
              </table:table-cell>
              <table:table-cell>
                <text:p>εικαστικα</text:p>
              </table:table-cell>
              <table:table-cell>
                <text:p>μουσικη</text:p>
              </table:table-cell>
            </table:table-row>
            <table:table-row table:style-name="ro1" table:default-cell-style-name="ce2">
              <table:table-cell>
                <text:p>7η</text:p>
              </table:table-cell>
              <table:table-cell>
                <text:p>θεατρο</text:p>
              </table:table-cell>
              <table:table-cell>
                <text:p>γυμναστικη</text:p>
              </table:table-cell>
              <table:table-cell>
                <text:p>πληροφορικη</text:p>
              </table:table-cell>
              <table:table-cell>
                <text:p>αγγλικα</text:p>
              </table:table-cell>
              <table:table-cell>
                <text:p>θεατρο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4-01-16T12:44:57.15</meta:creation-date>
    <meta:editing-duration>PT00H07M19S</meta:editing-duration>
    <meta:editing-cycles>2</meta:editing-cycles>
    <dc:date>2014-01-16T13:07:46.45</dc:date>
    <meta:document-statistic meta:object-count="25"/>
    <meta:generator>OOo4Kids/1.3$Win32 OpenOffice.org_project/131r1444$Build-131</meta:generator>
  </office:meta>
</office:document-meta>
</file>