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0000000E1F5226507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0FA000000D4A32D81C9.png"/>
  <manifest:file-entry manifest:media-type="image/png" manifest:full-path="Pictures/10000000000000C8000000CCF68974EC.png"/>
  <manifest:file-entry manifest:media-type="image/png" manifest:full-path="Pictures/10000000000000FA000000D406A4CC56.png"/>
  <manifest:file-entry manifest:media-type="image/png" manifest:full-path="Pictures/10000000000000DC000000A440FB93E6.png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0FA000000D467959E99.png"/>
  <manifest:file-entry manifest:media-type="" manifest:full-path="Pictures/TablePreview9.svm"/>
  <manifest:file-entry manifest:media-type="image/png" manifest:full-path="Pictures/10000000000000FA000000D4568E41A9.png"/>
  <manifest:file-entry manifest:media-type="image/png" manifest:full-path="Pictures/10000000000000FA000000D47C31C436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000000000DE000000E32EA62C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pr2" style:family="presentation" style:parent-style-name="Προεπιλογή-notes">
      <style:graphic-properties draw:fill-color="#ffffff" fo:min-height="13.11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7cm"/>
    </style:style>
    <style:style style:name="ro2" style:family="table-row">
      <style:table-row-properties style:row-height="0.954cm"/>
    </style:style>
    <style:style style:name="ro3" style:family="table-row">
      <style:table-row-properties style:row-height="0.891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draw:style-name="gr1" draw:text-style-name="P1" draw:layer="layout" svg:width="13.5cm" svg:height="11cm" svg:x="1.5cm" svg:y="5cm">
          <draw:image xlink:href="Pictures/10000000000000FA000000D467959E99.png" xlink:type="simple" xlink:show="embed" xlink:actuate="onLoad">
            <text:p/>
          </draw:image>
        </draw:frame>
        <draw:frame draw:style-name="gr2" draw:layer="layout" svg:width="5.988cm" svg:height="0.963cm" svg:x="9cm" svg:y="0.904cm">
          <draw:text-box>
            <text:p>ΝΟΜΟΣ <text:s text:c="2"/>ΑΤΤΙΚΗΣ</text:p>
          </draw:text-box>
        </draw:frame>
        <draw:frame draw:style-name="standard" draw:layer="layout" svg:width="14.098cm" svg:height="1.945cm" svg:x="12.428cm" svg:y="17.10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ΕΚΤΑΣΗ</text:p>
              </table:table-cell>
              <table:table-cell>
                <text:p>ΠΛΥΘΗΣΜΟΣ</text:p>
              </table:table-cell>
            </table:table-row>
            <table:table-row table:style-name="ro2" table:default-cell-style-name="ce1">
              <table:table-cell>
                <text:p>3.808</text:p>
              </table:table-cell>
              <table:table-cell>
                <text:p>3.881.33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>
        <draw:frame draw:style-name="gr2" draw:layer="layout" svg:width="6.852cm" svg:height="0.963cm" svg:x="10cm" svg:y="1.037cm">
          <draw:text-box>
            <text:p>ΝΟΜΟΣ <text:s text:c="2"/>ΚΟΡΙΝΘΙΑΣ</text:p>
          </draw:text-box>
        </draw:frame>
        <draw:frame draw:style-name="gr1" draw:text-style-name="P1" draw:layer="layout" svg:width="13cm" svg:height="9.5cm" svg:x="0.5cm" svg:y="4cm">
          <draw:image xlink:href="Pictures/10000000000000C8000000CCF68974EC.png" xlink:type="simple" xlink:show="embed" xlink:actuate="onLoad">
            <text:p/>
          </draw:image>
        </draw:frame>
        <draw:frame draw:style-name="standard" draw:layer="layout" svg:width="14.098cm" svg:height="1.945cm" svg:x="11.335cm" svg:y="16.1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>
                <text:p>ΕΚΤΑΣΗ χλμ</text:p>
              </table:table-cell>
              <table:table-cell>
                <text:p>ΠΛΥΘΙΣΜΟΣ</text:p>
              </table:table-cell>
            </table:table-row>
            <table:table-row table:style-name="ro2" table:default-cell-style-name="ce1">
              <table:table-cell>
                <text:p>2290</text:p>
              </table:table-cell>
              <table:table-cell>
                <text:p>154624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>
        <draw:frame draw:style-name="gr4" draw:layer="layout" svg:width="8cm" svg:height="0.963cm" svg:x="5cm" svg:y="2.5cm">
          <draw:text-box>
            <text:p>ΝΟΜΟΣ <text:s/>ΕΥΒΟΙΑΣ</text:p>
          </draw:text-box>
        </draw:frame>
        <draw:frame draw:style-name="gr1" draw:text-style-name="P1" draw:layer="layout" svg:width="14cm" svg:height="12.5cm" svg:x="12.5cm" svg:y="7cm">
          <draw:image xlink:href="Pictures/10000000000000FA000000D4568E41A9.png" xlink:type="simple" xlink:show="embed" xlink:actuate="onLoad">
            <text:p/>
          </draw:image>
        </draw:frame>
        <draw:frame draw:style-name="standard" draw:layer="layout" svg:width="14.098cm" svg:height="1.945cm" svg:x="0.814cm" svg:y="4.1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>
                <text:p>ΠΛΗΘΥΣΜΟΣ</text:p>
              </table:table-cell>
              <table:table-cell>
                <text:p>ΕΚΤΑΣΗ</text:p>
              </table:table-cell>
            </table:table-row>
            <table:table-row table:style-name="ro2" table:default-cell-style-name="ce1">
              <table:table-cell>
                <text:p>215.136</text:p>
              </table:table-cell>
              <table:table-cell>
                <text:p>4.167 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>
        <draw:frame draw:style-name="gr5" draw:layer="layout" svg:width="2cm" svg:height="1.75cm" svg:x="4cm" svg:y="2cm">
          <draw:text-box>
            <text:p/>
          </draw:text-box>
        </draw:frame>
        <draw:frame draw:style-name="gr1" draw:text-style-name="P1" draw:layer="layout" svg:width="9.5cm" svg:height="8.5cm" svg:x="17.5cm" svg:y="11cm">
          <draw:image xlink:href="Pictures/10000000000000FA000000D4A32D81C9.png" xlink:type="simple" xlink:show="embed" xlink:actuate="onLoad">
            <text:p/>
          </draw:image>
        </draw:frame>
        <draw:frame draw:style-name="gr4" draw:layer="layout" svg:width="7cm" svg:height="0.963cm" svg:x="2.5cm" svg:y="3.5cm">
          <draw:text-box>
            <text:p>ΝΟΜΟΣ ΕΥΡΥΤΑΝΙΑΣ</text:p>
          </draw:text-box>
        </draw:frame>
        <draw:frame draw:style-name="standard" draw:layer="layout" svg:width="14.098cm" svg:height="1.945cm" svg:x="0.556cm" svg:y="7.6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>
                <text:p>ΕΚΤΑΣΗ</text:p>
              </table:table-cell>
              <table:table-cell>
                <text:p>ΠΛΗΘΥΣΜΟΣ</text:p>
              </table:table-cell>
            </table:table-row>
            <table:table-row table:style-name="ro2" table:default-cell-style-name="ce1">
              <table:table-cell>
                <text:p>1869</text:p>
              </table:table-cell>
              <table:table-cell>
                <text:p>32.053 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>
        <draw:frame draw:style-name="gr4" draw:layer="layout" svg:width="6cm" svg:height="0.963cm" svg:x="9cm" svg:y="1.5cm">
          <draw:text-box>
            <text:p>ΝΟΜΟΣ ΦΩΚΙΔΑΣ</text:p>
          </draw:text-box>
        </draw:frame>
        <draw:frame draw:style-name="standard" draw:layer="layout" svg:width="14.098cm" svg:height="1.945cm" svg:x="12.099cm" svg:y="14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>
                <text:p>ΠΛΗΘΥΣΜΟΣ</text:p>
              </table:table-cell>
              <table:table-cell>
                <text:p>ΕΚΤΑΣΗ</text:p>
              </table:table-cell>
            </table:table-row>
            <table:table-row table:style-name="ro3" table:default-cell-style-name="ce1">
              <table:table-cell>
                <text:p>48284</text:p>
              </table:table-cell>
              <table:table-cell>
                <text:p>2120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1" draw:layer="layout" svg:width="11.671cm" svg:height="9.5cm" svg:x="1cm" svg:y="4cm">
          <draw:image xlink:href="Pictures/10000000000000E0000000E1F5226507.png" xlink:type="simple" xlink:show="embed" xlink:actuate="onLoad">
            <text:p text:style-name="P1"/>
            <text:p text:style-name="P1">,0</text:p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>
        <draw:frame draw:style-name="gr4" draw:layer="layout" svg:width="11cm" svg:height="0.963cm" svg:x="8.5cm" svg:y="1.5cm">
          <draw:text-box>
            <text:p>ΝΟΜΟΣ <text:s text:c="2"/>ΦΘΙΩΤΙΔΑΣ</text:p>
          </draw:text-box>
        </draw:frame>
        <draw:frame draw:style-name="gr1" draw:text-style-name="P1" draw:layer="layout" svg:width="11.398cm" svg:height="9.955cm" svg:x="15.5cm" svg:y="10cm">
          <draw:image xlink:href="Pictures/10000000000000FA000000D47C31C436.png" xlink:type="simple" xlink:show="embed" xlink:actuate="onLoad">
            <text:p/>
          </draw:image>
        </draw:frame>
        <draw:frame draw:style-name="standard" draw:layer="layout" svg:width="14.098cm" svg:height="1.945cm" svg:x="2.113cm" svg:y="5.6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>
                <text:p>ΠΛΗΘΥΣΜΟΣ</text:p>
              </table:table-cell>
              <table:table-cell>
                <text:p>ΕΚΤΑΣΗ</text:p>
              </table:table-cell>
            </table:table-row>
            <table:table-row table:style-name="ro2" table:default-cell-style-name="ce1">
              <table:table-cell>
                <text:p>178.771 </text:p>
              </table:table-cell>
              <table:table-cell>
                <text:p>4.441 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>
        <draw:frame draw:style-name="gr6" draw:layer="layout" svg:width="16cm" svg:height="1.25cm" svg:x="2.5cm" svg:y="2cm">
          <draw:text-box>
            <text:p/>
          </draw:text-box>
        </draw:frame>
        <draw:frame draw:style-name="gr2" draw:layer="layout" svg:width="6.365cm" svg:height="0.963cm" svg:x="9.635cm" svg:y="2.037cm">
          <draw:text-box>
            <text:p>ΝΟΜΟΣ <text:s text:c="2"/>ΒΟΙΩΤΙΑΣ</text:p>
          </draw:text-box>
        </draw:frame>
        <draw:frame draw:style-name="gr1" draw:text-style-name="P1" draw:layer="layout" svg:width="12.398cm" svg:height="9.955cm" svg:x="14.102cm" svg:y="9.5cm">
          <draw:image xlink:href="Pictures/10000000000000FA000000D406A4CC56.png" xlink:type="simple" xlink:show="embed" xlink:actuate="onLoad">
            <text:p/>
          </draw:image>
        </draw:frame>
        <draw:frame draw:style-name="standard" draw:layer="layout" svg:width="14.098cm" svg:height="1.945cm" svg:x="1.625cm" svg:y="5.1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>
                <text:p>ΕΚΤΑΣΗ</text:p>
              </table:table-cell>
              <table:table-cell>
                <text:p>ΠΛΗΘΥΣΜΟΣ</text:p>
              </table:table-cell>
            </table:table-row>
            <table:table-row table:style-name="ro2" table:default-cell-style-name="ce1">
              <table:table-cell>
                <text:p>2952</text:p>
              </table:table-cell>
              <table:table-cell>
                <text:p>117,730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>
        <draw:frame draw:style-name="gr6" draw:layer="layout" svg:width="16cm" svg:height="1.25cm" svg:x="2.5cm" svg:y="2cm">
          <draw:text-box>
            <text:p/>
          </draw:text-box>
        </draw:frame>
        <draw:frame draw:style-name="gr2" draw:layer="layout" svg:width="6.365cm" svg:height="0.963cm" svg:x="9.635cm" svg:y="2.037cm">
          <draw:text-box>
            <text:p>ΝΟΜΟΣ <text:s text:c="2"/>ΒΟΙΩΤΙΑΣ</text:p>
          </draw:text-box>
        </draw:frame>
        <draw:frame draw:style-name="gr1" draw:text-style-name="P1" draw:layer="layout" svg:width="12.398cm" svg:height="9.955cm" svg:x="14.102cm" svg:y="9.5cm">
          <draw:image xlink:href="Pictures/10000000000000FA000000D406A4CC56.png" xlink:type="simple" xlink:show="embed" xlink:actuate="onLoad">
            <text:p/>
          </draw:image>
        </draw:frame>
        <draw:frame draw:style-name="standard" draw:layer="layout" svg:width="14.098cm" svg:height="1.945cm" svg:x="1.625cm" svg:y="5.1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>
                <text:p>ΕΚΤΑΣΗ</text:p>
              </table:table-cell>
              <table:table-cell>
                <text:p>ΠΛΗΘΥΣΜΟΣ</text:p>
              </table:table-cell>
            </table:table-row>
            <table:table-row table:style-name="ro2" table:default-cell-style-name="ce1">
              <table:table-cell>
                <text:p>2952</text:p>
              </table:table-cell>
              <table:table-cell>
                <text:p>117,730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>
        <draw:frame draw:style-name="gr1" draw:text-style-name="P1" draw:layer="layout" svg:width="13.052cm" svg:height="9.901cm" svg:x="15cm" svg:y="9.5cm">
          <draw:image xlink:href="Pictures/10000000000000DC000000A440FB93E6.png" xlink:type="simple" xlink:show="embed" xlink:actuate="onLoad">
            <text:p/>
          </draw:image>
        </draw:frame>
        <draw:frame draw:style-name="gr4" draw:layer="layout" svg:width="11cm" svg:height="0.963cm" svg:x="5.5cm" svg:y="2.5cm">
          <draw:text-box>
            <text:p>ΝΟΜΟΣ <text:s text:c="2"/>ΧΑΛΚΙΔΙΚΗΣ</text:p>
          </draw:text-box>
        </draw:frame>
        <draw:frame draw:style-name="gr7" draw:layer="layout" svg:width="0.502cm" svg:height="0.963cm" svg:x="6.998cm" svg:y="22.537cm">
          <draw:text-box>
            <text:p/>
          </draw:text-box>
        </draw:frame>
        <draw:frame draw:style-name="standard" draw:layer="layout" svg:width="14.098cm" svg:height="1.945cm" svg:x="1.999cm" svg:y="6.58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>
                <text:p>ΕΚΤΑΣΗ</text:p>
              </table:table-cell>
              <table:table-cell>
                <text:p>ΠΛΗΘΥΣΜΟΣ</text:p>
              </table:table-cell>
            </table:table-row>
            <table:table-row table:style-name="ro2" table:default-cell-style-name="ce1">
              <table:table-cell>
                <text:p>2.918</text:p>
              </table:table-cell>
              <table:table-cell>
                <text:p>105.908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>
        <draw:frame draw:style-name="gr4" draw:layer="layout" svg:width="16cm" svg:height="0.963cm" svg:x="5cm" svg:y="2cm">
          <draw:text-box>
            <text:p>ΝΟΜΟΣ <text:s/>ΗΜΑΘΙΑΣ</text:p>
          </draw:text-box>
        </draw:frame>
        <draw:frame draw:style-name="standard" draw:layer="layout" svg:width="14.098cm" svg:height="1.945cm" svg:x="1.158cm" svg:y="7.1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>
                <text:p>ΕΚΤΑΣΗ</text:p>
              </table:table-cell>
              <table:table-cell>
                <text:p>ΠΛΗΘΥΣΜΟΣ</text:p>
              </table:table-cell>
            </table:table-row>
            <table:table-row table:style-name="ro2" table:default-cell-style-name="ce1">
              <table:table-cell>
                <text:p>1.701</text:p>
              </table:table-cell>
              <table:table-cell>
                <text:p>140.611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" draw:text-style-name="P1" draw:layer="layout" svg:width="11.575cm" svg:height="8.921cm" svg:x="14.5cm" svg:y="10cm">
          <draw:image xlink:href="Pictures/10000000000000DE000000E32EA62C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1-12T13:00:06.50</meta:creation-date>
    <meta:editing-duration>PT00H33M58S</meta:editing-duration>
    <meta:editing-cycles>3</meta:editing-cycles>
    <dc:date>2013-11-18T11:26:55.42</dc:date>
    <meta:generator>OOo4Kids/1.3$Win32 OpenOffice.org_project/131r1444$Build-131</meta:generator>
    <meta:document-statistic meta:object-count="75"/>
  </office:meta>
</office:document-meta>
</file>