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5E0000005E2AC2D1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Προεπιλογή-notes">
      <style:graphic-properties draw:fill-color="#ffffff" draw:auto-grow-height="true" fo:min-height="13.365cm"/>
    </style:style>
    <style:style style:name="co1" style:family="table-column">
      <style:table-column-properties style:column-width="3.377cm" style:use-optimal-column-width="false"/>
    </style:style>
    <style:style style:name="co2" style:family="table-column">
      <style:table-column-properties style:column-width="4.246cm" style:use-optimal-column-width="false"/>
    </style:style>
    <style:style style:name="co3" style:family="table-column">
      <style:table-column-properties style:column-width="4.27cm" style:use-optimal-column-width="false"/>
    </style:style>
    <style:style style:name="ro1" style:family="table-row">
      <style:table-row-properties style:row-height="1.5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6pt" style:font-size-asian="16pt" style:font-size-complex="16pt"/>
    </style:style>
    <style:style style:name="ce3" style:family="table-cell">
      <style:graphic-properties style:repeat="repeat"/>
      <style:text-properties fo:font-size="15pt" style:font-size-asian="15pt" style:font-size-complex="15pt"/>
    </style:style>
    <style:style style:name="ce4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text-properties fo:font-size="14pt" style:font-size-asian="14pt" style:font-size-complex="14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draw:custom-shape draw:style-name="gr1" draw:text-style-name="P2" draw:layer="layout" svg:width="10cm" svg:height="5.001cm" svg:x="7.5cm" svg:y="1cm">
          <text:p text:style-name="P1"><text:span text:style-name="T1">ΩΡΟΛΟΓΙΟ ΠΡΟΓΡΑΜΜΑ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layer="layout" svg:width="3.609cm" svg:height="2.387cm" svg:x="4.5cm" svg:y="10.537cm">
          <draw:text-box>
            <text:p>ΤΑΞΗ Δ</text:p>
            <text:p/>
            <text:p>ΤΜΗΜΑΔ1</text:p>
          </draw:text-box>
        </draw:frame>
        <draw:frame draw:style-name="standard" draw:layer="layout" svg:width="24.63cm" svg:height="11.999cm" svg:x="1cm" svg:y="8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ΩΡΑ</text:p>
              </table:table-cell>
              <table:table-cell>
                <text:p>ΔΕΥΤΕΡΑ</text:p>
              </table:table-cell>
              <table:table-cell>
                <text:p>ΤΡΙΤΗ</text:p>
              </table:table-cell>
              <table:table-cell>
                <text:p>ΤΕΤΑΡΤΗ</text:p>
              </table:table-cell>
              <table:table-cell>
                <text:p>ΠΕΜΠΤΗ</text:p>
              </table:table-cell>
              <table:table-cell table:style-name="ce2">
                <text:p text:style-name="P3"><text:span text:style-name="T2">ΠΑΡΑΣΚΕΥΗ</text:span></text:p>
              </table:table-cell>
            </table:table-row>
            <table:table-row table:style-name="ro1" table:default-cell-style-name="ce1">
              <table:table-cell>
                <text:p>1η</text:p>
              </table:table-cell>
              <table:table-cell>
                <text:p>ΓΛΩΣΣΑ</text:p>
              </table:table-cell>
              <table:table-cell>
                <text:p>ΓΛΩΣΣΑ</text:p>
              </table:table-cell>
              <table:table-cell table:style-name="ce2">
                <text:p text:style-name="P3"><text:span text:style-name="T2">ΓΥΜΝΑΣΤΙΚΗ</text:span></text:p>
              </table:table-cell>
              <table:table-cell>
                <text:p>ΑΓΓΛΙΚΑ</text:p>
              </table:table-cell>
              <table:table-cell>
                <text:p>ΓΛΩΣΣΑ</text:p>
              </table:table-cell>
            </table:table-row>
            <table:table-row table:style-name="ro1" table:default-cell-style-name="ce1">
              <table:table-cell>
                <text:p>2η</text:p>
              </table:table-cell>
              <table:table-cell>
                <text:p>ΓΛΩΣΣΑ</text:p>
              </table:table-cell>
              <table:table-cell>
                <text:p>ΓΛΩΣΣΑ</text:p>
              </table:table-cell>
              <table:table-cell>
                <text:p>ΑΓΓΛΙΚΑ</text:p>
              </table:table-cell>
              <table:table-cell table:style-name="ce2">
                <text:p text:style-name="P3"><text:span text:style-name="T2">ΓΥΜΝΑΣΤΙΚΗ</text:span></text:p>
              </table:table-cell>
              <table:table-cell table:style-name="ce3">
                <text:p text:style-name="P4"><text:span text:style-name="T3">ΜΑΘΗΜΑΤΙΚΑ</text:span></text:p>
              </table:table-cell>
            </table:table-row>
            <table:table-row table:style-name="ro1" table:default-cell-style-name="ce1">
              <table:table-cell>
                <text:p>3η</text:p>
              </table:table-cell>
              <table:table-cell table:style-name="ce2">
                <text:p text:style-name="P3"><text:span text:style-name="T2">ΜΑΘΗΜΑΤΙΚΑ</text:span></text:p>
              </table:table-cell>
              <table:table-cell table:style-name="ce2">
                <text:p text:style-name="P3"><text:span text:style-name="T2">ΜΑΘΗΜΑΤΙΚΑ</text:span></text:p>
              </table:table-cell>
              <table:table-cell table:style-name="ce2">
                <text:p text:style-name="P3"><text:span text:style-name="T2">ΜΑΘΗΜΑΤΙΚΑ</text:span></text:p>
              </table:table-cell>
              <table:table-cell>
                <text:p>ΓΛΩΣΣΑ</text:p>
              </table:table-cell>
              <table:table-cell>
                <text:p>ΕΙΚΑΣΤΙΚΑ</text:p>
              </table:table-cell>
            </table:table-row>
            <table:table-row table:style-name="ro1" table:default-cell-style-name="ce1">
              <table:table-cell>
                <text:p>4η</text:p>
              </table:table-cell>
              <table:table-cell>
                <text:p>ΙΣΤΟΡΙΑ</text:p>
              </table:table-cell>
              <table:table-cell>
                <text:p>Θ.ΑΓΩΓΗ</text:p>
              </table:table-cell>
              <table:table-cell table:style-name="ce3">
                <text:p text:style-name="P4"><text:span text:style-name="T3">ΘΡΗΣΚΕΥΤΙΚΑ</text:span></text:p>
              </table:table-cell>
              <table:table-cell>
                <text:p>ΙΣΤΟΡΙΑ</text:p>
              </table:table-cell>
              <table:table-cell table:style-name="ce3">
                <text:p text:style-name="P4"><text:span text:style-name="T3">ΘΡΗΣΚΕΥΤΙΚΑ</text:span></text:p>
              </table:table-cell>
            </table:table-row>
            <table:table-row table:style-name="ro1" table:default-cell-style-name="ce1">
              <table:table-cell>
                <text:p>5η</text:p>
              </table:table-cell>
              <table:table-cell table:style-name="ce4">
                <text:p text:style-name="P5"><text:span text:style-name="T4">ΠΛΗΡΟΦΟΡΙΚΗ</text:span></text:p>
              </table:table-cell>
              <table:table-cell>
                <text:p>ΜΕΛΕΤΗ</text:p>
              </table:table-cell>
              <table:table-cell table:style-name="ce4">
                <text:p text:style-name="P5"><text:span text:style-name="T4">ΠΛΗΡΟΦΟΡΙΚΗ</text:span></text:p>
              </table:table-cell>
              <table:table-cell table:style-name="ce4">
                <text:p text:style-name="P5"><text:span text:style-name="T4">ΠΛΗΡΟΦΟΡΙΚΗ</text:span></text:p>
              </table:table-cell>
              <table:table-cell>
                <text:p>ΜΕΛΕΤΗ</text:p>
              </table:table-cell>
            </table:table-row>
            <table:table-row table:style-name="ro1" table:default-cell-style-name="ce1">
              <table:table-cell table:style-name="ce2">
                <text:p text:style-name="P3">6η</text:p>
              </table:table-cell>
              <table:table-cell table:style-name="ce2">
                <text:p text:style-name="P3">ΓΥΜΝΑΣΤΙΚΗ</text:p>
              </table:table-cell>
              <table:table-cell>
                <text:p>ΑΓΓΛΙΚΑ</text:p>
              </table:table-cell>
              <table:table-cell>
                <text:p>ΜΕΛΕΤΗ</text:p>
              </table:table-cell>
              <table:table-cell table:style-name="ce3">
                <text:p text:style-name="P4"><text:span text:style-name="T3">ΘΡΙΣΚΕΥΤΙΚΑ</text:span></text:p>
              </table:table-cell>
              <table:table-cell>
                <text:p>ΕΥΕΛΙΚΤΗ</text:p>
              </table:table-cell>
            </table:table-row>
            <table:table-row table:style-name="ro1" table:default-cell-style-name="ce1">
              <table:table-cell>
                <text:p>7η</text:p>
              </table:table-cell>
              <table:table-cell>
                <text:p>ΕΥΕΛΙΚΤΗ</text:p>
              </table:table-cell>
              <table:table-cell table:style-name="ce2">
                <text:p text:style-name="P3"><text:span text:style-name="T2">ΓΥΜΝΑΣΤΙΚΗ</text:span></text:p>
              </table:table-cell>
              <table:table-cell>
                <text:p>ΕΥΕΛΙΚΤΗ</text:p>
              </table:table-cell>
              <table:table-cell>
                <text:p>ΜΕΛΕΤΗ</text:p>
              </table:table-cell>
              <table:table-cell>
                <text:p>ΜΟΥΣΙΚΗ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layer="layout" svg:width="3cm" svg:height="3.099cm" svg:x="23cm" svg:y="5cm">
          <draw:text-box>
            <text:p>ΤΑΞΗ Δ</text:p>
            <text:p/>
            <text:p>ΤΜΗΜΑ Δ1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Προεπιλογή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4-01-13T12:04:31.09</meta:creation-date>
    <meta:editing-duration>PT00H12M24S</meta:editing-duration>
    <meta:editing-cycles>3</meta:editing-cycles>
    <dc:date>2014-01-16T12:01:39.74</dc:date>
    <meta:generator>OOo4Kids/1.3$Win32 OpenOffice.org_project/131r1444$Build-131</meta:generator>
    <meta:document-statistic meta:object-count="27"/>
  </office:meta>
</office:document-meta>
</file>