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5.27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1.2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aecf00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00dcff"/>
    </style:style>
    <style:style style:name="ce5" style:family="table-cell" style:parent-style-name="Default">
      <style:table-cell-properties fo:background-color="#9999ff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>
      <style:table-cell-properties fo:background-color="#b847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>
            <text:p>ΑΓΟΡΕΣ ΣΤΟ SUPER MARKET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3">
          <table:table-cell office:value-type="string">
            <text:p>Α/Α</text:p>
          </table:table-cell>
          <table:table-cell office:value-type="string">
            <text:p>ΠΡΟΪΟΝ</text:p>
          </table:table-cell>
          <table:table-cell office:value-type="string">
            <text:p>ΤΗΜΗ ΜΟΝΑΔΑΣ ΕΥΡΟ</text:p>
          </table:table-cell>
          <table:table-cell office:value-type="string">
            <text:p>ΤΕΜΑΧΙΑ</text:p>
          </table:table-cell>
          <table:table-cell table:style-name="ce7" office:value-type="string">
            <text:p>ΣΗΝΟΛΙΚΗ ΤΙΜΗ ΑΝΑ ΠΡΟΪΟΝ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ΧΥΜΟΣ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  <table:table-cell table:style-name="ce7" table:formula="of:=[.C5]*[.D5]" office:value-type="float" office:value="1.2">
            <text:p>1,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ΑΛΕΥΡΙ</text:p>
          </table:table-cell>
          <table:table-cell office:value-type="float" office:value="0.9">
            <text:p>0,9</text:p>
          </table:table-cell>
          <table:table-cell office:value-type="float" office:value="2">
            <text:p>2</text:p>
          </table:table-cell>
          <table:table-cell table:style-name="ce7" office:value-type="float" office:value="2.8">
            <text:p>2,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ΓΑΛΑ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 table:style-name="ce7" office:value-type="float" office:value="1.8">
            <text:p>1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ΣΠΑΓΓΕΤΙ</text:p>
          </table:table-cell>
          <table:table-cell office:value-type="float" office:value="0.7">
            <text:p>0,7</text:p>
          </table:table-cell>
          <table:table-cell office:value-type="float" office:value="3">
            <text:p>3</text:p>
          </table:table-cell>
          <table:table-cell table:style-name="ce7" office:value-type="float" office:value="2.8">
            <text:p>2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ΖΑΧΑΡΗ</text:p>
          </table:table-cell>
          <table:table-cell office:value-type="float" office:value="0.94">
            <text:p>0,94</text:p>
          </table:table-cell>
          <table:table-cell office:value-type="float" office:value="2">
            <text:p>2</text:p>
          </table:table-cell>
          <table:table-cell table:style-name="ce7" office:value-type="float" office:value="1.88">
            <text:p>1,8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ΣΑΠΟΥΝΙ</text:p>
          </table:table-cell>
          <table:table-cell office:value-type="float" office:value="0.83">
            <text:p>0,83</text:p>
          </table:table-cell>
          <table:table-cell office:value-type="float" office:value="3">
            <text:p>3</text:p>
          </table:table-cell>
          <table:table-cell table:style-name="ce7" office:value-type="float" office:value="2.49">
            <text:p>2,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ΜΠΙΣΚΟΤΑ ΓΕΜΙΣΤΑ</text:p>
          </table:table-cell>
          <table:table-cell office:value-type="float" office:value="0.75">
            <text:p>0,75</text:p>
          </table:table-cell>
          <table:table-cell office:value-type="float" office:value="3">
            <text:p>3</text:p>
          </table:table-cell>
          <table:table-cell table:style-name="ce7" office:value-type="float" office:value="2.5">
            <text:p>2,5</text:p>
          </table:table-cell>
        </table:table-row>
        <table:table-row table:style-name="ro1">
          <table:table-cell/>
          <table:table-cell table:style-name="ce2" office:value-type="string">
            <text:p>ΣΥΝΟΛΙΚΑ ΤΕΜΑΧΙΑ</text:p>
          </table:table-cell>
          <table:table-cell table:style-name="ce2"/>
          <table:table-cell table:style-name="ce2" office:value-type="float" office:value="18">
            <text:p>18</text:p>
          </table:table-cell>
          <table:table-cell/>
        </table:table-row>
        <table:table-row table:style-name="ro1">
          <table:table-cell/>
          <table:table-cell table:style-name="ce3" office:value-type="string">
            <text:p>ΣΥΝΟΛΙΚΑ ΕΞΟΔΑ</text:p>
          </table:table-cell>
          <table:table-cell table:style-name="ce3" table:number-columns-repeated="2"/>
          <table:table-cell table:style-name="ce3" office:value-type="float" office:value="14.52">
            <text:p>14,52</text:p>
          </table:table-cell>
        </table:table-row>
        <table:table-row table:style-name="ro1">
          <table:table-cell/>
          <table:table-cell table:style-name="ce4" office:value-type="string">
            <text:p>ΦΘΙΝΟΤΕΡΗ ΤΗΜΙ</text:p>
          </table:table-cell>
          <table:table-cell table:style-name="ce4" office:value-type="float" office:value="0.4">
            <text:p>0,4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ΑΚΡΙΒΟΤΕΡΗ ΤΗΜΙ</text:p>
          </table:table-cell>
          <table:table-cell table:style-name="ce5" office:value-type="float" office:value="1.4">
            <text:p>1,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ΜΕΣΟΣ ΟΡΟΣ ΤΙΜΟΝ <text:s/></text:p>
          </table:table-cell>
          <table:table-cell table:style-name="ce6" office:value-type="float" office:value="0.8">
            <text:p>0,8</text:p>
          </table:table-cell>
          <table:table-cell table:number-columns-repeated="2"/>
        </table:table-row>
        <table:table-row table:style-name="ro1">
          <table:table-cell>
            <draw:frame table:end-cell-address="Φύλλο1.C33" table:end-x="3.08cm" table:end-y="0.213cm" draw:z-index="0" draw:style-name="gr1" svg:width="7.365cm" svg:height="6.788cm" svg:x="1.974cm" svg:y="0.173cm">
              <draw:object draw:notify-on-update-of-ranges="Φύλλο1.A4:Φύλλο1.A4 Φύλλο1.A5:Φύλλο1.A16 Φύλλο1.B4:Φύλλο1.B4 Φύλλο1.B5:Φύλλο1.B16 Φύλλο1.C4:Φύλλο1.C4 Φύλλο1.C5:Φύλλο1.C16 Φύλλο1.D4:Φύλλο1.D4 Φύλλο1.D5:Φύλλο1.D16 Φύλλο1.E4:Φύλλο1.E4 Φύλλο1.E5:Φύλλο1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1:21:2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0:52:35.89</meta:creation-date>
    <dc:date>2013-12-03T11:21:23.82</dc:date>
    <meta:editing-duration>PT00H11M36S</meta:editing-duration>
    <meta:editing-cycles>1</meta:editing-cycles>
    <meta:document-statistic meta:table-count="1" meta:cell-count="51" meta:object-count="1"/>
    <meta:generator>OOo4Kids/1.3$Win32 OpenOffice.org_project/131r1444$Build-13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fill-color="#ff420e"/>
      <style:text-properties fo:font-size="6pt" style:font-size-asian="6pt" style:font-size-complex="6pt"/>
    </style:style>
    <style:style style:name="ch21" style:family="chart" style:data-style-name="N0">
      <style:graphic-properties draw:fill-color="#ffd320"/>
      <style:text-properties fo:font-size="6pt" style:font-size-asian="6pt" style:font-size-complex="6pt"/>
    </style:style>
    <style:style style:name="ch22" style:family="chart" style:data-style-name="N0">
      <style:graphic-properties draw:fill-color="#579d1c"/>
      <style:text-properties fo:font-size="6pt" style:font-size-asian="6pt" style:font-size-complex="6pt"/>
    </style:style>
    <style:style style:name="ch23" style:family="chart" style:data-style-name="N0">
      <style:graphic-properties draw:fill-color="#7e0021"/>
      <style:text-properties fo:font-size="6pt" style:font-size-asian="6pt" style:font-size-complex="6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7.366cm" svg:height="6.789cm" xlink:href=".." chart:class="chart:circle" chart:style-name="ch1">
        <chart:legend chart:legend-position="end" svg:x="6.246cm" svg:y="0.882cm" chart:style-name="ch2"/>
        <chart:plot-area chart:style-name="ch3" table:cell-range-address="Φύλλο1.A4:Φύλλο1.E16" chart:data-source-has-labels="row" svg:x="0.147cm" svg:y="0.135cm" svg:width="5.953cm" svg:height="6.38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Φύλλο1.A5:Φύλλο1.A16" chart:label-cell-address="Φύλλο1.A4:Φύλλο1.A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Φύλλο1.B5:Φύλλο1.B16" chart:label-cell-address="Φύλλο1.B4:Φύλλο1.B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1" chart:values-cell-range-address="Φύλλο1.C5:Φύλλο1.C16" chart:label-cell-address="Φύλλο1.C4:Φύλλο1.C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2" chart:values-cell-range-address="Φύλλο1.D5:Φύλλο1.D16" chart:label-cell-address="Φύλλο1.D4:Φύλλο1.D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3" chart:values-cell-range-address="Φύλλο1.E5:Φύλλο1.E16" chart:label-cell-address="Φύλλο1.E4:Φύλλο1.E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Φύλλο1.A4:Φύλλο1.A4">Α/Α</text:p>
              </table:table-cell>
              <table:table-cell office:value-type="string">
                <text:p text:id="Φύλλο1.B4:Φύλλο1.B4">ΠΡΟΪΟΝ</text:p>
              </table:table-cell>
              <table:table-cell office:value-type="string">
                <text:p text:id="Φύλλο1.C4:Φύλλο1.C4">ΤΗΜΗ ΜΟΝΑΔΑΣ ΕΥΡΟ</text:p>
              </table:table-cell>
              <table:table-cell office:value-type="string">
                <text:p text:id="Φύλλο1.D4:Φύλλο1.D4">ΤΕΜΑΧΙΑ</text:p>
              </table:table-cell>
              <table:table-cell office:value-type="string">
                <text:p text:id="Φύλλο1.E4:Φύλλο1.E4">ΣΗΝΟΛΙΚΗ ΤΙΜΗ ΑΝΑ ΠΡΟΪΟΝ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Φύλλο1.A5:Φύλλο1.A16">1</text:p>
              </table:table-cell>
              <table:table-cell office:value-type="float" office:value="1.#NAN">
                <text:p text:id="Φύλλο1.B5:Φύλλο1.B16">1.#NAN</text:p>
              </table:table-cell>
              <table:table-cell office:value-type="float" office:value="0.4">
                <text:p text:id="Φύλλο1.C5:Φύλλο1.C16">0.4</text:p>
              </table:table-cell>
              <table:table-cell office:value-type="float" office:value="3">
                <text:p text:id="Φύλλο1.D5:Φύλλο1.D16">3</text:p>
              </table:table-cell>
              <table:table-cell office:value-type="float" office:value="1.2">
                <text:p text:id="Φύλλο1.E5:Φύλλο1.E16">1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0.7">
                <text:p>0.7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0.94">
                <text:p>0.94</text:p>
              </table:table-cell>
              <table:table-cell office:value-type="float" office:value="2">
                <text:p>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0.83">
                <text:p>0.83</text:p>
              </table:table-cell>
              <table:table-cell office:value-type="float" office:value="3">
                <text:p>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0.75">
                <text:p>0.75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52">
                <text:p>14.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