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ernard MT Condensed" svg:font-family="'Bernard MT Condense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9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3366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00ff00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ff3366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3deb3d"/>
    </style:style>
    <style:style style:name="ce8" style:family="table-cell" style:parent-style-name="Default">
      <style:table-cell-properties fo:background-color="#ccff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Bernard MT Condensed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6"/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2" office:value-type="string">
            <text:p><text:s/><text:span text:style-name="T1">ΑΓΟΡΕΣ ΣΤΟ ΣΟΥΠΕΡ ΜΑΡΚΕΤ</text:span></text:p>
          </table:table-cell>
          <table:table-cell table:style-name="ce5"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>
            <text:p>ΤΙΜΗ</text:p>
          </table:table-cell>
          <table:table-cell/>
          <table:table-cell office:value-type="string">
            <text:p>Συνολική τιμή </text:p>
          </table:table-cell>
          <table:table-cell/>
          <table:table-cell>
            <draw:frame table:end-cell-address="Φύλλο1.K28" table:end-x="1.302cm" table:end-y="0.129cm" draw:z-index="0" draw:style-name="gr1" svg:width="9.602cm" svg:height="8.863cm" svg:x="0.733cm" svg:y="0.123cm">
              <draw:object draw:notify-on-update-of-ranges="Φύλλο1.B7:Φύλλο1.B7 Φύλλο1.B8:Φύλλο1.B16 Φύλλο1.E7:Φύλλο1.E16 Φύλλο1.L14:Φύλλο1.L14 Φύλλο1.M14:Φύλλο1.M14  Φύλλο1.N14:Φύλλο1.N14  Φύλλο1.O14:Φύλλο1.O14  Φύλλο1.P14:Φύλλο1.P14  Φύλλο1.Q14:Φύλλο1.Q14  Φύλλο1.R14:Φύλλο1.R14  Φύλλο1.S14:Φύλλο1.S14  Φύλλο1.T14:Φύλλο1.T14  Φύλλο1.U14:Φύλλο1.U14  Φύλλο1.V14:Φύλλο1.V14  Φύλλο1.W14:Φύλλο1.W14  Φύλλο1.X14:Φύλλο1.X14  Φύλλο1.Y14:Φύλλο1.Y14  Φύλλο1.Z14:Φύλλο1.Z14  Φύλλο1.AA14:Φύλλο1.AA14  Φύλλο1.AB14:Φύλλο1.AB14  Φύλλο1.AC14:Φύλλο1.AC14  Φύλλο1.AD14:Φύλλο1.AD14  Φύλλο1.AE14:Φύλλο1.AE14  Φύλλο1.AF14:Φύλλο1.AF14  Φύλλο1.AG14:Φύλλο1.AG14  Φύλλο1.AH14:Φύλλο1.AH14  Φύλλο1.AI14:Φύλλο1.AI14  Φύλλο1.AJ14:Φύλλο1.AJ14  Φύλλο1.AK14:Φύλλο1.AK14  Φύλλο1.AL14:Φύλλο1.AL14  Φύλλο1.AM14:Φύλλο1.AM14  Φύλλο1.AN14:Φύλλο1.AN14  Φύλλο1.AO14:Φύλλο1.AO14  Φύλλο1.AP14:Φύλλο1.AP14  Φύλλο1.AQ14:Φύλλο1.AQ14  Φύλλο1.AR14:Φύλλο1.AR14  Φύλλο1.AS14:Φύλλο1.AS14  Φύλλο1.AT14:Φύλλο1.AT14  Φύλλο1.AU14:Φύλλο1.AU14  Φύλλο1.AV14:Φύλλο1.AV14  Φύλλο1.AW14:Φύλλο1.AW14  Φύλλο1.AX14:Φύλλο1.AX14  Φύλλο1.AY14:Φύλλο1.AY14  Φύλλο1.AZ14:Φύλλο1.AZ14  Φύλλο1.BA14:Φύλλο1.BA14  Φύλλο1.BB14:Φύλλο1.BB14  Φύλλο1.BC14:Φύλλο1.BC14  Φύλλο1.BD14:Φύλλο1.BD14  Φύλλο1.BE14:Φύλλο1.BE14  Φύλλο1.BF14:Φύλλο1.BF14  Φύλλο1.BG14:Φύλλο1.BG14  Φύλλο1.BH14:Φύλλο1.BH14  Φύλλο1.BI14:Φύλλο1.BI14  Φύλλο1.BJ14:Φύλλο1.BJ14  Φύλλο1.BK14:Φύλλο1.BK14  Φύλλο1.BL14:Φύλλο1.BL14 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<text:s text:c="15"/>Α/Α</text:p>
          </table:table-cell>
          <table:table-cell table:style-name="ce3" office:value-type="string">
            <text:p>ΠΡΟΙΟΝ</text:p>
          </table:table-cell>
          <table:table-cell office:value-type="string">
            <text:p>ΜΟΝΑΔΑΣ</text:p>
          </table:table-cell>
          <table:table-cell table:style-name="ce7" office:value-type="string">
            <text:p>ΤΕΜΑΧΙΑ</text:p>
          </table:table-cell>
          <table:table-cell office:value-type="string">
            <text:p>ανά προΪόν</text:p>
          </table:table-cell>
          <table:table-cell table:number-columns-repeated="2"/>
        </table:table-row>
        <table:table-row table:style-name="ro1">
          <table:table-cell table:style-name="ce1"/>
          <table:table-cell/>
          <table:table-cell office:value-type="string">
            <text:p>(ΕΥΡΩ)</text:p>
          </table:table-cell>
          <table:table-cell table:style-name="ce7"/>
          <table:table-cell table:number-columns-repeated="3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ΧΥΜΟΣ 250ml</text:p>
          </table:table-cell>
          <table:table-cell office:value-type="float" office:value="0.4">
            <text:p>0,4</text:p>
          </table:table-cell>
          <table:table-cell table:style-name="ce7" office:value-type="float" office:value="2">
            <text:p>2</text:p>
          </table:table-cell>
          <table:table-cell table:formula="of:=[.C10]*[.D10]" office:value-type="float" office:value="0.8">
            <text:p>0,8</text:p>
          </table:table-cell>
          <table:table-cell table:number-columns-repeated="2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ΑΛΕΥΡΙ 1kg</text:p>
          </table:table-cell>
          <table:table-cell office:value-type="float" office:value="0.9">
            <text:p>0,9</text:p>
          </table:table-cell>
          <table:table-cell table:style-name="ce7" office:value-type="float" office:value="3">
            <text:p>3</text:p>
          </table:table-cell>
          <table:table-cell table:formula="of:=[.C11]*[.D11]" office:value-type="float" office:value="2.7">
            <text:p>2,7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ΓΑΛΑ 1kg</text:p>
          </table:table-cell>
          <table:table-cell office:value-type="float" office:value="1.4">
            <text:p>1,4</text:p>
          </table:table-cell>
          <table:table-cell table:style-name="ce7" office:value-type="float" office:value="4">
            <text:p>4</text:p>
          </table:table-cell>
          <table:table-cell table:formula="of:=[.C12]*[.D12]" office:value-type="float" office:value="5.6">
            <text:p>5,6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ΣΠΑΓΓΕΤΙ 200gr</text:p>
          </table:table-cell>
          <table:table-cell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formula="of:=[.C13]*[.D13]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ΖΑΧΑΡΗ 1kg</text:p>
          </table:table-cell>
          <table:table-cell office:value-type="float" office:value="0.9">
            <text:p>0,9</text:p>
          </table:table-cell>
          <table:table-cell table:style-name="ce7" office:value-type="float" office:value="2">
            <text:p>2</text:p>
          </table:table-cell>
          <table:table-cell table:formula="of:=[.C14]*[.D14]" office:value-type="float" office:value="1.8">
            <text:p>1,8</text:p>
          </table:table-cell>
          <table:table-cell table:number-columns-repeated="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ΣΑΠΟΥΝΙ</text:p>
          </table:table-cell>
          <table:table-cell office:value-type="float" office:value="0.5">
            <text:p>0,5</text:p>
          </table:table-cell>
          <table:table-cell table:style-name="ce7" office:value-type="float" office:value="8">
            <text:p>8</text:p>
          </table:table-cell>
          <table:table-cell table:formula="of:=[.C15]*[.D15]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ΜΠΙΣΚΟΤΑ ΓΕΜΙΣΤΑ</text:p>
          </table:table-cell>
          <table:table-cell office:value-type="float" office:value="1.5">
            <text:p>1,5</text:p>
          </table:table-cell>
          <table:table-cell table:style-name="ce7" office:value-type="float" office:value="3">
            <text:p>3</text:p>
          </table:table-cell>
          <table:table-cell table:formula="of:=[.C16]*[.D16]" office:value-type="float" office:value="4.5">
            <text:p>4,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ΣΥΝΟΛΙΚΑ ΤΕΜΑΧΙΑ</text:p>
          </table:table-cell>
          <table:table-cell/>
          <table:table-cell table:style-name="ce7" table:formula="of:=SUM([.D10:.D16])" office:value-type="float" office:value="29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¨ΣΥΝΟΛΙΚΗ ΤΙΜΗ</text:p>
          </table:table-cell>
          <table:table-cell table:number-columns-repeated="2"/>
          <table:table-cell table:formula="of:=SUM([.E10:.E16])" office:value-type="float" office:value="26.4">
            <text:p>26,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ΦΘΗΝΟΤΕΡΗ ΤΙΜΗ</text:p>
          </table:table-cell>
          <table:table-cell table:formula="of:=MIN([.C10:.C16])" office:value-type="float" office:value="0.4">
            <text:p>0,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ΑΚΡΙΒΟΤΕΡΗ ΤΙΜΗ</text:p>
          </table:table-cell>
          <table:table-cell table:formula="of:=MAX([.C10:.C16])" office:value-type="float" office:value="1.5">
            <text:p>1,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ΜΕΣΟΣ ΟΡΟΣ ΤΙΜΩΝ</text:p>
          </table:table-cell>
          <table:table-cell table:formula="of:=AVERAGE([.C10:.C16])" office:value-type="float" office:value="0.942857142857143">
            <text:p>0,94</text:p>
          </table:table-cell>
          <table:table-cell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ernard MT Condensed" svg:font-family="'Bernard MT Condense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3:17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6T12:55:58.09</meta:creation-date>
    <dc:date>2013-12-03T13:17:00.12</dc:date>
    <meta:editing-duration>PT00H02M59S</meta:editing-duration>
    <meta:editing-cycles>1</meta:editing-cycles>
    <meta:generator>OOo4Kids/1.3$Win32 OpenOffice.org_project/131r1444$Build-131</meta:generator>
    <meta:document-statistic meta:table-count="1" meta:cell-count="1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 style:data-style-name="N0">
      <style:graphic-properties draw:stroke="none" draw:fill-color="#ff420e" dr3d:edge-rounding="5%"/>
      <style:text-properties fo:font-size="6pt" style:font-size-asian="6pt" style:font-size-complex="6pt"/>
    </style:style>
    <style:style style:name="ch21" style:family="chart" style:data-style-name="N0">
      <style:graphic-properties draw:stroke="none" draw:fill-color="#ffd320" dr3d:edge-rounding="5%"/>
      <style:text-properties fo:font-size="6pt" style:font-size-asian="6pt" style:font-size-complex="6pt"/>
    </style:style>
    <style:style style:name="ch22" style:family="chart" style:data-style-name="N0">
      <style:graphic-properties draw:stroke="none" draw:fill-color="#579d1c" dr3d:edge-rounding="5%"/>
      <style:text-properties fo:font-size="6pt" style:font-size-asian="6pt" style:font-size-complex="6pt"/>
    </style:style>
    <style:style style:name="ch23" style:family="chart" style:data-style-name="N0">
      <style:graphic-properties draw:stroke="none" draw:fill-color="#7e0021" dr3d:edge-rounding="5%"/>
      <style:text-properties fo:font-size="6pt" style:font-size-asian="6pt" style:font-size-complex="6pt"/>
    </style:style>
    <style:style style:name="ch24" style:family="chart" style:data-style-name="N0">
      <style:graphic-properties draw:stroke="none" draw:fill-color="#83caff" dr3d:edge-rounding="5%"/>
      <style:text-properties fo:font-size="6pt" style:font-size-asian="6pt" style:font-size-complex="6pt"/>
    </style:style>
    <style:style style:name="ch25" style:family="chart" style:data-style-name="N0">
      <style:graphic-properties draw:stroke="none" draw:fill-color="#314004" dr3d:edge-rounding="5%"/>
      <style:text-properties fo:font-size="6pt" style:font-size-asian="6pt" style:font-size-complex="6pt"/>
    </style:style>
    <style:style style:name="ch26" style:family="chart" style:data-style-name="N0">
      <style:graphic-properties draw:stroke="none" draw:fill-color="#aecf00" dr3d:edge-rounding="5%"/>
      <style:text-properties fo:font-size="6pt" style:font-size-asian="6pt" style:font-size-complex="6pt"/>
    </style:style>
    <style:style style:name="ch27" style:family="chart" style:data-style-name="N0">
      <style:graphic-properties draw:stroke="none" draw:fill-color="#4b1f6f" dr3d:edge-rounding="5%"/>
      <style:text-properties fo:font-size="6pt" style:font-size-asian="6pt" style:font-size-complex="6pt"/>
    </style:style>
    <style:style style:name="ch28" style:family="chart" style:data-style-name="N0">
      <style:graphic-properties draw:stroke="none" draw:fill-color="#ff950e" dr3d:edge-rounding="5%"/>
      <style:text-properties fo:font-size="6pt" style:font-size-asian="6pt" style:font-size-complex="6pt"/>
    </style:style>
    <style:style style:name="ch29" style:family="chart" style:data-style-name="N0">
      <style:graphic-properties draw:stroke="none" draw:fill-color="#c5000b" dr3d:edge-rounding="5%"/>
      <style:text-properties fo:font-size="6pt" style:font-size-asian="6pt" style:font-size-complex="6pt"/>
    </style:style>
    <style:style style:name="ch30" style:family="chart" style:data-style-name="N0">
      <style:graphic-properties draw:stroke="none" draw:fill-color="#0084d1" dr3d:edge-rounding="5%"/>
      <style:text-properties fo:font-size="6pt" style:font-size-asian="6pt" style:font-size-complex="6pt"/>
    </style:style>
    <style:style style:name="ch31" style:family="chart">
      <style:graphic-properties draw:stroke="solid" svg:stroke-color="#b3b3b3" draw:fill="none" draw:fill-color="#e6e6e6"/>
    </style:style>
    <style:style style:name="ch32" style:family="chart">
      <style:graphic-properties svg:stroke-color="#b3b3b3" draw:fill-color="#cccccc"/>
    </style:style>
  </office:automatic-styles>
  <office:body>
    <office:chart>
      <chart:chart svg:width="9.603cm" svg:height="8.864cm" xlink:href=".." chart:class="chart:circle" chart:style-name="ch1">
        <chart:legend chart:legend-position="end" svg:x="8.438cm" svg:y="0.308cm" chart:style-name="ch2"/>
        <chart:plot-area chart:style-name="ch3" table:cell-range-address="Φύλλο1.B7:Φύλλο1.B16 Φύλλο1.E7:Φύλλο1.E16 Φύλλο1.L14:Φύλλο1.BL14" chart:data-source-has-labels="row" svg:x="0.261cm" svg:y="0.696cm" svg:width="8.059cm" svg:height="7.6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Φύλλο1.B8:Φύλλο1.B16 Φύλλο1.E7:Φύλλο1.E16 Φύλλο1.L14:Φύλλο1.L14" chart:label-cell-address="Φύλλο1.B7:Φύλλο1.B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20" chart:values-cell-range-address="" chart:label-cell-address="Φύλλο1.M14:Φύλλο1.M14" chart:class="chart:circle">
            <chart:data-point/>
          </chart:series>
          <chart:series chart:style-name="ch21" chart:values-cell-range-address="" chart:label-cell-address="Φύλλο1.N14:Φύλλο1.N14" chart:class="chart:circle">
            <chart:data-point/>
          </chart:series>
          <chart:series chart:style-name="ch22" chart:values-cell-range-address="" chart:label-cell-address="Φύλλο1.O14:Φύλλο1.O14" chart:class="chart:circle">
            <chart:data-point/>
          </chart:series>
          <chart:series chart:style-name="ch23" chart:values-cell-range-address="" chart:label-cell-address="Φύλλο1.P14:Φύλλο1.P14" chart:class="chart:circle">
            <chart:data-point/>
          </chart:series>
          <chart:series chart:style-name="ch24" chart:values-cell-range-address="" chart:label-cell-address="Φύλλο1.Q14:Φύλλο1.Q14" chart:class="chart:circle">
            <chart:data-point/>
          </chart:series>
          <chart:series chart:style-name="ch25" chart:values-cell-range-address="" chart:label-cell-address="Φύλλο1.R14:Φύλλο1.R14" chart:class="chart:circle">
            <chart:data-point/>
          </chart:series>
          <chart:series chart:style-name="ch26" chart:values-cell-range-address="" chart:label-cell-address="Φύλλο1.S14:Φύλλο1.S14" chart:class="chart:circle">
            <chart:data-point/>
          </chart:series>
          <chart:series chart:style-name="ch27" chart:values-cell-range-address="" chart:label-cell-address="Φύλλο1.T14:Φύλλο1.T14" chart:class="chart:circle">
            <chart:data-point/>
          </chart:series>
          <chart:series chart:style-name="ch28" chart:values-cell-range-address="" chart:label-cell-address="Φύλλο1.U14:Φύλλο1.U14" chart:class="chart:circle">
            <chart:data-point/>
          </chart:series>
          <chart:series chart:style-name="ch29" chart:values-cell-range-address="" chart:label-cell-address="Φύλλο1.V14:Φύλλο1.V14" chart:class="chart:circle">
            <chart:data-point/>
          </chart:series>
          <chart:series chart:style-name="ch30" chart:values-cell-range-address="" chart:label-cell-address="Φύλλο1.W14:Φύλλο1.W14" chart:class="chart:circle">
            <chart:data-point/>
          </chart:series>
          <chart:series chart:style-name="ch7" chart:values-cell-range-address="" chart:label-cell-address="Φύλλο1.X14:Φύλλο1.X14" chart:class="chart:circle">
            <chart:data-point/>
          </chart:series>
          <chart:series chart:style-name="ch20" chart:values-cell-range-address="" chart:label-cell-address="Φύλλο1.Y14:Φύλλο1.Y14" chart:class="chart:circle">
            <chart:data-point/>
          </chart:series>
          <chart:series chart:style-name="ch21" chart:values-cell-range-address="" chart:label-cell-address="Φύλλο1.Z14:Φύλλο1.Z14" chart:class="chart:circle">
            <chart:data-point/>
          </chart:series>
          <chart:series chart:style-name="ch22" chart:values-cell-range-address="" chart:label-cell-address="Φύλλο1.AA14:Φύλλο1.AA14" chart:class="chart:circle">
            <chart:data-point/>
          </chart:series>
          <chart:series chart:style-name="ch23" chart:values-cell-range-address="" chart:label-cell-address="Φύλλο1.AB14:Φύλλο1.AB14" chart:class="chart:circle">
            <chart:data-point/>
          </chart:series>
          <chart:series chart:style-name="ch24" chart:values-cell-range-address="" chart:label-cell-address="Φύλλο1.AC14:Φύλλο1.AC14" chart:class="chart:circle">
            <chart:data-point/>
          </chart:series>
          <chart:series chart:style-name="ch25" chart:values-cell-range-address="" chart:label-cell-address="Φύλλο1.AD14:Φύλλο1.AD14" chart:class="chart:circle">
            <chart:data-point/>
          </chart:series>
          <chart:series chart:style-name="ch26" chart:values-cell-range-address="" chart:label-cell-address="Φύλλο1.AE14:Φύλλο1.AE14" chart:class="chart:circle">
            <chart:data-point/>
          </chart:series>
          <chart:series chart:style-name="ch27" chart:values-cell-range-address="" chart:label-cell-address="Φύλλο1.AF14:Φύλλο1.AF14" chart:class="chart:circle">
            <chart:data-point/>
          </chart:series>
          <chart:series chart:style-name="ch28" chart:values-cell-range-address="" chart:label-cell-address="Φύλλο1.AG14:Φύλλο1.AG14" chart:class="chart:circle">
            <chart:data-point/>
          </chart:series>
          <chart:series chart:style-name="ch29" chart:values-cell-range-address="" chart:label-cell-address="Φύλλο1.AH14:Φύλλο1.AH14" chart:class="chart:circle">
            <chart:data-point/>
          </chart:series>
          <chart:series chart:style-name="ch30" chart:values-cell-range-address="" chart:label-cell-address="Φύλλο1.AI14:Φύλλο1.AI14" chart:class="chart:circle">
            <chart:data-point/>
          </chart:series>
          <chart:series chart:style-name="ch7" chart:values-cell-range-address="" chart:label-cell-address="Φύλλο1.AJ14:Φύλλο1.AJ14" chart:class="chart:circle">
            <chart:data-point/>
          </chart:series>
          <chart:series chart:style-name="ch20" chart:values-cell-range-address="" chart:label-cell-address="Φύλλο1.AK14:Φύλλο1.AK14" chart:class="chart:circle">
            <chart:data-point/>
          </chart:series>
          <chart:series chart:style-name="ch21" chart:values-cell-range-address="" chart:label-cell-address="Φύλλο1.AL14:Φύλλο1.AL14" chart:class="chart:circle">
            <chart:data-point/>
          </chart:series>
          <chart:series chart:style-name="ch22" chart:values-cell-range-address="" chart:label-cell-address="Φύλλο1.AM14:Φύλλο1.AM14" chart:class="chart:circle">
            <chart:data-point/>
          </chart:series>
          <chart:series chart:style-name="ch23" chart:values-cell-range-address="" chart:label-cell-address="Φύλλο1.AN14:Φύλλο1.AN14" chart:class="chart:circle">
            <chart:data-point/>
          </chart:series>
          <chart:series chart:style-name="ch24" chart:values-cell-range-address="" chart:label-cell-address="Φύλλο1.AO14:Φύλλο1.AO14" chart:class="chart:circle">
            <chart:data-point/>
          </chart:series>
          <chart:series chart:style-name="ch25" chart:values-cell-range-address="" chart:label-cell-address="Φύλλο1.AP14:Φύλλο1.AP14" chart:class="chart:circle">
            <chart:data-point/>
          </chart:series>
          <chart:series chart:style-name="ch26" chart:values-cell-range-address="" chart:label-cell-address="Φύλλο1.AQ14:Φύλλο1.AQ14" chart:class="chart:circle">
            <chart:data-point/>
          </chart:series>
          <chart:series chart:style-name="ch27" chart:values-cell-range-address="" chart:label-cell-address="Φύλλο1.AR14:Φύλλο1.AR14" chart:class="chart:circle">
            <chart:data-point/>
          </chart:series>
          <chart:series chart:style-name="ch28" chart:values-cell-range-address="" chart:label-cell-address="Φύλλο1.AS14:Φύλλο1.AS14" chart:class="chart:circle">
            <chart:data-point/>
          </chart:series>
          <chart:series chart:style-name="ch29" chart:values-cell-range-address="" chart:label-cell-address="Φύλλο1.AT14:Φύλλο1.AT14" chart:class="chart:circle">
            <chart:data-point/>
          </chart:series>
          <chart:series chart:style-name="ch30" chart:values-cell-range-address="" chart:label-cell-address="Φύλλο1.AU14:Φύλλο1.AU14" chart:class="chart:circle">
            <chart:data-point/>
          </chart:series>
          <chart:series chart:style-name="ch7" chart:values-cell-range-address="" chart:label-cell-address="Φύλλο1.AV14:Φύλλο1.AV14" chart:class="chart:circle">
            <chart:data-point/>
          </chart:series>
          <chart:series chart:style-name="ch20" chart:values-cell-range-address="" chart:label-cell-address="Φύλλο1.AW14:Φύλλο1.AW14" chart:class="chart:circle">
            <chart:data-point/>
          </chart:series>
          <chart:series chart:style-name="ch21" chart:values-cell-range-address="" chart:label-cell-address="Φύλλο1.AX14:Φύλλο1.AX14" chart:class="chart:circle">
            <chart:data-point/>
          </chart:series>
          <chart:series chart:style-name="ch22" chart:values-cell-range-address="" chart:label-cell-address="Φύλλο1.AY14:Φύλλο1.AY14" chart:class="chart:circle">
            <chart:data-point/>
          </chart:series>
          <chart:series chart:style-name="ch23" chart:values-cell-range-address="" chart:label-cell-address="Φύλλο1.AZ14:Φύλλο1.AZ14" chart:class="chart:circle">
            <chart:data-point/>
          </chart:series>
          <chart:series chart:style-name="ch24" chart:values-cell-range-address="" chart:label-cell-address="Φύλλο1.BA14:Φύλλο1.BA14" chart:class="chart:circle">
            <chart:data-point/>
          </chart:series>
          <chart:series chart:style-name="ch25" chart:values-cell-range-address="" chart:label-cell-address="Φύλλο1.BB14:Φύλλο1.BB14" chart:class="chart:circle">
            <chart:data-point/>
          </chart:series>
          <chart:series chart:style-name="ch26" chart:values-cell-range-address="" chart:label-cell-address="Φύλλο1.BC14:Φύλλο1.BC14" chart:class="chart:circle">
            <chart:data-point/>
          </chart:series>
          <chart:series chart:style-name="ch27" chart:values-cell-range-address="" chart:label-cell-address="Φύλλο1.BD14:Φύλλο1.BD14" chart:class="chart:circle">
            <chart:data-point/>
          </chart:series>
          <chart:series chart:style-name="ch28" chart:values-cell-range-address="" chart:label-cell-address="Φύλλο1.BE14:Φύλλο1.BE14" chart:class="chart:circle">
            <chart:data-point/>
          </chart:series>
          <chart:series chart:style-name="ch29" chart:values-cell-range-address="" chart:label-cell-address="Φύλλο1.BF14:Φύλλο1.BF14" chart:class="chart:circle">
            <chart:data-point/>
          </chart:series>
          <chart:series chart:style-name="ch30" chart:values-cell-range-address="" chart:label-cell-address="Φύλλο1.BG14:Φύλλο1.BG14" chart:class="chart:circle">
            <chart:data-point/>
          </chart:series>
          <chart:series chart:style-name="ch7" chart:values-cell-range-address="" chart:label-cell-address="Φύλλο1.BH14:Φύλλο1.BH14" chart:class="chart:circle">
            <chart:data-point/>
          </chart:series>
          <chart:series chart:style-name="ch20" chart:values-cell-range-address="" chart:label-cell-address="Φύλλο1.BI14:Φύλλο1.BI14" chart:class="chart:circle">
            <chart:data-point/>
          </chart:series>
          <chart:series chart:style-name="ch21" chart:values-cell-range-address="" chart:label-cell-address="Φύλλο1.BJ14:Φύλλο1.BJ14" chart:class="chart:circle">
            <chart:data-point/>
          </chart:series>
          <chart:series chart:style-name="ch22" chart:values-cell-range-address="" chart:label-cell-address="Φύλλο1.BK14:Φύλλο1.BK14" chart:class="chart:circle">
            <chart:data-point/>
          </chart:series>
          <chart:series chart:style-name="ch23" chart:values-cell-range-address="" chart:label-cell-address="Φύλλο1.BL14:Φύλλο1.BL14" chart:class="chart:circle">
            <chart:data-point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Φύλλο1.B7:Φύλλο1.B7"/>
              </table:table-cell>
              <table:table-cell office:value-type="string">
                <text:p text:id="Φύλλο1.M14:Φύλλο1.M14"/>
              </table:table-cell>
              <table:table-cell office:value-type="string">
                <text:p text:id="Φύλλο1.N14:Φύλλο1.N14"/>
              </table:table-cell>
              <table:table-cell office:value-type="string">
                <text:p text:id="Φύλλο1.O14:Φύλλο1.O14"/>
              </table:table-cell>
              <table:table-cell office:value-type="string">
                <text:p text:id="Φύλλο1.P14:Φύλλο1.P14"/>
              </table:table-cell>
              <table:table-cell office:value-type="string">
                <text:p text:id="Φύλλο1.Q14:Φύλλο1.Q14"/>
              </table:table-cell>
              <table:table-cell office:value-type="string">
                <text:p text:id="Φύλλο1.R14:Φύλλο1.R14"/>
              </table:table-cell>
              <table:table-cell office:value-type="string">
                <text:p text:id="Φύλλο1.S14:Φύλλο1.S14"/>
              </table:table-cell>
              <table:table-cell office:value-type="string">
                <text:p text:id="Φύλλο1.T14:Φύλλο1.T14"/>
              </table:table-cell>
              <table:table-cell office:value-type="string">
                <text:p text:id="Φύλλο1.U14:Φύλλο1.U14"/>
              </table:table-cell>
              <table:table-cell office:value-type="string">
                <text:p text:id="Φύλλο1.V14:Φύλλο1.V14"/>
              </table:table-cell>
              <table:table-cell office:value-type="string">
                <text:p text:id="Φύλλο1.W14:Φύλλο1.W14"/>
              </table:table-cell>
              <table:table-cell office:value-type="string">
                <text:p text:id="Φύλλο1.X14:Φύλλο1.X14"/>
              </table:table-cell>
              <table:table-cell office:value-type="string">
                <text:p text:id="Φύλλο1.Y14:Φύλλο1.Y14"/>
              </table:table-cell>
              <table:table-cell office:value-type="string">
                <text:p text:id="Φύλλο1.Z14:Φύλλο1.Z14"/>
              </table:table-cell>
              <table:table-cell office:value-type="string">
                <text:p text:id="Φύλλο1.AA14:Φύλλο1.AA14"/>
              </table:table-cell>
              <table:table-cell office:value-type="string">
                <text:p text:id="Φύλλο1.AB14:Φύλλο1.AB14"/>
              </table:table-cell>
              <table:table-cell office:value-type="string">
                <text:p text:id="Φύλλο1.AC14:Φύλλο1.AC14"/>
              </table:table-cell>
              <table:table-cell office:value-type="string">
                <text:p text:id="Φύλλο1.AD14:Φύλλο1.AD14"/>
              </table:table-cell>
              <table:table-cell office:value-type="string">
                <text:p text:id="Φύλλο1.AE14:Φύλλο1.AE14"/>
              </table:table-cell>
              <table:table-cell office:value-type="string">
                <text:p text:id="Φύλλο1.AF14:Φύλλο1.AF14"/>
              </table:table-cell>
              <table:table-cell office:value-type="string">
                <text:p text:id="Φύλλο1.AG14:Φύλλο1.AG14"/>
              </table:table-cell>
              <table:table-cell office:value-type="string">
                <text:p text:id="Φύλλο1.AH14:Φύλλο1.AH14"/>
              </table:table-cell>
              <table:table-cell office:value-type="string">
                <text:p text:id="Φύλλο1.AI14:Φύλλο1.AI14"/>
              </table:table-cell>
              <table:table-cell office:value-type="string">
                <text:p text:id="Φύλλο1.AJ14:Φύλλο1.AJ14"/>
              </table:table-cell>
              <table:table-cell office:value-type="string">
                <text:p text:id="Φύλλο1.AK14:Φύλλο1.AK14"/>
              </table:table-cell>
              <table:table-cell office:value-type="string">
                <text:p text:id="Φύλλο1.AL14:Φύλλο1.AL14"/>
              </table:table-cell>
              <table:table-cell office:value-type="string">
                <text:p text:id="Φύλλο1.AM14:Φύλλο1.AM14"/>
              </table:table-cell>
              <table:table-cell office:value-type="string">
                <text:p text:id="Φύλλο1.AN14:Φύλλο1.AN14"/>
              </table:table-cell>
              <table:table-cell office:value-type="string">
                <text:p text:id="Φύλλο1.AO14:Φύλλο1.AO14"/>
              </table:table-cell>
              <table:table-cell office:value-type="string">
                <text:p text:id="Φύλλο1.AP14:Φύλλο1.AP14"/>
              </table:table-cell>
              <table:table-cell office:value-type="string">
                <text:p text:id="Φύλλο1.AQ14:Φύλλο1.AQ14"/>
              </table:table-cell>
              <table:table-cell office:value-type="string">
                <text:p text:id="Φύλλο1.AR14:Φύλλο1.AR14"/>
              </table:table-cell>
              <table:table-cell office:value-type="string">
                <text:p text:id="Φύλλο1.AS14:Φύλλο1.AS14"/>
              </table:table-cell>
              <table:table-cell office:value-type="string">
                <text:p text:id="Φύλλο1.AT14:Φύλλο1.AT14"/>
              </table:table-cell>
              <table:table-cell office:value-type="string">
                <text:p text:id="Φύλλο1.AU14:Φύλλο1.AU14"/>
              </table:table-cell>
              <table:table-cell office:value-type="string">
                <text:p text:id="Φύλλο1.AV14:Φύλλο1.AV14"/>
              </table:table-cell>
              <table:table-cell office:value-type="string">
                <text:p text:id="Φύλλο1.AW14:Φύλλο1.AW14"/>
              </table:table-cell>
              <table:table-cell office:value-type="string">
                <text:p text:id="Φύλλο1.AX14:Φύλλο1.AX14"/>
              </table:table-cell>
              <table:table-cell office:value-type="string">
                <text:p text:id="Φύλλο1.AY14:Φύλλο1.AY14"/>
              </table:table-cell>
              <table:table-cell office:value-type="string">
                <text:p text:id="Φύλλο1.AZ14:Φύλλο1.AZ14"/>
              </table:table-cell>
              <table:table-cell office:value-type="string">
                <text:p text:id="Φύλλο1.BA14:Φύλλο1.BA14"/>
              </table:table-cell>
              <table:table-cell office:value-type="string">
                <text:p text:id="Φύλλο1.BB14:Φύλλο1.BB14"/>
              </table:table-cell>
              <table:table-cell office:value-type="string">
                <text:p text:id="Φύλλο1.BC14:Φύλλο1.BC14"/>
              </table:table-cell>
              <table:table-cell office:value-type="string">
                <text:p text:id="Φύλλο1.BD14:Φύλλο1.BD14"/>
              </table:table-cell>
              <table:table-cell office:value-type="string">
                <text:p text:id="Φύλλο1.BE14:Φύλλο1.BE14"/>
              </table:table-cell>
              <table:table-cell office:value-type="string">
                <text:p text:id="Φύλλο1.BF14:Φύλλο1.BF14"/>
              </table:table-cell>
              <table:table-cell office:value-type="string">
                <text:p text:id="Φύλλο1.BG14:Φύλλο1.BG14"/>
              </table:table-cell>
              <table:table-cell office:value-type="string">
                <text:p text:id="Φύλλο1.BH14:Φύλλο1.BH14"/>
              </table:table-cell>
              <table:table-cell office:value-type="string">
                <text:p text:id="Φύλλο1.BI14:Φύλλο1.BI14"/>
              </table:table-cell>
              <table:table-cell office:value-type="string">
                <text:p text:id="Φύλλο1.BJ14:Φύλλο1.BJ14"/>
              </table:table-cell>
              <table:table-cell office:value-type="string">
                <text:p text:id="Φύλλο1.BK14:Φύλλο1.BK14"/>
              </table:table-cell>
              <table:table-cell office:value-type="string">
                <text:p text:id="Φύλλο1.BL14:Φύλλο1.BL14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Φύλλο1.B8:Φύλλο1.B16 Φύλλο1.E7:Φύλλο1.E16 Φύλλο1.L14:Φύλλο1.L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1.3$Win32 OpenOffice.org_project/131r1444$Build-1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