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00000010C88920717.png"/>
  <manifest:file-entry manifest:media-type="image/png" manifest:full-path="Pictures/1000000000000125000000ACBE033474.png"/>
  <manifest:file-entry manifest:media-type="image/png" manifest:full-path="Pictures/1000000000000118000000B4FEAE3BAE.png"/>
  <manifest:file-entry manifest:media-type="image/png" manifest:full-path="Pictures/10000000000001EA0000025F8C42C96A.png"/>
  <manifest:file-entry manifest:media-type="image/png" manifest:full-path="Pictures/100000000000012C000000BD138F6BED.png"/>
  <manifest:file-entry manifest:media-type="image/png" manifest:full-path="Pictures/1000000000000103000000C250318129.png"/>
  <manifest:file-entry manifest:media-type="image/png" manifest:full-path="Pictures/100000000000010D000000BB6C9AF8CA.png"/>
  <manifest:file-entry manifest:media-type="image/png" manifest:full-path="Pictures/1000000000000465000002EE2C34EF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Προεπιλογή-notes">
      <style:graphic-properties draw:fill-color="#ffffff" draw:auto-grow-height="true" fo:min-height="13.365cm"/>
    </style:style>
    <style:style style:name="pr2" style:family="presentation" style:parent-style-name="Προεπιλογή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office:forms form:automatic-focus="false" form:apply-design-mode="false"/>
        <draw:frame draw:style-name="gr1" draw:text-style-name="P1" draw:layer="layout" svg:width="26.5cm" svg:height="19.542cm" svg:x="0.5cm" svg:y="0.5cm">
          <draw:image xlink:href="Pictures/10000000000001EA0000025F8C42C96A.png" xlink:type="simple" xlink:show="embed" xlink:actuate="onLoad">
            <text:p/>
          </draw:image>
        </draw:frame>
        <draw:frame draw:style-name="gr2" draw:layer="layout" svg:width="22.5cm" svg:height="0.963cm" svg:x="5.5cm" svg:y="20.5cm">
          <draw:text-box>
            <text:p>Στεφανος Νορμπερτ Δ'2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>
        <draw:frame draw:style-name="gr1" draw:text-style-name="P1" draw:layer="layout" svg:width="25.5cm" svg:height="19.5cm" svg:x="1.5cm" svg:y="1cm">
          <draw:image xlink:href="Pictures/10000000000001C00000010C889207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>
        <draw:frame draw:style-name="gr1" draw:text-style-name="P1" draw:layer="layout" svg:width="27cm" svg:height="20cm" svg:x="0.5cm" svg:y="0.5cm">
          <draw:image xlink:href="Pictures/100000000000010D000000BB6C9AF8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>
        <draw:frame draw:style-name="gr1" draw:text-style-name="P1" draw:layer="layout" svg:width="25.976cm" svg:height="17.317cm" svg:x="1cm" svg:y="0.683cm">
          <draw:image xlink:href="Pictures/1000000000000465000002EE2C34EF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>
        <draw:frame draw:style-name="gr1" draw:text-style-name="P1" draw:layer="layout" svg:width="28cm" svg:height="20cm" svg:x="0cm" svg:y="0.5cm">
          <draw:image xlink:href="Pictures/1000000000000125000000ACBE03347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>
        <draw:frame draw:style-name="gr1" draw:text-style-name="P1" draw:layer="layout" svg:width="27cm" svg:height="20cm" svg:x="0.5cm" svg:y="0.5cm">
          <draw:image xlink:href="Pictures/1000000000000103000000C25031812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>
        <draw:frame draw:style-name="gr1" draw:text-style-name="P1" draw:layer="layout" svg:width="27.5cm" svg:height="20cm" svg:x="0cm" svg:y="0.5cm">
          <draw:image xlink:href="Pictures/100000000000012C000000BD138F6BE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>
        <draw:frame draw:style-name="gr1" draw:text-style-name="P1" draw:layer="layout" svg:width="26.5cm" svg:height="20cm" svg:x="0.5cm" svg:y="0.5cm">
          <draw:image xlink:href="Pictures/1000000000000118000000B4FEAE3BA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2-18T12:49:16.79</meta:creation-date>
    <meta:editing-duration>PT00H09M06S</meta:editing-duration>
    <meta:editing-cycles>2</meta:editing-cycles>
    <dc:date>2013-12-18T12:58:19.54</dc:date>
    <meta:document-statistic meta:object-count="46"/>
    <meta:generator>OOo4Kids/1.3$Win32 OpenOffice.org_project/131r1444$Build-131</meta:generator>
  </office:meta>
</office:document-meta>
</file>