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bottom="0.2083in"/>
    </style:style>
    <style:style style:name="T2" style:parent-style-name="StrongEmphasis" style:family="text">
      <style:text-properties style:font-name="Arial" fo:color="#333333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widows="2" fo:orphans="2" fo:margin-bottom="0.2083in"/>
    </style:style>
    <style:style style:name="T4" style:parent-style-name="StrongEmphasis" style:family="text">
      <style:text-properties style:font-name="Arial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StrongEmphasis" style:family="text">
      <style:text-properties style:font-name="Arial" fo:font-weight="normal" style:font-weight-asian="normal" style:font-weight-complex="normal" fo:color="#333333" fo:font-size="11pt" style:font-size-asian="11pt" style:font-size-complex="11pt"/>
    </style:style>
    <style:style style:name="P6" style:parent-style-name="Textbody" style:family="paragraph">
      <style:paragraph-properties fo:widows="2" fo:orphans="2" fo:margin-bottom="0.2083in"/>
    </style:style>
    <style:style style:name="T7" style:parent-style-name="StrongEmphasis" style:family="text">
      <style:text-properties style:font-name="Arial" fo:font-weight="normal" style:font-weight-asian="norm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Textbody" style:list-style-name="LFO1" style:family="paragraph">
      <style:paragraph-properties fo:widows="2" fo:orphans="2" fo:margin-bottom="0in"/>
      <style:text-properties style:font-name="Arial" fo:color="#333333" fo:font-size="11pt" style:font-size-asian="11pt" style:font-size-complex="11pt"/>
    </style:style>
    <style:style style:name="P9" style:parent-style-name="Textbody" style:list-style-name="LFO1" style:family="paragraph">
      <style:paragraph-properties fo:widows="2" fo:orphans="2" fo:margin-bottom="0in"/>
      <style:text-properties style:font-name="Arial" fo:color="#333333" fo:font-size="11pt" style:font-size-asian="11pt" style:font-size-complex="11pt"/>
    </style:style>
    <style:style style:name="P10" style:parent-style-name="Textbody" style:list-style-name="LFO1" style:family="paragraph">
      <style:paragraph-properties fo:widows="2" fo:orphans="2" fo:margin-bottom="0in"/>
      <style:text-properties style:font-name="Arial" fo:color="#333333" fo:font-size="11pt" style:font-size-asian="11pt" style:font-size-complex="11pt"/>
    </style:style>
    <style:style style:name="P11" style:parent-style-name="Textbody" style:list-style-name="LFO1" style:family="paragraph">
      <style:paragraph-properties fo:widows="2" fo:orphans="2" fo:margin-bottom="0in"/>
      <style:text-properties style:font-name="Arial" fo:color="#333333" fo:font-size="11pt" style:font-size-asian="11pt" style:font-size-complex="11pt"/>
    </style:style>
    <style:style style:name="P12" style:parent-style-name="Textbody" style:list-style-name="LFO1" style:family="paragraph">
      <style:paragraph-properties fo:widows="2" fo:orphans="2" fo:margin-bottom="0in"/>
      <style:text-properties style:font-name="Arial" fo:color="#333333" fo:font-size="11pt" style:font-size-asian="11pt" style:font-size-complex="11pt"/>
    </style:style>
    <style:style style:name="P13" style:parent-style-name="Textbody" style:list-style-name="LFO1" style:family="paragraph">
      <style:paragraph-properties fo:widows="2" fo:orphans="2" fo:margin-bottom="0in"/>
      <style:text-properties style:font-name="Arial" fo:color="#333333" fo:font-size="11pt" style:font-size-asian="11pt" style:font-size-complex="11pt"/>
    </style:style>
    <style:style style:name="P14" style:parent-style-name="Textbody" style:list-style-name="LFO1" style:family="paragraph">
      <style:paragraph-properties fo:widows="2" fo:orphans="2"/>
      <style:text-properties style:font-name="Arial" fo:color="#333333" fo:font-size="11pt" style:font-size-asian="11pt" style:font-size-complex="11pt"/>
    </style:style>
    <style:style style:name="P15" style:parent-style-name="Textbody" style:family="paragraph">
      <style:paragraph-properties fo:widows="2" fo:orphans="2" fo:margin-bottom="0.2083in"/>
    </style:style>
    <style:style style:name="P16" style:parent-style-name="Textbody" style:list-style-name="LFO2" style:family="paragraph">
      <style:paragraph-properties fo:widows="2" fo:orphans="2" fo:margin-bottom="0.2083in"/>
    </style:style>
    <style:style style:name="T17" style:parent-style-name="Προεπιλεγμένηγραμματοσειρά" style:family="text">
      <style:text-properties style:font-name="Arial" fo:color="#333333" fo:font-size="11pt" style:font-size-asian="11pt" style:font-size-complex="11pt"/>
    </style:style>
    <style:style style:name="P18" style:parent-style-name="Textbody" style:list-style-name="LFO2" style:family="paragraph">
      <style:paragraph-properties fo:widows="2" fo:orphans="2" fo:margin-bottom="0.2083in"/>
      <style:text-properties style:font-name="Arial" fo:color="#333333" fo:font-size="11pt" style:font-size-asian="11pt" style:font-size-complex="11pt"/>
    </style:style>
    <style:style style:name="P19" style:parent-style-name="Textbody" style:list-style-name="LFO2" style:family="paragraph">
      <style:paragraph-properties fo:widows="2" fo:orphans="2" fo:margin-bottom="0.2083in"/>
      <style:text-properties style:font-name="Arial" fo:color="#333333" fo:font-size="11pt" style:font-size-asian="11pt" style:font-size-complex="11pt"/>
    </style:style>
    <style:style style:name="P20" style:parent-style-name="Textbody" style:list-style-name="LFO2" style:family="paragraph">
      <style:paragraph-properties fo:widows="2" fo:orphans="2" fo:margin-bottom="0.2083in"/>
      <style:text-properties style:font-name="Arial" fo:color="#333333" fo:font-size="11pt" style:font-size-asian="11pt" style:font-size-complex="11pt"/>
    </style:style>
    <style:style style:name="P21" style:parent-style-name="Textbody" style:list-style-name="LFO2" style:family="paragraph">
      <style:paragraph-properties fo:widows="2" fo:orphans="2" fo:margin-bottom="0.2083in"/>
      <style:text-properties style:font-name="Arial" fo:color="#333333" fo:font-size="11pt" style:font-size-asian="11pt" style:font-size-complex="11pt"/>
    </style:style>
    <style:style style:name="P22" style:parent-style-name="Textbody" style:list-style-name="LFO2" style:family="paragraph">
      <style:paragraph-properties fo:widows="2" fo:orphans="2" fo:margin-bottom="0.2083in"/>
      <style:text-properties style:font-name="Arial" fo:color="#333333" fo:font-size="11pt" style:font-size-asian="11pt" style:font-size-complex="11pt"/>
    </style:style>
    <style:style style:name="P23" style:parent-style-name="Textbody" style:list-style-name="LFO2" style:family="paragraph">
      <style:paragraph-properties fo:widows="2" fo:orphans="2" fo:margin-bottom="0.2083in"/>
    </style:style>
    <style:style style:name="T24" style:parent-style-name="Προεπιλεγμένηγραμματοσειρά" style:family="text">
      <style:text-properties style:font-name="Arial" fo:color="#333333" fo:font-size="11pt" style:font-size-asian="11pt" style:font-size-complex="11pt"/>
    </style:style>
    <style:style style:name="T25" style:parent-style-name="Προεπιλεγμένηγραμματοσειρά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2">ΜΟΛΥΒΟΘΗΚΕΣ ΤΕΡΑΤΑΚΙΑ</text:span></text:p>
      <text:p text:style-name="P3"><text:span text:style-name="T4">Ανακύκλωση τώρα!<text:s/></text:span><text:span text:style-name="T5">Μαθαίνουμε στα παιδιά την ανακύκλωση με όμορφες κατασκευές.</text:span></text:p>
      <text:p text:style-name="P6"><text:span text:style-name="T7">Τι θα χρειαστείτε:</text:span></text:p>
      <text:list text:style-name="LFO1" text:continue-numbering="true">
        <text:list-item>
          <text:p text:style-name="P8">Μπουκάλια από σαμπουάν &amp;<text:s/>κρέμες μαλλιών</text:p>
        </text:list-item>
        <text:list-item>
          <text:p text:style-name="P9">Μπουκάλια από αναψυκτικά</text:p>
        </text:list-item>
        <text:list-item>
          <text:p text:style-name="P10">ένα παλιό φερμουάρ</text:p>
        </text:list-item>
        <text:list-item>
          <text:p text:style-name="P11">κόλλα, ψαλίδι, κοπίδι</text:p>
        </text:list-item>
        <text:list-item>
          <text:p text:style-name="P12">υπόλοιπα χαρτόνι κανσόν σε άσπρο &amp; μαύρο</text:p>
        </text:list-item>
        <text:list-item>
          <text:p text:style-name="P13">ανεξίτηλο μαρκαδόρο</text:p>
        </text:list-item>
        <text:list-item>
          <text:p text:style-name="P14">κόλλα σιλικόνης</text:p>
        </text:list-item>
      </text:list>
      <text:p text:style-name="P15"/>
      <text:list text:style-name="LFO2" text:continue-numbering="true">
        <text:list-item>
          <text:p text:style-name="P16"><text:span text:style-name="T17">Αφού αφαιρέσετε (πολύ εύκολα) τα αυτοκόλλητα από τις συσκευασίες των σαμπουάν, παίρνετε το κοπίδι και κόβετε ένα μικρό κομμάτι από το επάνω μέρος που βρίσκεται το στόμιο.</text:span></text:p>
        </text:list-item>
        <text:list-item>
          <text:p text:style-name="P18">Σχεδιάζετε με ανεξίτηλο μαρκαδόρο το σχέδιο που θέλετε να δώσετε. Στη συγκεκριμένη περίπτωση,<text:s/>φτιάξαμε<text:s/>2 χαριτωμένα τερατάκια.</text:p>
        </text:list-item>
        <text:list-item>
          <text:p text:style-name="P19">Με το ψαλίδι κόβετε το περίγραμμα, είτε κάτι πιο απλό όπως ένα πριονωτό σχέδιο.</text:p>
        </text:list-item>
        <text:list-item>
          <text:p text:style-name="P20">Με τα κομμάτια από μαύρο και λευκό χαρτόνι, σχεδιάζετε ένα στόμα, μια κοιλιά, τα μάτια και μυτερά δόντια.</text:p>
        </text:list-item>
        <text:list-item>
          <text:p text:style-name="P21">Από το κομμάτι της συσκευασίας που σας<text:s/>περίσσεψε, κόβετε και 2 ζευγάρια χέρια. Ασύμμετρα…δε μας πειράζει καθόλου!</text:p>
        </text:list-item>
        <text:list-item>
          <text:p text:style-name="P22">Με απλή ρευστή κόλλα, ενώνετε όλα τα κομμάτια. Χέρια, στόμα, δόντια, μάτια…</text:p>
        </text:list-item>
        <text:list-item>
          <text:p text:style-name="P23"><text:span text:style-name="T24">Και το αποτέλεσμα είναι χαριτωμένο! Οι μολυβοθήκες σας είναι έτοιμες!</text:span><text:span text:style-name="T25"><text:line-break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ΜΑΡΙΑ ΤΣΙΑΚΑ</meta:initial-creator>
    <dc:creator>User</dc:creator>
    <meta:creation-date>2019-01-20T20:36:00Z</meta:creation-date>
    <dc:date>2019-01-20T20:08:00Z</dc:date>
    <meta:template xlink:href="Normal" xlink:type="simple"/>
    <meta:editing-cycles>3</meta:editing-cycles>
    <meta:editing-duration>PT600S</meta:editing-duration>
    <meta:document-statistic meta:page-count="1" meta:paragraph-count="2" meta:word-count="163" meta:character-count="1045" meta:row-count="7" meta:non-whitespace-character-count="884"/>
  </office:meta>
</office:document-meta>
</file>