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d0198"/>
    </style:style>
    <style:style style:name="P2" style:family="paragraph" style:parent-style-name="Preformatted_20_Text">
      <style:text-properties officeooo:rsid="000d0198" officeooo:paragraph-rsid="000d0198"/>
    </style:style>
    <style:style style:name="P3" style:family="paragraph" style:parent-style-name="Preformatted_20_Text">
      <style:text-properties fo:font-weight="bold" style:font-weight-asian="bold" style:font-weight-complex="bold"/>
    </style:style>
    <style:style style:name="P4" style:family="paragraph" style:parent-style-name="Preformatted_20_Text">
      <style:text-properties fo:font-weight="bold" officeooo:rsid="000d0198" officeooo:paragraph-rsid="000d0198" style:font-weight-asian="bold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Preformatted_20_Text">
      <style:paragraph-properties fo:text-align="justify" style:justify-single-word="false"/>
    </style:style>
    <style:style style:name="T1" style:family="text">
      <style:text-properties officeooo:rsid="000d019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e7695"/>
    </style:style>
    <style:style style:name="T4" style:family="text">
      <style:text-properties officeooo:rsid="000eae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ΦΥΛΛΟ ΕΡΓΑΣΙΑΣ</text:p>
      <text:p text:style-name="P5">ΔΙΑΧΩΡΙΣΜΟΣ ΜΙΓΜΑΤΩΝ</text:p>
      <text:p text:style-name="Preformatted_20_Text"/>
      <text:p text:style-name="P6"><text:span text:style-name="T2">Στόχος-Σκοπός:</text:span> Να γίνουν κατανοητές οι έννοιες <text:span text:style-name="T2">:Εκχύλιση-απόχυση-διήθηση</text:span>. Να <text:span text:style-name="T1">συνδυάσουν</text:span> τα παιδιά τη <text:span text:style-name="T3">Χ</text:span>ημεία με την καθημερινή ζωή και να αποκτήσουν <text:span text:style-name="T1">δεξιότητες.</text:span></text:p>
      <text:p text:style-name="Preformatted_20_Text"/>
      <text:p text:style-name="P3">ΥΛΙΚΑ</text:p>
      <text:p text:style-name="Preformatted_20_Text"/>
      <text:p text:style-name="Preformatted_20_Text"><text:s/>2 Φακελάκια τσαγιού</text:p>
      <text:p text:style-name="Preformatted_20_Text"><text:s/>Μερικά <text:s/>κλαδάκια μαλοτήρα</text:p>
      <text:p text:style-name="Preformatted_20_Text"><text:s/>2 δοχεία βρασμού</text:p>
      <text:p text:style-name="Preformatted_20_Text"><text:s/>Νερό</text:p>
      <text:p text:style-name="Preformatted_20_Text"><text:s/>1 καμινέτο</text:p>
      <text:p text:style-name="Preformatted_20_Text"><text:s/>1 ράβδος ανάδευσης</text:p>
      <text:p text:style-name="Preformatted_20_Text"><text:s/>1 φίλτρο καφέ</text:p>
      <text:p text:style-name="Preformatted_20_Text"><text:s/>1 χωνί</text:p>
      <text:p text:style-name="Preformatted_20_Text"/>
      <text:p text:style-name="Preformatted_20_Text"/>
      <text:p text:style-name="P4">ΔΙΑΔΙΚΑΣΙΑ</text:p>
      <text:p text:style-name="P2"/>
      <text:p text:style-name="Preformatted_20_Text">1.Βράζουμε <text:span text:style-name="T1">νερό</text:span> και γεμίζουμε τα δοχεία βρασμού.</text:p>
      <text:p text:style-name="P1">2.Στο <text:span text:style-name="T1">ένα</text:span> δοχείο βάζουμε τη μαλοτήρα και στο <text:span text:style-name="T1">άλλο</text:span> το φακελάκι με το τσάι.</text:p>
      <text:p text:style-name="P1"><text:s text:c="2"/>Γράψτε τι παρατηρείτε:</text:p>
      <text:p text:style-name="Preformatted_20_Text"/>
      <text:p text:style-name="Preformatted_20_Text"/>
      <text:p text:style-name="Preformatted_20_Text"/>
      <text:p text:style-name="Preformatted_20_Text"><text:s text:c="2"/>Πως λέγετε <text:span text:style-name="T1">αυτή</text:span> η διαδικασία;</text:p>
      <text:p text:style-name="Preformatted_20_Text"/>
      <text:p text:style-name="Preformatted_20_Text"/>
      <text:p text:style-name="Preformatted_20_Text"/>
      <text:p text:style-name="Preformatted_20_Text">3.Με τη βοήθεια <text:s/>της ράβδο<text:span text:style-name="T4">υ</text:span> <text:s/>βάλετε λίγη μαλοτήρα σε ένα ποτήρι. Πως λέγεται αυτή η διαδικασία;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4.Πάρτε το φακελάκι και <text:span text:style-name="T1">ανοίξτε</text:span> το <text:span text:style-name="T1">ώστε</text:span> το περιεχόμενο να μείνει μέσα στο δοχείο βρασμού. <text:s/>Τι παρατηρείτε;</text:p>
      <text:p text:style-name="Preformatted_20_Text"/>
      <text:p text:style-name="Preformatted_20_Text"/>
      <text:p text:style-name="Preformatted_20_Text"/>
      <text:p text:style-name="Preformatted_20_Text"/>
      <text:p text:style-name="P1"><text:span text:style-name="T1">5.</text:span>Με ποια διαδικασία θα μπορέσουμε να <text:span text:style-name="T1">πιούμε</text:span> <text:span text:style-name="T1">ένα</text:span> καθαρό <text:span text:style-name="T1">τσάι</text:span>;</text:p>
      <text:p text:style-name="P1"/>
      <text:p text:style-name="P1"/>
      <text:p text:style-name="P1"/>
      <text:p text:style-name="P1"/>
      <text:p text:style-name="P1"/>
      <text:p text:style-name="P1"><text:span text:style-name="T1">6.</text:span>Τι όργανα-υλικά πρέπει να χρησιμοποιήσουμε για να γίνει η <text:s/><text:span text:style-name="T3">παραπάνω </text:span>διαδικασία <text:span text:style-name="T3">και να πιούμε ένα καθαρό τσάι</text:span>;</text:p>
      <text:p text:style-name="P1"/>
      <text:p text:style-name="P1"/>
      <text:p text:style-name="P1"/>
      <text:p text:style-name="P2">7.Γράψτε που αλλού στη καθημερινότητα μας συναντάμε τα φαινόμενα της <text:s/>Εκχύλιση-απόχυση-διήθηση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2"/><text:span text:style-name="T1">Αρχοντάκη Νεκταρία – Χημικός</text:span></text:p>
      <text:p text:style-name="Preformatted_20_Text"><text:s text:c="3"/><text:span text:style-name="T1">ΕΚΦΕ ΧΑΝΙΩ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l" fo:country="G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l" fo:country="G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3T09:57:43.453315886</dc:date>
    <dc:creator>Biology PC</dc:creator>
    <meta:editing-duration>PT27M1S</meta:editing-duration>
    <meta:editing-cycles>3</meta:editing-cycles>
    <meta:generator>LibreOffice/5.4.3.2$Linux_X86_64 LibreOffice_project/40m0$Build-2</meta:generator>
    <meta:printed-by>Biology PC</meta:printed-by>
    <meta:print-date>2017-12-13T09:39:48.946839162</meta:print-date>
    <meta:document-statistic meta:table-count="0" meta:image-count="0" meta:object-count="0" meta:page-count="1" meta:paragraph-count="24" meta:word-count="152" meta:character-count="1014" meta:non-whitespace-character-count="862"/>
  </office:meta>
</office:document-meta>
</file>