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paragraph-properties fo:text-align="center" style:justify-single-word="false"/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el" fo:country="GR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Άσκηση στους τετραγωνικούς πίνακες</text:p>
      <text:p text:style-name="P2"/>
      <text:p text:style-name="P2">Τουρνουά ποδοσφαίρου.</text:p>
      <text:p text:style-name="P1"/>
      <text:p text:style-name="P1">Κάθε άνοιξη στην περιοχή Α διεξάγεται το σημαντικότερο τουρνουά ποδοσφαίρου. Συμμετέχουν 5 ομάδες και παίζουν 2 αγώνες μεταξύ τους. Έναν εντός έδρας και έναν εκτός έδρας.</text:p>
      <text:p text:style-name="P1">Στο τέλος του τουρνουά οι ομάδες κατατάσσονται σύμφωνα με τα αποτελέσματά των αγώνων τους κατά φθίνουσα βαθμολογική σειρά. Κάθε νίκη δίνει 3 βαθμούς στην ομάδα, ενώ η ισοπαλία δίνει από 1 βαθμό στις ομάδες του αγώνα. Σε περίπτωση ισοβαθμίας προηγείται η ομάδα με την καλύτερη (μεγαλύτερη) διαφορά τερμάτων από τις ομάδες που ισοβαθμούν.</text:p>
      <text:p text:style-name="P1"/>
      <text:p text:style-name="P1">Να γίνει πρόγραμμα σε γλώσσα που:</text:p>
      <text:p text:style-name="P1">Α) <text:s/>Να διαβάζει για κάθε αγώνα το αποτέλεσμα ως διψήφιο ακέραιο αριθμό όπου οι δεκάδες είναι τα γκολ που πέτυχε η ομάδα που αγωνίστηκε <text:s/>εντός έδρας και οι μονάδες είναι τα γκολ που πέτυχε η ομάδα που αγωνίστηκε εκτός έδρας. </text:p>
      <text:p text:style-name="P1"/>
      <text:p text:style-name="P1">Β) Να υπολογίζει και να εμφανίζει την τελική κατάταξη των ομάδων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9:45:08.89</meta:creation-date>
    <meta:document-statistic meta:table-count="0" meta:image-count="0" meta:object-count="0" meta:page-count="1" meta:paragraph-count="7" meta:word-count="142" meta:character-count="883"/>
    <dc:date>2014-02-20T20:01:13.21</dc:date>
    <meta:editing-duration>PT52S</meta:editing-duration>
    <meta:editing-cycles>1</meta:editing-cycles>
    <meta:generator>OpenOffice/4.0.1$Win32 OpenOffice.org_project/401m5$Build-9714</meta:generator>
  </office:meta>
</office:document-meta>
</file>