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6.718cm" fo:margin-left="-0.199cm" table:align="left" style:writing-mode="lr-tb"/>
    </style:style>
    <style:style style:name="Πίνακας1.A" style:family="table-column">
      <style:table-column-properties style:column-width="7.516cm"/>
    </style:style>
    <style:style style:name="Πίνακας1.B" style:family="table-column">
      <style:table-column-properties style:column-width="9.20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Palatino Linotype" fo:font-size="11pt" fo:font-weight="bold" style:font-size-asian="11pt" style:font-weight-asian="bold" style:font-name-complex="Palatino Linotype" style:font-size-complex="11pt"/>
    </style:style>
    <style:style style:name="P3" style:family="paragraph" style:parent-style-name="Standard">
      <style:paragraph-properties fo:text-align="justify" style:justify-single-word="false"/>
      <style:text-properties style:font-name="Palatino Linotype" fo:font-size="11pt" fo:font-weight="bold" style:font-size-asian="11pt" style:font-weight-asian="bold" style:font-name-complex="Palatino Linotype" style:font-size-complex="11pt"/>
    </style:style>
    <style:style style:name="P4" style:family="paragraph" style:parent-style-name="Standard">
      <style:text-properties style:font-name="Palatino Linotype" fo:font-size="11pt" style:font-size-asian="11pt" style:font-name-complex="Palatino Linotype" style:font-size-complex="11pt"/>
    </style:style>
    <style:style style:name="P5" style:family="paragraph" style:parent-style-name="Standard">
      <style:paragraph-properties fo:text-align="center" style:justify-single-word="false"/>
      <style:text-properties style:font-name="Palatino Linotype" fo:font-size="11pt" style:font-size-asian="11pt" style:font-name-complex="Palatino Linotype" style:font-size-complex="11pt"/>
    </style:style>
    <style:style style:name="P6" style:family="paragraph" style:parent-style-name="Standard">
      <style:paragraph-properties fo:text-align="end" style:justify-single-word="false"/>
      <style:text-properties style:font-name="Palatino Linotype" fo:font-size="11pt" style:font-size-asian="11pt" style:font-name-complex="Palatino Linotype" style:font-size-complex="11pt"/>
    </style:style>
    <style:style style:name="P7" style:family="paragraph" style:parent-style-name="Standard">
      <style:paragraph-properties fo:text-align="justify" style:justify-single-word="false"/>
      <style:text-properties style:font-name="Palatino Linotype" fo:font-size="11pt" style:font-size-asian="11pt" style:font-name-complex="Palatino Linotype" style:font-size-complex="11pt"/>
    </style:style>
    <style:style style:name="P8" style:family="paragraph" style:parent-style-name="Standard">
      <style:paragraph-properties fo:text-align="justify" style:justify-single-word="false"/>
      <style:text-properties style:font-name="Palatino Linotype" fo:font-size="11pt" style:font-name-asian="Palatino Linotype" style:font-size-asian="11pt" style:font-name-complex="Palatino Linotype"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center" style:justify-single-word="false" fo:text-indent="1.27cm" style:auto-text-indent="false" fo:break-before="page"/>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list-style-name="WW8Num2">
      <style:paragraph-properties fo:margin-left="0cm" fo:margin-right="0cm" fo:text-align="justify" style:justify-single-word="false" fo:hyphenation-ladder-count="no-limit" fo:text-indent="1.27cm" style:auto-text-indent="false">
        <style:tab-stops/>
      </style:paragraph-properties>
      <style:text-properties fo:hyphenate="true" fo:hyphenation-remain-char-count="2" fo:hyphenation-push-char-count="2"/>
    </style:style>
    <style:style style:name="P14" style:family="paragraph" style:parent-style-name="Standard" style:list-style-name="WW8Num13">
      <style:paragraph-properties fo:margin-left="0cm" fo:margin-right="0cm" fo:text-align="justify" style:justify-single-word="false" fo:hyphenation-ladder-count="no-limit" fo:text-indent="1.27cm" style:auto-text-indent="false">
        <style:tab-stops/>
      </style:paragraph-properties>
      <style:text-properties fo:hyphenate="true" fo:hyphenation-remain-char-count="2" fo:hyphenation-push-char-count="2"/>
    </style:style>
    <style:style style:name="P15" style:family="paragraph" style:parent-style-name="Standard">
      <style:paragraph-properties fo:margin-left="0cm" fo:margin-right="0cm" fo:text-indent="1.27cm" style:auto-text-indent="false"/>
      <style:text-properties style:font-name="Palatino Linotype" fo:font-size="11pt" style:font-size-asian="11pt" style:font-name-complex="Palatino Linotype" style:font-size-complex="11pt"/>
    </style:style>
    <style:style style:name="P16" style:family="paragraph" style:parent-style-name="Standard">
      <style:paragraph-properties fo:margin-left="0cm" fo:margin-right="0cm" fo:text-align="justify" style:justify-single-word="false" fo:text-indent="1.27cm" style:auto-text-indent="false"/>
      <style:text-properties style:font-name="Palatino Linotype" fo:font-size="11pt" style:font-size-asian="11pt" style:font-name-complex="Palatino Linotype" style:font-size-complex="11pt"/>
    </style:style>
    <style:style style:name="P17" style:family="paragraph" style:parent-style-name="Standard" style:list-style-name="WW8Num2">
      <style:paragraph-properties fo:margin-left="0cm" fo:margin-right="0cm" fo:text-align="justify" style:justify-single-word="false" fo:hyphenation-ladder-count="no-limit" fo:text-indent="1.27cm" style:auto-text-indent="false">
        <style:tab-stops/>
      </style:paragraph-properties>
      <style:text-properties style:font-name="Palatino Linotype" fo:font-size="11pt" style:font-size-asian="11pt" style:font-name-complex="Palatino Linotype" style:font-size-complex="11pt" fo:hyphenate="true" fo:hyphenation-remain-char-count="2" fo:hyphenation-push-char-count="2"/>
    </style:style>
    <style:style style:name="P18" style:family="paragraph" style:parent-style-name="Standard" style:list-style-name="WW8Num13">
      <style:paragraph-properties fo:margin-left="0cm" fo:margin-right="0cm" fo:text-align="justify" style:justify-single-word="false" fo:hyphenation-ladder-count="no-limit" fo:text-indent="1.27cm" style:auto-text-indent="false">
        <style:tab-stops/>
      </style:paragraph-properties>
      <style:text-properties style:font-name="Palatino Linotype" fo:font-size="11pt" style:font-size-asian="11pt" style:font-name-complex="Palatino Linotype" style:font-size-complex="11pt" fo:hyphenate="true" fo:hyphenation-remain-char-count="2" fo:hyphenation-push-char-count="2"/>
    </style:style>
    <style:style style:name="P19" style:family="paragraph" style:parent-style-name="Standard">
      <style:paragraph-properties fo:margin-left="0cm" fo:margin-right="0cm" fo:text-align="justify" style:justify-single-word="false" fo:text-indent="1.27cm" style:auto-text-indent="false"/>
      <style:text-properties style:font-name="Palatino Linotype" fo:font-size="11pt" style:font-size-asian="11pt" style:font-name-complex="Palatino Linotype" style:font-size-complex="11pt" style:font-style-complex="italic"/>
    </style:style>
    <style:style style:name="P20" style:family="paragraph" style:parent-style-name="Standard">
      <style:paragraph-properties fo:margin-left="0cm" fo:margin-right="0cm" fo:text-align="justify" style:justify-single-word="false" fo:text-indent="1.27cm" style:auto-text-indent="false"/>
      <style:text-properties style:font-name="Palatino Linotype" fo:font-size="11pt" style:font-size-asian="11pt" style:language-asian="el" style:country-asian="GR" style:font-name-complex="Palatino Linotype" style:font-size-complex="11pt"/>
    </style:style>
    <style:style style:name="P21" style:family="paragraph" style:parent-style-name="Standard">
      <style:paragraph-properties fo:margin-left="0cm" fo:margin-right="0cm" fo:text-indent="1.27cm" style:auto-text-indent="false"/>
      <style:text-properties style:font-name="Palatino Linotype" fo:font-size="11pt" fo:font-weight="bold" style:font-size-asian="11pt" style:font-weight-asian="bold" style:font-name-complex="Palatino Linotype" style:font-size-complex="11pt"/>
    </style:style>
    <style:style style:name="P22" style:family="paragraph" style:parent-style-name="Standard">
      <style:paragraph-properties fo:margin-left="0cm" fo:margin-right="0cm" fo:text-align="center" style:justify-single-word="false" fo:text-indent="1.27cm" style:auto-text-indent="false"/>
      <style:text-properties style:font-name="Palatino Linotype" fo:font-size="11pt" fo:font-weight="bold" style:font-size-asian="11pt" style:font-weight-asian="bold" style:font-name-complex="Palatino Linotype" style:font-size-complex="11pt"/>
    </style:style>
    <style:style style:name="P23" style:family="paragraph" style:parent-style-name="Standard">
      <style:paragraph-properties fo:margin-left="0cm" fo:margin-right="0cm" fo:text-align="justify" style:justify-single-word="false" fo:text-indent="1.27cm" style:auto-text-indent="false"/>
      <style:text-properties style:font-name="Palatino Linotype" fo:font-size="11pt" fo:font-weight="bold" style:font-size-asian="11pt" style:language-asian="el" style:country-asian="GR" style:font-weight-asian="bold" style:font-name-complex="Palatino Linotype" style:font-size-complex="11pt"/>
    </style:style>
    <style:style style:name="P24" style:family="paragraph" style:parent-style-name="Standard">
      <style:paragraph-properties fo:margin-left="0cm" fo:margin-right="0cm" fo:text-align="center" style:justify-single-word="false" fo:text-indent="1.27cm" style:auto-text-indent="false"/>
    </style:style>
    <style:style style:name="P25" style:family="paragraph" style:parent-style-name="Standard">
      <style:paragraph-properties fo:margin-left="0cm" fo:margin-right="0cm" fo:text-align="end" style:justify-single-word="false" fo:text-indent="1.27cm" style:auto-text-indent="false"/>
    </style:style>
    <style:style style:name="P26" style:family="paragraph" style:parent-style-name="Standard">
      <style:paragraph-properties fo:margin-left="1.27cm" fo:margin-right="0cm" fo:text-align="justify" style:justify-single-word="false" fo:hyphenation-ladder-count="no-limit" fo:text-indent="0cm" style:auto-text-indent="false"/>
      <style:text-properties fo:hyphenate="true" fo:hyphenation-remain-char-count="2" fo:hyphenation-push-char-count="2"/>
    </style:style>
    <style:style style:name="P27" style:family="paragraph" style:parent-style-name="Standard">
      <style:paragraph-properties fo:margin-left="1.27cm" fo:margin-right="0cm" fo:text-align="justify" style:justify-single-word="false" fo:hyphenation-ladder-count="no-limit" fo:text-indent="0cm" style:auto-text-indent="false"/>
      <style:text-properties style:font-name="Palatino Linotype" fo:font-size="11pt" style:font-size-asian="11pt" style:font-name-complex="Palatino Linotype" style:font-size-complex="11pt" fo:hyphenate="true" fo:hyphenation-remain-char-count="2" fo:hyphenation-push-char-count="2"/>
    </style:style>
    <style:style style:name="P28" style:family="paragraph" style:parent-style-name="Standard" style:master-page-name="Standard">
      <style:paragraph-properties fo:text-align="center" style:justify-single-word="false" style:page-number="auto"/>
      <style:text-properties style:font-name="Palatino Linotype" fo:font-size="11pt" fo:font-weight="bold" style:font-size-asian="11pt" style:font-weight-asian="bold" style:font-name-complex="Palatino Linotype" style:font-size-complex="11pt"/>
    </style:style>
    <style:style style:name="P29" style:family="paragraph" style:parent-style-name="Header">
      <style:paragraph-properties fo:text-align="center" style:justify-single-word="false"/>
    </style:style>
    <style:style style:name="P30" style:family="paragraph" style:parent-style-name="Footer">
      <style:paragraph-properties style:snap-to-layout-grid="false"/>
    </style:style>
    <style:style style:name="P31" style:family="paragraph" style:parent-style-name="Footer">
      <style:paragraph-properties fo:text-align="end" style:justify-single-word="false"/>
    </style:style>
    <style:style style:name="P32" style:family="paragraph" style:parent-style-name="Footer">
      <style:paragraph-properties fo:text-align="center" style:justify-single-word="false"/>
    </style:style>
    <style:style style:name="T1" style:family="text">
      <style:text-properties style:font-name-asian="Palatino Linotype"/>
    </style:style>
    <style:style style:name="T2" style:family="text">
      <style:text-properties style:font-name="Palatino Linotype" fo:font-size="11pt" fo:font-weight="bold" style:font-size-asian="11pt" style:font-weight-asian="bold" style:font-name-complex="Palatino Linotype" style:font-size-complex="11pt"/>
    </style:style>
    <style:style style:name="T3" style:family="text">
      <style:text-properties style:font-name="Palatino Linotype" fo:font-size="11pt" fo:font-weight="bold" style:font-size-asian="11pt" style:language-asian="el" style:country-asian="GR" style:font-weight-asian="bold" style:font-name-complex="Palatino Linotype" style:font-size-complex="11pt"/>
    </style:style>
    <style:style style:name="T4" style:family="text">
      <style:text-properties style:font-name="Palatino Linotype" fo:font-size="11pt" fo:font-weight="bold" style:font-name-asian="Palatino Linotype" style:font-size-asian="11pt" style:font-weight-asian="bold" style:font-name-complex="Palatino Linotype" style:font-size-complex="11pt"/>
    </style:style>
    <style:style style:name="T5" style:family="text">
      <style:text-properties style:font-name="Palatino Linotype" fo:font-size="11pt" style:font-size-asian="11pt" style:font-name-complex="Palatino Linotype" style:font-size-complex="11pt"/>
    </style:style>
    <style:style style:name="T6" style:family="text">
      <style:text-properties style:font-name="Palatino Linotype" fo:font-size="11pt" style:font-size-asian="11pt" style:font-name-complex="Palatino Linotype" style:font-size-complex="11pt" style:font-style-complex="italic"/>
    </style:style>
    <style:style style:name="T7" style:family="text">
      <style:text-properties style:font-name="Palatino Linotype" fo:font-size="11pt" style:font-size-asian="11pt" style:language-asian="el" style:country-asian="GR" style:font-name-complex="Palatino Linotype" style:font-size-complex="11pt"/>
    </style:style>
    <style:style style:name="T8" style:family="text">
      <style:text-properties style:font-name="Palatino Linotype" fo:font-size="11pt" style:font-name-asian="Palatino Linotype" style:font-size-asian="11pt" style:font-name-complex="Palatino Linotype" style:font-size-complex="11pt"/>
    </style:style>
    <style:style style:name="T9" style:family="text">
      <style:text-properties style:font-name="Palatino Linotype" fo:font-size="11pt" fo:language="en" fo:country="US" fo:font-weight="bold" style:font-size-asian="11pt" style:font-weight-asian="bold" style:font-name-complex="Palatino Linotype" style:font-size-complex="11pt"/>
    </style:style>
    <style:style style:name="T10" style:family="text">
      <style:text-properties style:font-name="Palatino Linotype" fo:font-size="11pt" fo:language="en" fo:country="US" style:font-size-asian="11pt" style:font-name-complex="Palatino Linotype" style:font-size-complex="11pt"/>
    </style:style>
    <style:style style:name="T11" style:family="text">
      <style:text-properties style:font-name="Palatino Linotype" fo:font-size="11pt" fo:language="en" fo:country="US" style:font-size-asian="11pt" style:font-name-complex="Palatino Linotype" style:font-size-complex="11pt" style:font-style-complex="italic"/>
    </style:style>
    <style:style style:name="T12" style:family="text">
      <style:text-properties style:font-name="Palatino Linotype" fo:font-size="11pt" fo:language="en" fo:country="US" style:font-size-asian="11pt" style:language-asian="el" style:country-asian="GR" style:font-name-complex="Palatino Linotype" style:font-size-complex="11pt"/>
    </style:style>
    <style:style style:name="T13" style:family="text">
      <style:text-properties style:font-name="Palatino Linotype" fo:font-size="11pt" fo:font-style="italic" style:font-size-asian="11pt" style:font-style-asian="italic" style:font-name-complex="Palatino Linotype" style:font-size-complex="11pt" style:font-style-complex="italic"/>
    </style:style>
    <style:style style:name="T14" style:family="text">
      <style:text-properties style:font-name="Palatino Linotype" fo:font-size="11pt" fo:font-style="italic" fo:font-weight="bold" style:font-size-asian="11pt" style:font-style-asian="italic" style:font-weight-asian="bold" style:font-name-complex="Palatino Linotype" style:font-size-complex="11pt"/>
    </style:style>
    <style:style style:name="T15" style:family="text">
      <style:text-properties style:font-name="Palatino Linotype" fo:font-size="10pt" fo:font-style="italic" style:font-size-asian="10pt" style:font-style-asian="italic" style:font-name-complex="Palatino Linotype" style:font-size-complex="10pt"/>
    </style:style>
    <style:style style:name="T16" style:family="text">
      <style:text-properties style:font-name="Palatino Linotype" fo:font-size="10pt" style:font-size-asian="10pt" style:font-name-complex="Palatino Linotype" style:font-size-complex="10pt"/>
    </style:style>
    <style:style style:name="T17" style:family="text">
      <style:text-properties style:font-name="Palatino Linotype" fo:font-size="10pt" fo:font-weight="bold" style:font-size-asian="10pt" style:font-weight-asian="bold" style:font-name-complex="Palatino Linotype" style:font-size-complex="10pt"/>
    </style:style>
    <style:style style:name="T18" style:family="text">
      <style:text-properties style:font-name="Palatino Linotype" fo:font-size="9pt" style:font-size-asian="9pt" style:font-name-complex="Palatino Linotype" style:font-size-complex="9pt"/>
    </style:style>
    <style:style style:name="T19" style:family="text">
      <style:text-properties fo:font-size="10pt" style:font-size-asian="10pt" style:font-size-complex="10pt"/>
    </style:style>
    <style:style style:name="T20" style:family="text">
      <style:text-properties style:text-position="super 58%" style:font-name="Palatino Linotype" fo:font-size="11pt" fo:font-weight="bold" style:font-size-asian="11pt" style:font-weight-asian="bold" style:font-name-complex="Palatino Linotype" style:font-size-complex="11pt"/>
    </style:style>
    <style:style style:name="T21" style:family="text">
      <style:text-properties style:text-position="super 58%" style:font-name="Palatino Linotype" fo:font-size="11pt" fo:font-weight="bold" style:font-size-asian="11pt" style:language-asian="el" style:country-asian="GR" style:font-weight-asian="bold" style:font-name-complex="Palatino Linotype" style:font-size-complex="11pt"/>
    </style:style>
    <style:style style:name="T22" style:family="text">
      <style:text-properties style:text-position="super 58%" style:font-name="Palatino Linotype" fo:font-size="11pt" style:font-size-asian="11pt" style:font-name-complex="Palatino Linotype" style:font-size-complex="11pt"/>
    </style:style>
    <style:style style:name="T23" style:family="text">
      <style:text-properties style:text-position="super 58%" style:font-name="Palatino Linotype" fo:font-size="11pt" style:font-size-asian="11pt" style:language-asian="el" style:country-asian="GR" style:font-name-complex="Palatino Linotype"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pan>ο πολίτης ζητητέος</text:p>
      <text:p text:style-name="P3"/>
      <text:p text:style-name="P1"><text:span text:style-name="T5">Σενάριο διδασκαλίας, Αριστοτέλης Πολιτικά, 1274b32 – 1275a5, 15η ενότητα</text:span></text:p>
      <text:p text:style-name="P5">(βασισμένο σε ιδέα/ πρόταση σεναρίου του Σωτήρη Γκαρμπούνη)</text:p>
      <text:p text:style-name="P6">Βασίλης Συμεωνίδης</text:p>
      <text:p text:style-name="P8"><text:s/></text:p>
      <text:p text:style-name="P9"><text:span text:style-name="T5">Θα βρείτε το σενάριο εδώ: Πρωτέας: εκπαιδευτικά σενάρια για τα γλωσσικά μαθήματα <text:s text:c="2"/></text:span></text:p>
      <text:p text:style-name="Standard"><text:span text:style-name="T5">Και το ψηφιακό περιβάλλον της εφαρμογής του εδώ: http://aristotelis7.webnode.gr/</text:span></text:p>
      <text:p text:style-name="P4"/>
      <text:p text:style-name="P2">Περίληψη</text:p>
      <text:p text:style-name="P4"/>
      <text:p text:style-name="P7">Το σενάριο βασίζεται στους άξονες εξέτασης και αξιολόγησης του μαθήματος στον πανελλήνιο διαγωνισμό. Κινείται, δηλαδή, στα πεδία της μετάφρασης, του λεξιλογίου και των ερμηνευτικών σχολίων. Όσον αφορά τη μετάφραση, το βάρος πέφτει τόσο στη σύγκριση μεταφράσεων, ώστε να αμφισβητηθεί η σημασία της μίας «σωστής» μετάφρασης, αλλά και στη δυσκολία «πιστής» απόδοσης του κειμένου στα φιλοσοφικά κείμενα. Για το λεξιλόγιο οι μαθητές καλούνται να διερευνήσουν λέξεις που ταυτίζονται μορφολογικά, αλλά διαφέρει η σημασία τους σε σχέση με τον νεοελληνικό λόγο. Τέλος, μέσω της συγκριτικής μελέτης του αριστοτελικού κειμένου προσεγγίζονται βασικές έννοιες της πολιτικής φιλοσοφίας του, αλλά και ο τρόπος γραφής και η μέθοδος συλλογισμού που χρησιμοποιεί στο σχετικό χωρίο.</text:p>
      <text:p text:style-name="P8"><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15">Φύλλα εργασίας από το σενάριο …ο πολίτης ζητητέος στα πλαίσια της Πράξης: «Δημιουργία πρωτότυπης μεθοδολογίας εκπαιδευτικών σεναρίων βασισμένων σε ΤΠΕ και δημιουργία εκπαιδευτικών σεναρίων για τα μαθήματα της Ελληνικής Γλώσσας στην Α/βάθμια και Β/βάθμια εκπαίδευση» που συγχρηματοδοτείται από την Ευρωπαϊκή Ένωση (Ευρωπαϊκό Κοινωνικό Ταμείο) και εθνικούς πόρους. ΦΟΡΕΑΣ ΥΛΟΠΟΙΗΣΗΣ: ΚΕΝΤΡΟ ΕΛΛΗΝΙΚΗΣ ΓΛΩΣΣΑΣ</text:span></text:p>
      <text:p text:style-name="P10"><text:bookmark-start text:name="φ11"/><text:span text:style-name="T2">1</text:span><text:span text:style-name="T20">ο</text:span><text:span text:style-name="T2"> Φύλλο Εργασίας, 1</text:span><text:span text:style-name="T20">η</text:span><text:span text:style-name="T2"> ομάδα</text:span></text:p>
      <text:p text:style-name="P15"/>
      <text:p text:style-name="P16"><text:bookmark-end text:name="φ11"/>Ακολουθεί δίπτυχο με το πρωτότυπο κείμενο και τη μετάφραση του. Απαντήστε στις ερωτήσεις: </text:p>
      <text:list xml:id="list3492037021349550396" text:style-name="WW8Num2">
        <text:list-item>
          <text:p text:style-name="P17">Συγκρίνετε τα δύο κείμενα και εξηγήστε τη διαφορά στην έκτασή τους.</text:p>
        </text:list-item>
        <text:list-item>
          <text:p text:style-name="P13"><text:span text:style-name="T5">Εντοπίστε τα σημεία στα οποία <text:s/>ο νεοελληνικός λόγος εκτείνεται περισσότερο σε σχέση με το πρωτότυπο και καταγράψτε τα. </text:span></text:p>
        </text:list-item>
        <text:list-item>
          <text:p text:style-name="P13"><text:span text:style-name="T5">Στη συνέχεια, δοκιμάστε να αποδώσετε τα σημεία αυτά με μια μετάφραση πιο κοντά στο κείμενο («πιστή», σύμφωνα με την σχολική μεταφραστική πρακτική). Ποια θεωρείτε καταλληλότερη για τις πανελλήνιες και γιατί;</text:span></text:p>
        </text:list-item>
        <text:list-item>
          <text:p text:style-name="P17">Τι προβλήματα προκύπτουν όταν προσπαθείτε την «πιστή» μετάφραση στο συγκεκριμένο απόσπασμα; Πού τα αποδίδετε; Θα δοκιμάζατε μια πιο ελεύθερη/ απομακρυσμένη από το πρωτότυπο μετάφραση στο αδίδακτο κείμενο; Εξηγήστε γιατί ναι ή γιατί όχι.</text:p>
        </text:list-item>
      </text:list>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22">κείμενο</text:p>
          </table:table-cell>
          <table:table-cell table:style-name="Πίνακας1.B1" office:value-type="string">
            <text:p text:style-name="P22">μετάφραση</text:p>
          </table:table-cell>
        </table:table-row>
        <table:table-row table:style-name="Πίνακας1.1">
          <table:table-cell table:style-name="Πίνακας1.A1" office:value-type="string">
            <text:p text:style-name="P12"><text:span text:style-name="T5">Τῷ περὶ πολιτείας ἐπισκοποῦντι, καὶ τίς ἑκάστη καὶ ποία τις, σχεδὸν πρώτη σκέψις περὶ πόλεως ἰδεῖν, τί ποτέ ἐστιν ἡ πόλις. Νῦν γὰρ ἀμφισβητοῦσιν, οἱ μὲν φάσκοντες τὴν πόλιν πεπραχέναι τὴν πρᾶξιν, οἱ δ' οὐ τὴν πόλιν ἀλλὰ τὴν ὀλιγαρχίαν ἢ τὸν τύραννον· τοῦ δὲ πολιτικοῦ καὶ τοῦ νομοθέτου πᾶσαν ὁρῶμεν τὴν πραγματείαν οὖσαν περὶ πόλιν, ἡ δὲ πολιτεία τῶν τὴν πόλιν οἰκούντων ἐστὶ τάξις τις. Ἐπεὶ δ’ ἡ πόλις τῶν συγκειμένων, καθάπερ ἄλλο τι τῶν ὅλων μὲν συνεστώτων δ’ ἐκ πολλῶν μορίων, δῆλον ὅτι πρότερον ὁ πολίτης ζητητέος· ἡ γὰρ πόλις πολιτῶν τι πλῆθός ἐστιν. Ὥστε τίνα χρὴ καλεῖν πολίτην καὶ τίς ὁ πολίτης ἐστὶ σκεπτέον. Καὶ γὰρ ὁ πολίτης ἀμφισβητεῖται πολλάκις· οὐ γὰρ τὸν αὐτὸν ὁμολογοῦσι πάντες εἶναι πολίτην· ἔστι γάρ τις ὃς ἐν δημοκρατίᾳ πολίτης ὢν ἐν ὀλιγαρχίᾳ πολλάκις οὐκ ἔστι πολίτης.</text:span></text:p>
          </table:table-cell>
          <table:table-cell table:style-name="Πίνακας1.B1" office:value-type="string">
            <text:p text:style-name="P12"><text:span text:style-name="T18">Για όποιον εξετάζει τον τρόπο διακυβέρνησης (μιας πόλης) και ποια είναι η φύση και ποια τα χαρακτηριστικά της κάθε επιμέρους πολιτείας (ή: του κάθε τρόπου διακυβέρνησης), το πρώτο σχεδόν θέμα για διερεύνηση είναι να δει τι είναι άραγε η πόλη. Γιατί σήμερα υπάρχουν διαφορετικές γνώμες γι’ αυτό το θέμα, άλλοι δηλαδή λένε πως την τάδε συγκεκριμένη πράξη την έχει κάνει η πόλη, ενώ άλλοι ότι δεν την έχει κάνει η πόλη, αλλά μια συγκεκριμένη ολιγαρχική κυβέρνηση ή ένας συγκεκριμένος τύραννος· εξάλλου, βλέπουμε ότι όλη η δραστηριότητα του πολιτικού και του νομοθέτη έχει να κάνει (ή: σχετίζεται) με την πόλη, ενώ το πολίτευμα είναι ένας τρόπος οργάνωσης αυτών που κατοικούν στη συγκεκριμένη πόλη. Επειδή όμως η πόλη ανήκει στην κατηγορία των σύνθετων πραγμάτων, όπως όλα εκείνα τα πράγματα που το καθένα τους είναι ένα όλον, αποτελούμενο όμως από πολλά μέρη, είναι φανερό ότι πρώτα πρέπει να ψάξουμε να βρούμε τι είναι ο πολίτης· γιατί η πόλη είναι ένα σύνολο από πολίτες. Επομένως, πρέπει να εξετάσουμε ποιον πρέπει να ονομάζουμε πολίτη και ποιος είναι ο πολίτης. Γιατί για το περιεχόμενο της λέξης πολίτης διατυπώνονται πολλές φορές διαφορετικές μεταξύ τους γνώμες˙ δεν υπάρχει δηλαδή μια γενική συμφωνία για το περιεχόμενο της λέξης πολίτης· με άλλα λόγια κάποιος, ενώ είναι πολίτης σε ένα δημοκρατικό πολίτευμα, συχνά δεν είναι πολίτης σε ένα ολιγαρχικό πολίτευμα</text:span><text:span text:style-name="T5">.</text:span></text:p>
          </table:table-cell>
        </table:table-row>
      </table:table>
      <text:p text:style-name="P16"/>
      <text:p text:style-name="P25"><text:span text:style-name="T5">Η μετάφραση είναι από τα </text:span><text:a xlink:type="simple" xlink:href="http://www.study4exams.gr/anc_greek/course/view.php?id=144#3"><text:span text:style-name="Internet_20_link"><text:span text:style-name="T5">Ψηφιακά Εκπαιδευτικά Βοηθήματα</text:span></text:span></text:a><text:span text:style-name="T5">. </text:span></text:p>
      <text:p text:style-name="P15"/>
      <text:p text:style-name="P10"><text:bookmark-start text:name="φφ11"/><text:span text:style-name="T2">1</text:span><text:span text:style-name="T20">ο</text:span><text:span text:style-name="T2"> Φύλλο Εργασίας, 2</text:span><text:span text:style-name="T20">η</text:span><text:span text:style-name="T2"> ομάδα</text:span></text:p>
      <text:p text:style-name="P16"/>
      <text:p text:style-name="P16"><text:bookmark-end text:name="φφ11"/>Θα συγκρίνετε τέσσερις μεταφράσεις και θα απαντήσετε στις ερωτήσεις:</text:p>
      <text:list xml:id="list2842529011070227470" text:style-name="WW8Num13">
        <text:list-item>
          <text:p text:style-name="P18">Ποια μετάφραση θεωρείτε ότι βρίσκεται πιο κοντά στο πρωτότυπο και γιατί;</text:p>
        </text:list-item>
      </text:list>
      <text:p text:style-name="P27"/>
      <text:list xml:id="list111636395170051" text:continue-numbering="true" text:style-name="WW8Num13">
        <text:list-item>
          <text:p text:style-name="P14"><text:span text:style-name="T5">Εντοπίστε ένα ή δύο σημεία που θεωρείτε ότι μάλλον ερμηνεύουν παρά μεταφράζουν το κείμενο. Πού αποδίδετε αυτή την επιλογή;</text:span></text:p>
        </text:list-item>
      </text:list>
      <text:p text:style-name="P27"/>
      <text:list xml:id="list111636410176561" text:continue-numbering="true" text:style-name="WW8Num13">
        <text:list-item>
          <text:p text:style-name="P14"><text:span text:style-name="T5">Ποια μετάφραση πιστεύετε ότι στέκεται καλύτερα σαν αυτόνομο νεοελληνικό κείμενο και γιατί;</text:span></text:p>
        </text:list-item>
      </text:list>
      <text:p text:style-name="P27"/>
      <text:list xml:id="list111636410157066" text:continue-numbering="true" text:style-name="WW8Num13">
        <text:list-item>
          <text:p text:style-name="P14"><text:span text:style-name="T5">Ποια μετάφραση αποτυπώνει με πιο κατανοητό για σας τρόπο το περιεχόμενο του κειμένου;</text:span></text:p>
        </text:list-item>
      </text:list>
      <text:p text:style-name="P27"/>
      <text:list xml:id="list111636410160006" text:continue-numbering="true" text:style-name="WW8Num13">
        <text:list-item>
          <text:p text:style-name="P18">Ποια μετάφραση θα επιλέγατε για τις εξετάσεις σας και γιατί;</text:p>
        </text:list-item>
      </text:list>
      <text:p text:style-name="P16">Μεταφράσεις</text:p>
      <text:p text:style-name="P26"><text:span text:style-name="T5">α) Από τον </text:span><text:a xlink:type="simple" xlink:href="http://www.greek-language.gr/greekLang/ancient_greek/tools/corpora/anthology/content.html?m=1&amp;t=42"><text:span text:style-name="Internet_20_link"><text:span text:style-name="T5">Π. Λεκατσά</text:span></text:span></text:a><text:span text:style-name="T5"> (1939). Θα την βρείτε στην Πύλη για την Ελληνική Γλώσσα. </text:span></text:p>
      <text:p text:style-name="P26"><text:span text:style-name="T5">β) Από τον </text:span><text:a xlink:type="simple" xlink:href="../language.gr/greekLang/ancient_greek/tools/corpora/anthology/content.html%3Fm=1&amp;t=42"><text:span text:style-name="Internet_20_link"><text:span text:style-name="T5">Β. Μοσκόβη</text:span></text:span></text:a><text:span text:style-name="T5"> (1989). Θα την βρείτε στην Πύλη για την Ελληνική Γλώσσα. <text:s/></text:span><text:a xlink:type="simple" xlink:href="http://www.greek-language.gr/greekLang/ancient_greek/tools/corpora/anthology/content.html?m=1&amp;t=42"><text:span text:style-name="Internet_20_link"><text:span text:style-name="T5">http://www.greek- </text:span></text:span></text:a><text:span text:style-name="T5">,</text:span></text:p>
      <text:p text:style-name="P26"><text:span text:style-name="T5">γ) Από τα </text:span><text:a xlink:type="simple" xlink:href="http://www.study4exams.gr/anc_greek/course/view.php?id=144#3"><text:span text:style-name="Internet_20_link"><text:span text:style-name="T5">Ψηφιακά Εκπαιδευτικά Βοηθήματα</text:span></text:span></text:a><text:span text:style-name="T5"> (χωρίς υπογραφή μεταφραστή </text:span></text:p>
      <text:p text:style-name="P27">γ) Μετάφραση του Δ. Λυπουρλή που ακολουθεί.</text:p>
      <text:p text:style-name="P22"/>
      <text:p text:style-name="P24"><text:span text:style-name="T4"><text:s/></text:span><text:span text:style-name="T2">«Πολιτικά» <text:s/>Γ 1. 1274 </text:span><text:span text:style-name="T9">b</text:span><text:span text:style-name="T2"> 32 – 1275 </text:span><text:span text:style-name="T9">a</text:span><text:span text:style-name="T2"> 5</text:span></text:p>
      <text:p text:style-name="P12"><text:span text:style-name="T5">Όποιος ασχολείται με το θέμα του τρόπου διακυβέρνησης μιας πόλης και ψάχνει να βρει ποια είναι η ουσία και ποια τα χαρακτηριστικά του κάθε επιμέρους τρόπου διακυβέρνησης, το πρώτο σχεδόν που πρέπει να εξετάσει είναι να δει τι είναι άραγε μια πόλη. Γιατί σήμερα υπάρχουν διαφορετικές γνώμες πάνω σ’ αυτό το θέμα. Άλλοι λένε πως την τάδε συγκεκριμένη πράξη την έκανε η πόλη, άλλοι όμως λένε ότι, όχι, δεν την έκανε η πόλη, αλλά η τάδε συγκεκριμένη ολιγαρχική «κυβέρνηση» ή ο τάδε συγκεκριμένος τύραννος. Έπειτα βλέπουμε ότι όλη η δραστηριότητα του πολιτικού και του νομοθέτη έχει να κάνει με την πόλη. Τέλος, το πολίτευμα είναι ένας τρόπος οργάνωσης αυτών που ζουν στη συγκεκριμένη πόλη. Επειδή όμως η πόλη ανήκει στην κατηγορία των σύνθετων πραγμάτων (μοιάζει δηλαδή με όλα εκείνα τα πράγματα που το καθένα τους είναι ένα όλον, αποτελούμενο από πολλά μέρη), είναι φανερό ότι πριν από οτιδήποτε άλλο πρέπει να ψάξουμε να βρούμε τι είναι ο πολίτης, αφού η πόλη δεν είναι παρά ένα πλήθος πολιτών. Για το περιεχόμενο, πράγματι, της λέξης πολίτης διατυπώνονται πολλές φορές διαφορετικές μεταξύ τους γνώμες· δεν υπάρχει δηλαδή ομοφωνία για το περιεχόμενο της λέξης πολίτης: αυτός που είναι πολίτης σε ένα δημοκρατικό πολίτευμα, συχνά δεν είναι πολίτης σε ένα ολιγαρχικό πολίτευμα.</text:span></text:p>
      <text:p text:style-name="P25"><text:span text:style-name="T5">Λυπουρλής, Δ. 2000 «Ανθολόγιο Αριστοτελικών κειμένων σε μετάφραση», περ. </text:span><text:span text:style-name="T13">Φιλόλογος τ. 100</text:span><text:span text:style-name="T5">, σελ. 208-209</text:span></text:p>
      <text:p text:style-name="P15"/>
      <text:p text:style-name="P15"/>
      <text:p text:style-name="P10"><text:bookmark-start text:name="φφφ11"/><text:span text:style-name="T2">1</text:span><text:span text:style-name="T20">ο</text:span><text:span text:style-name="T2"> Φύλλο Εργασίας, 3</text:span><text:span text:style-name="T20">η</text:span><text:span text:style-name="T2"> ομάδα</text:span></text:p>
      <text:p text:style-name="P21"><text:bookmark-end text:name="φφφ11"/></text:p>
      <text:p text:style-name="P11"><text:span text:style-name="T2">Δραστηριότητα 1</text:span><text:span text:style-name="T20">η</text:span></text:p>
      <text:p text:style-name="P16">Αν και ο Αριστοτέλης υπήρξε μαθητής του Πλάτωνα, διακρίνεται από τον δάσκαλό του όχι μόνο σε σχέση με το περιεχόμενο της σκέψης του αλλά και όσον αφορά τον τρόπο/ φόρμα γραφής των έργων που μας σώθηκαν. </text:p>
      <text:p text:style-name="P12"><text:span text:style-name="T5">Με βάση την παραπάνω αφετηρία, θα συγκρίνετε α)το κείμενο του Αριστοτέλη με β) κείμενο του Πλάτωνα και θα απαντήσετε στις παρακάτω ερωτήσεις:</text:span></text:p>
      <text:p text:style-name="P16">1.1. Σε ποιο είδος λόγου (ρητορικός, φιλοσοφικός, ποιητικός, ιστοριογραφικός) ανήκουν και τα δύο αποσπάσματα; Με ποιο σκεπτικό;</text:p>
      <text:p text:style-name="P12"><text:span text:style-name="T5">1.2. Ποια διαφορά παρατηρείτε στη φόρμα/ τρόπο γραφής των δύο φιλοσόφων; Πώς εξηγείτε τη διαφορά;</text:span></text:p>
      <text:p text:style-name="P16">1.3. Ποιο ύφος θεωρείτε ότι είναι πιο ελκυστικό για έναν αναγνώστη και γιατί;</text:p>
      <text:p text:style-name="P16">1.4. Ποιος από τους δύο τρόπους γραφής κατά τη γνώμη σας βρίσκεται πιο κοντά στα σύγχρονα φιλοσοφικά κείμενα;</text:p>
      <text:p text:style-name="P12"><text:span text:style-name="T5">Σημαντικές διευκρινίσεις θα σας δώσει η έρευνά σας στην </text:span><text:a xlink:type="simple" xlink:href="http://www.greek-language.gr/Resources/ancient_greek/history/grammatologia/page_054.html"><text:span text:style-name="Internet_20_link"><text:span text:style-name="T13">Αρχαία Ελληνική Γραμματολογία</text:span></text:span></text:a><text:span text:style-name="T5"> του Φ. Ι. Κακριδή στην Πύλη για την Ελληνική Γλώσσα. </text:span></text:p>
      <text:p text:style-name="P12"><text:span text:style-name="T5">α) το κείμενο του Αριστοτέλη που βρίσκεται στο σχολικό βιβλίο (θα βρείτε μία </text:span><text:a xlink:type="simple" xlink:href="http://www.study4exams.gr/anc_greek/course/view.php?id=144#3"><text:span text:style-name="Internet_20_link"><text:span text:style-name="T5">μετάφραση</text:span></text:span></text:a><text:span text:style-name="T5"> του σχολικού αποσπάσματος στα Ψηφιακά Εκπαιδευτικά Βοηθήματα. <text:s text:c="2"/></text:span></text:p>
      <text:p text:style-name="P12"><text:span text:style-name="T5">β) διαλέξτε ένα οποιοδήποτε απόσπασμα από τον «Πολιτικό» του Πλάτωνα. Το </text:span><text:a xlink:type="simple" xlink:href="http://www.greek-language.gr/greekLang/ancient_greek/tools/corpora/anthology/content.html?t=538&amp;m=1"><text:span text:style-name="Internet_20_link"><text:span text:style-name="T5">κείμενο</text:span></text:span></text:a><text:span text:style-name="T5"> και τη </text:span><text:a xlink:type="simple" xlink:href="http://www.greek-language.gr/greekLang/ancient_greek/tools/corpora/anthology/content.html?t=538&amp;m=1"><text:span text:style-name="Internet_20_link"><text:span text:style-name="T5">μετάφραση</text:span></text:span></text:a><text:span text:style-name="T5"> του Πλάτωνα θα το βρείτε στην Πύλη για την Ελληνική Γλώσσα. </text:span></text:p>
      <text:p text:style-name="P21"/>
      <text:p text:style-name="P21"/>
      <text:p text:style-name="P11"><text:span text:style-name="T2">Δραστηριότητα 2</text:span><text:span text:style-name="T20">η</text:span></text:p>
      <text:p text:style-name="P12"><text:span text:style-name="T5">2.1. Να διαβάσετε το κείμενο που ακολουθεί και να εξηγήστε τους λόγους που ο συγγραφέας επέλεξε τη διαλογική μορφή για να εκθέσει τις απόψεις του.</text:span></text:p>
      <text:p text:style-name="P12"><text:span text:style-name="T6">«- Πολίτη με ανεβάζουν, πολίτη με κατεβάζουν… καταντά κουραστικό… και ποιος δεν είναι πολίτης στις μέρες μας;</text:span></text:p>
      <text:p text:style-name="P12"><text:span text:style-name="T6">- Δίκιο έχεις, έχουμε καταντήσει το «πολιτικός» ένα επίθετο για όλες τις περιπτώσεις, με αποτέλεσμα το ουσιαστικό «πολίτης» να χάνει την ουσία του.</text:span></text:p>
      <text:p text:style-name="P19">- Ο πολίτης δεν είναι ο κάτοικος της πόλης;</text:p>
      <text:p text:style-name="P19">- Είναι πολύ περισσότερο αυτός που συμμετέχει με τη θέλησή του στη ζωή της πόλης.</text:p>
      <text:p text:style-name="P19">- Ναι ξέρω, ξέρω, πρέπει να μιλάς ευγενικά στους γείτονές σου, να μη λερώνεις το περιβάλλον, να ασχολείσαι με τους γέροντες της γειτονιάς σου…</text:p>
      <text:p text:style-name="P12"><text:span text:style-name="T6">- Αναφέρεσαι στη συμπεριφορά του ευσυνείδητου πολίτη, όχι όμως στην πολιτική συνείδηση. […] η πολιτική ταυτότητα είναι κάτι παραπάνω από τους κανόνες καλής συμπεριφοράς: είναι μια κατάκτηση. Πολίτης είναι αυτός που κέρδισε για τον εαυτό του το δικαίωμα να είναι μέρος του κυρίαρχου λαού. Η πολίτης, για να το πω έτσι μια και είσαι γυναίκα, είναι μια πριγκίπισσα που δέχεται να μοιραστεί με εκατομμύρια άλλους πρίγκιπες και πριγκίπισσες, τους συμπολίτες της, την εξουσία.»</text:span></text:p>
      <text:p text:style-name="P12"><text:span text:style-name="T5">Ντεμπρέ, Ρ. 1999. </text:span><text:span text:style-name="T13">Εξηγώντας τη Δημοκρατία στην κόρη μου</text:span><text:span text:style-name="T5">. Καστανιώτης <text:s/>σελ. 34-35</text:span></text:p>
      <text:p text:style-name="P15"/>
      <text:p text:style-name="P15"/>
      <text:p text:style-name="P10"><text:bookmark-start text:name="φφφφ11"/><text:span text:style-name="T2">1</text:span><text:span text:style-name="T20">ο</text:span><text:span text:style-name="T2"> Φύλλο Εργασίας/4</text:span><text:span text:style-name="T20">η</text:span><text:span text:style-name="T2"> ομάδα</text:span></text:p>
      <text:p text:style-name="P21"><text:bookmark-end text:name="φφφφ11"/></text:p>
      <text:p text:style-name="P11"><text:span text:style-name="T2">Δραστηριότητα 1</text:span><text:span text:style-name="T20">η</text:span></text:p>
      <text:p text:style-name="P12"><text:span text:style-name="T5">1.1. Διαβάστε το κείμενο της ενότητας 15 είτε απευθείας από το σχολικό σας βιβλίο που μπορείτε να βρείτε στο </text:span><text:a xlink:type="simple" xlink:href="http://ebooks.edu.gr/modules/ebook/show.php/DSGL-C128/680/4512,20352/"><text:span text:style-name="Internet_20_link"><text:span text:style-name="T5">Ψηφιακό Σχολείο</text:span></text:span></text:a><text:span text:style-name="T5"> είτε από την ψηφιακή βιβλιοθήκη </text:span><text:a xlink:type="simple" xlink:href="http://www.perseus.tufts.edu/hopper/text;jsessionid=EAD79DABBAE3584E9A2D1DA7E09A6F2C?doc=Perseus:text:1999.01.0057:book=3:section=1274b"><text:span text:style-name="Internet_20_link"><text:span text:style-name="T10">Perseus</text:span></text:span></text:a><text:span text:style-name="T5">.</text:span></text:p>
      <text:p text:style-name="P12"><text:span text:style-name="T5">1.2. Κατόπιν καταμετρήστε ως μέρη του λόγου (και όχι ως ξεχωριστές λέξεις) τα ουσιαστικά, τα επίθετα, τις αντωνυμίες, τα απαρέμφατα, τις μετοχές και τα ρήματα περιλαμβάνοντας στην καταμέτρηση και τις επαναλήψεις τους. (Με άλλα λόγια γράφω: ουσιαστικό, ουσιαστικό, κ.ο.κ. για κάθε λέξη-ουσιαστικό που αναγνωρίζω όσες φορές εμφανίζονται στο κείμενο. Το ίδιο και για τα άλλα μέρη του λόγου).</text:span></text:p>
      <text:p text:style-name="P12"><text:span text:style-name="T5">1.3. Στη συνέχεια, επικολλήστε τα αποτελέσματα της καταμέτρησης στο πλαίσιο που θα βρείτε στο περιβάλλον του </text:span><text:a xlink:type="simple" xlink:href="http://www.wordle.net/advanced"><text:span text:style-name="Internet_20_link"><text:span text:style-name="T10">Wordle</text:span></text:span></text:a><text:span text:style-name="T5"> κατά το πρότυπο που δίνει η σελίδα και δημιουργήστε ένα συννεφόλεξο.</text:span></text:p>
      <text:p text:style-name="P12"><text:span text:style-name="T5">1.4. Ποιο μέρος του λόγου κυριαρχεί; Πού οφείλεται κατά τη γνώμη σας η επιλογή αυτή; Σκεφτείτε τον στόχο και το είδος του κειμένου. Πιστεύετε ότι θα μπορούσε να δοθεί ένα τέτοιο κείμενο ως αδίδακτο στις Πανελλήνιες Εξετάσεις; Εξηγήστε γιατί ναι ή γιατί όχι;</text:span></text:p>
      <text:p text:style-name="P21"/>
      <text:p text:style-name="P21"/>
      <text:p text:style-name="P11"><text:span text:style-name="T2">Δραστηριότητα 2</text:span><text:span text:style-name="T20">η</text:span></text:p>
      <text:p text:style-name="P12"><text:span text:style-name="T5">Δείτε το </text:span><text:a xlink:type="simple" xlink:href="http://ebooks.edu.gr/modules/ebook/show.php/DSGL-C128/680/4512,20352/"><text:span text:style-name="Internet_20_link"><text:span text:style-name="T5">λεξιλόγιο</text:span></text:span></text:a><text:span text:style-name="T5"> της ενότητας και συγκρίνετε τις λέξεις που δίνει με την ερμηνεία τους. </text:span></text:p>
      <text:p text:style-name="P12"><text:span text:style-name="T5">2.1. Γιατί, κατά τη γνώμη σας, οι συγγραφείς του βιβλίου δίνουν μια αναλυτική ερμηνεία και μετάφραση αυτών των λέξεων και φράσεων;</text:span></text:p>
      <text:p text:style-name="P16">2.2. Ποιες δυσκολίες προσπαθούν έτσι να ξεπεράσουν;</text:p>
      <text:p text:style-name="P10"><text:bookmark-start text:name="φ22"/><text:span text:style-name="T2">2</text:span><text:span text:style-name="T20">ο</text:span><text:span text:style-name="T2"> Φύλλο Εργασίας (κοινό)</text:span><text:bookmark-end text:name="φ22"/></text:p>
      <text:p text:style-name="P21"/>
      <text:p text:style-name="P11"><text:span text:style-name="T2">1</text:span><text:span text:style-name="T20">η</text:span><text:span text:style-name="T2"> δραστηριότητα</text:span></text:p>
      <text:p text:style-name="P12"><text:span text:style-name="T14">τάξις, πόλις, πολίτης, πολιτεία</text:span><text:span text:style-name="T5">: ερευνήστε τη σημασία και την ετυμολογία των λέξεων πρώτα στα αρχαία ελληνικά ερευνώντας στο λεξικό της <text:s/>αρχαίας ελληνικής </text:span><text:a xlink:type="simple" xlink:href="http://myria.math.aegean.gr/lds/web/"><text:span text:style-name="Internet_20_link"><text:span text:style-name="T5">εδώ</text:span></text:span></text:a><text:span text:style-name="T5"> ή </text:span><text:a xlink:type="simple" xlink:href="http://www.tlg.uci.edu/lsj/#eid=1&amp;context=lsj"><text:span text:style-name="Internet_20_link"><text:span text:style-name="T5">εδώ</text:span></text:span></text:a><text:span text:style-name="T5"> και στη συνέχεια στα νέα ελληνικά στο </text:span><text:a xlink:type="simple" xlink:href="http://www.greek-language.gr/greekLang/modern_greek/tools/lexica/triantafyllides/index.html"><text:span text:style-name="Internet_20_link"><text:span text:style-name="T5">Λεξικό της Κοινής Νεοελληνικής</text:span></text:span></text:a><text:span text:style-name="T5"> </text:span></text:p>
      <text:p text:style-name="P16">1.1. Καταγράψτε τα συμπεράσματά σας. Κυρίως εστιάστε στις διαφορές που εντοπίζετε.</text:p>
      <text:p text:style-name="P16">1.2. Ποιες σημασίες δεν υπάρχουν στην αρχαία ελληνική γλώσσα; Πώς εξηγείται αυτό; </text:p>
      <text:p text:style-name="P16">1.3. Δημιουργήστε δικές σας προτάσεις στις οποίες θα χρησιμοποιήσετε τις παραπάνω λέξεις με σημασία διαφορετική από αυτή που εμφανίζεται στην αρχαία ελληνική.</text:p>
      <text:p text:style-name="P12"><text:span text:style-name="T5">1.4. Προσέξτε τον όρο σημασιολογικό δάνειο. Διευκρινίσεις για τη σημασία του μπορείτε να βρείτε στην ερμηνεία που δίνει ο καθηγητής γλωσσολογίας στο Α.Π.Θ. Γ. Παπαναστασίου σε σχετική συζήτηση που φιλοξενείται στην </text:span><text:a xlink:type="simple" xlink:href="https://docs.google.com/viewer?a=v&amp;pid=sites&amp;srcid=ZGVmYXVsdGRvbWFpbnxzZmRyYW1hc3xneDo1ZTBhNmFiODcyYmU2OTAx"><text:span text:style-name="Internet_20_link"><text:span text:style-name="T5">ιστοσελίδα του Συνδέσμου φιλολόγων ν. Δράμας</text:span></text:span></text:a><text:span text:style-name="T5">. </text:span></text:p>
      <text:p text:style-name="P21"/>
      <text:p text:style-name="P21"/>
      <text:p text:style-name="P11"><text:span text:style-name="T2">2</text:span><text:span text:style-name="T20">η</text:span><text:span text:style-name="T2"> δραστηριότητα</text:span></text:p>
      <text:p text:style-name="P12"><text:span text:style-name="T5">2.1. Στο </text:span><text:a xlink:type="simple" xlink:href="http://ebooks.edu.gr/modules/ebook/show.php/DSGL-C128/680/4512,20352/"><text:span text:style-name="Internet_20_link"><text:span text:style-name="T5">λεξιλόγιο</text:span></text:span></text:a><text:span text:style-name="T5"> της ενότητας του σχολικού βιβλίου δίνονται διευκρινίσεις για διάφορες λέξεις και φράσεις του κειμένου. Ποιες θεωρείτε ότι είναι περιττές ή ποιες άλλες θα θέλατε να διευκρινίζονται; Εξηγήστε τα κριτήριά σας.</text:span></text:p>
      <text:p text:style-name="P21"/>
      <text:p text:style-name="P21"/>
      <text:p text:style-name="P11"><text:span text:style-name="T2">3</text:span><text:span text:style-name="T20">η</text:span><text:span text:style-name="T2"> δραστηριότητα</text:span></text:p>
      <text:p text:style-name="P12"><text:span text:style-name="T14">πραγματεία</text:span><text:span text:style-name="T5">: εντοπίστε τη σημασία της λέξης σήμερα στο </text:span><text:a xlink:type="simple" xlink:href="http://www.greek-language.gr/greekLang/modern_greek/tools/lexica/triantafyllides/index.html"><text:span text:style-name="Internet_20_link"><text:span text:style-name="T5">Λεξικό της Κοινής Νεοελληνικής</text:span></text:span></text:a><text:span text:style-name="T5"> </text:span></text:p>
      <text:p text:style-name="P16">και εξηγήστε:</text:p>
      <text:p text:style-name="P16">3.1. Γιατί δεν μένει αμετάφραστη στο κείμενο;</text:p>
      <text:p text:style-name="P16">3.2. Τι σχέση έχει η σύγχρονη σημασία με το κειμενικό είδος που γράφει ο Αριστοτέλης;</text:p>
      <text:p text:style-name="P12"><text:span text:style-name="T5">3.3. Ποια συνώνυμη λέξη γνωρίζετε; Μπορείτε να βοηθηθείτε από το εννοιόλεξο της σελίδας </text:span><text:a xlink:type="simple" xlink:href="http://www.lexigram.gr/lex/enni/#Hist0"><text:span text:style-name="Internet_20_link"><text:span text:style-name="T10">Lexigram</text:span></text:span></text:a><text:span text:style-name="T5"> ή από την ιστοσελίδα </text:span><text:a xlink:type="simple" xlink:href="http://greek.abcthesaurus.com/"><text:span text:style-name="Internet_20_link"><text:span text:style-name="T5">αυτή</text:span></text:span></text:a><text:span text:style-name="T5">.</text:span></text:p>
      <text:p text:style-name="P21"/>
      <text:p text:style-name="P21"/>
      <text:p text:style-name="P11"><text:span text:style-name="T2">4</text:span><text:span text:style-name="T20">η</text:span><text:span text:style-name="T2"> δραστηριότητα</text:span></text:p>
      <text:p text:style-name="P12"><text:span text:style-name="T14">πολίτης – υπήκοος</text:span><text:span text:style-name="T5">: συγκρίνετε τις δύο λέξεις όπως χρησιμοποιούνται σήμερα. Στη συνέχεια, συγκρίνετε τις σημασίες τους όπως εμφανίζονταν στην αρχαία ελληνική γλώσσα. Ποιες είναι οι διαπιστώσεις σας; Ανατρέξτε στο </text:span><text:a xlink:type="simple" xlink:href="http://www.greek-language.gr/greekLang/modern_greek/tools/lexica/triantafyllides/index.html"><text:span text:style-name="Internet_20_link"><text:span text:style-name="T5">Λεξικό της Κοινής Νεοελληνικής</text:span></text:span></text:a><text:span text:style-name="T5"> και στο λεξικό της αρχαίας ελληνικής γλώσσας </text:span><text:a xlink:type="simple" xlink:href="http://myria.math.aegean.gr/lds/web/"><text:span text:style-name="Internet_20_link"><text:span text:style-name="T5">εδώ</text:span></text:span></text:a><text:span text:style-name="T5"> ή </text:span><text:a xlink:type="simple" xlink:href="http://www.tlg.uci.edu/lsj/#eid=1&amp;context=lsj"><text:span text:style-name="Internet_20_link"><text:span text:style-name="T5">εδώ</text:span></text:span></text:a><text:span text:style-name="T5">. <text:s/></text:span></text:p>
      <text:p text:style-name="P15"/>
      <text:p text:style-name="P15"/>
      <text:p text:style-name="P15"/>
      <text:p text:style-name="P10"><text:bookmark-start text:name="φ33"/><text:span text:style-name="T3">3</text:span><text:span text:style-name="T21">ο</text:span><text:span text:style-name="T3"> Φύλλο Εργασίας/ 1η ομάδα</text:span></text:p>
      <text:p text:style-name="P23"><text:bookmark-end text:name="φ33"/></text:p>
      <text:p text:style-name="P23"/>
      <text:p text:style-name="P12"><text:span text:style-name="T3">Δραστηριότητα 1</text:span><text:span text:style-name="T21">η</text:span></text:p>
      <text:p text:style-name="P12"><text:span text:style-name="T7">Στο </text:span><text:a xlink:type="simple" xlink:href="http://ebooks.edu.gr/modules/ebook/show.php/DSGL-C128/680/4512,20352/"><text:span text:style-name="Internet_20_link"><text:span text:style-name="T7">απόσπασμα</text:span></text:span></text:a><text:span text:style-name="T7"> της ενότητας 15 του σχολικού βιβλίου <text:s/>ο Αριστοτέλης θέτει ερωτήματα γύρω από την έννοια της «πολιτείας», της «πόλης» και του «πολίτη».</text:span></text:p>
      <text:p text:style-name="P20">1.1. Ποιο από αυτά είναι το θεμελιακό ερώτημα μέσα από το οποίο θα οδηγηθούμε στην απάντηση και των επόμενων; </text:p>
      <text:p text:style-name="P12"><text:span text:style-name="T7">1.2. Βάλτε σε σειρά τους ορισμούς που αναζητά ο Αριστοτέλης και δημιουργήστε στο </text:span><text:a xlink:type="simple" xlink:href="https://bubbl.us/"><text:span text:style-name="Internet_20_link"><text:span text:style-name="T7">bubbl.us/</text:span></text:span></text:a><text:span text:style-name="T7"> ένα σχήμα που να αποδίδει την αφετηρία και την κατάληξη του συλλογισμού. Αποθηκεύεστε το σχήμα σε αρχείο εικόνας.</text:span></text:p>
      <text:p text:style-name="P12"><text:span text:style-name="T7">1.3. Ανταλλάξτε μέσω ηλεκτρονικού ταχυδρομείου ή </text:span><text:span text:style-name="T12">Facebook</text:span><text:span text:style-name="T7"> το αρχείο εικόνας με το αποτέλεσμα και συγκρίνετέ το με το αντίστοιχο της 4</text:span><text:span text:style-name="T23">ης</text:span><text:span text:style-name="T7"> ομάδας. </text:span></text:p>
      <text:p text:style-name="P12"><text:span text:style-name="T7">1.4. Καταγράψτε τις παρατηρήσεις και τις διορθώσεις που τυχόν έχετε να κάνετε στη δουλειά της 4</text:span><text:span text:style-name="T23">η</text:span><text:span text:style-name="T7"> ομάδας και ενημερώστε την με ένα μήνυμα.</text:span></text:p>
      <text:p text:style-name="P23"/>
      <text:p text:style-name="P23"/>
      <text:p text:style-name="P12"><text:span text:style-name="T3">Δραστηριότητα 2</text:span><text:span text:style-name="T21">η</text:span></text:p>
      <text:p text:style-name="P12"><text:span text:style-name="T7">Ο Αριστοτέλης επιδιώκει να ορίσει την έννοια του πολίτη, επειδή σε σε </text:span><text:a xlink:type="simple" xlink:href="http://ebooks.edu.gr/modules/ebook/show.php/DSGL-C128/680/4512,20349/"><text:span text:style-name="Internet_20_link"><text:span text:style-name="T7">απόσπασμα</text:span></text:span></text:a><text:span text:style-name="T7"> προηγούμενης ενότητας (12) του σχολικού βιβλίου προσδιορίζει την ιδιότητα του πολίτη ως φυσική. </text:span></text:p>
      <text:p text:style-name="P12"><text:span text:style-name="T7">2.1. Προσπαθήστε, λοιπόν, να συγκρίνετε τη θέση του γύρω από την πολιτική φύση του ανθρώπου με την αντίστοιχη άποψη των κυνικών φιλοσόφων όπως περιγράφεται στη </text:span><text:a xlink:type="simple" xlink:href="http://el.wikipedia.org/wiki/%25CE%259A%25CF%2585%25CE%25BD%25CE%25B9%25CF%2583%25CE%25BC%25CF%258C%25CF%2582#.CE.91.CF.81.CF.87.CE.AD.CF.82_.CE.9A.CF.85.CE.BD.CE.B9.CE.BA.CE.AE.CF.82_.CF.86.CE.B9.CE.BB.CE.BF.CF.83.CE.BF.CF.86.CE.AF.CE.B1.CF.82"><text:span text:style-name="Internet_20_link"><text:span text:style-name="T7">Βικιπαίδεια</text:span></text:span></text:a><text:span text:style-name="T7"> (θέση 7). </text:span></text:p>
      <text:p text:style-name="P20">2.2. Πρόκειται για απόψεις που μοιάζουν ή διαφέρουν; </text:p>
      <text:p text:style-name="P20">2.3. Καταγράψτε τα συμπεράσματά σας, επικαλούμενοι συγκεκριμένα στοιχεία των θέσεων τόσο του Αριστοτέλη όσο και των κυνικών, σε ένα κείμενο 100 λέξεων περίπου.</text:p>
      <text:p text:style-name="P20"/>
      <text:p text:style-name="P15"/>
      <text:p text:style-name="P10"><text:bookmark-start text:name="φφ33"/><text:span text:style-name="T2">3</text:span><text:span text:style-name="T20">ο</text:span><text:span text:style-name="T2"> Φύλλο Εργασίας/ 2η ομάδα</text:span><text:bookmark-end text:name="φφ33"/></text:p>
      <text:p text:style-name="P21"/>
      <text:p text:style-name="P11"><text:span text:style-name="T2">1</text:span><text:span text:style-name="T20">η</text:span><text:span text:style-name="T2"> δραστηριότητα</text:span></text:p>
      <text:p text:style-name="P12"><text:span text:style-name="T5">Στο </text:span><text:a xlink:type="simple" xlink:href="http://ebooks.edu.gr/modules/ebook/show.php/DSGL-C128/680/4512,20352/"><text:span text:style-name="Internet_20_link"><text:span text:style-name="T5">απόσπασμα</text:span></text:span></text:a><text:span text:style-name="T5"> της ενότητας 15 ο Αριστοτέλης θέτει ερωτήματα γύρω από την έννοια της πόλης και του πολίτη. </text:span></text:p>
      <text:p text:style-name="P16">1.1. Ποιο από αυτά είναι το θεμελιακό ερώτημα μέσα από το οποίο θα οδηγηθούμε στην απάντηση και των επόμενων; </text:p>
      <text:p text:style-name="P12"><text:span text:style-name="T5">1.2. Βάλτε σε σειρά τους ορισμούς που αναζητά ο Αριστοτέλης και δημιουργήστε στο </text:span><text:a xlink:type="simple" xlink:href="https://bubbl.us/"><text:span text:style-name="Internet_20_link"><text:span text:style-name="T5">bubbl.us/</text:span></text:span></text:a><text:span text:style-name="T5"> ένα σχήμα που να αποδίδει την αφετηρία και την κατάληξη του συλλογισμού. </text:span></text:p>
      <text:p text:style-name="P12"><text:span text:style-name="T5">1.3. Ανταλλάξτε </text:span><text:span text:style-name="T7">μέσω ηλεκτρονικού ταχυδρομείου ή </text:span><text:span text:style-name="T10">Facebook</text:span><text:span text:style-name="T5"> </text:span><text:span text:style-name="T7">το αρχείο εικόνας με το αποτέλεσμα </text:span><text:span text:style-name="T5">και συγκρίνετέ το με το αντίστοιχο της 1</text:span><text:span text:style-name="T22">ης</text:span><text:span text:style-name="T5"> ομάδας. </text:span></text:p>
      <text:p text:style-name="P12"><text:span text:style-name="T5">1.4. Καταγράψτε τις παρατηρήσεις και τις διορθώσεις που τυχόν έχετε να κάνετε στη δουλειά της 1</text:span><text:span text:style-name="T22">ης</text:span><text:span text:style-name="T5"> ομάδας και ενημερώστε την με ένα μήνυμα.</text:span></text:p>
      <text:p text:style-name="P21"/>
      <text:p text:style-name="P21"/>
      <text:p text:style-name="P11"><text:span text:style-name="T2">2</text:span><text:span text:style-name="T20">η</text:span><text:span text:style-name="T2"> δραστηριότητα</text:span></text:p>
      <text:p text:style-name="P12"><text:span text:style-name="T5">Εντοπίστε στο </text:span><text:a xlink:type="simple" xlink:href="http://ebooks.edu.gr/modules/ebook/show.php/DSGL-C128/680/4512,20352/"><text:span text:style-name="Internet_20_link"><text:span text:style-name="T5">κείμενο</text:span></text:span></text:a><text:span text:style-name="T5"> της ενότητας 15 τον ορισμό που δίνει ο Αριστοτέλης για την πόλη. </text:span></text:p>
      <text:p text:style-name="P12"><text:span text:style-name="T5">2.1. Συνδυάστε τον με όσα υποστήριξε σε προηγούμενη ενότητα (</text:span><text:a xlink:type="simple" xlink:href="http://ebooks.edu.gr/modules/ebook/show.php/DSGL-C128/680/4512,20349/"><text:span text:style-name="Internet_20_link"><text:span text:style-name="T5">12</text:span></text:span></text:a><text:span text:style-name="T5">) σχετικά με τη φύση της πόλης. </text:span></text:p>
      <text:p text:style-name="P12"><text:span text:style-name="T5">2.2. Συγκρίνετε τη θέση του με αυτήν του σοφιστή Λυκόφρονα όπως ο ίδιος ο Αριστοτέλης την παρουσιάζει στο κείμενο που μπορείτε να βρείτε στο </text:span><text:a xlink:type="simple" xlink:href="http://www.greek-language.gr/greekLang/ancient_greek/tools/corpora/anthology/content.html?m=1&amp;t=45"><text:span text:style-name="Internet_20_link"><text:span text:style-name="T5">Γ΄ 1280</text:span></text:span></text:a><text:a xlink:type="simple" xlink:href="http://www.greek-language.gr/greekLang/ancient_greek/tools/corpora/anthology/content.html?m=1&amp;t=45"><text:span text:style-name="Internet_20_link"><text:span text:style-name="T10">b</text:span></text:span></text:a><text:span text:style-name="T5">.Για τη συγκεκριμένη θέση των σοφιστών ανατρέξτε και στις Ψηφίδες για την ελληνική Γλώσσα στην ενότητα «Αρχαίοι Έλληνες Φιλόσοφοι» στο κεφάλαιο «Οι Σοφιστές και ο Σωκράτης» στην υποενότητα </text:span><text:a xlink:type="simple" xlink:href="http://www.greek-language.gr/Resources/ancient_greek/history/filosofia/page_037.html"><text:span text:style-name="Internet_20_link"><text:span text:style-name="T5">«Η φύση των θεσμών»</text:span></text:span></text:a><text:span text:style-name="T5">: </text:span></text:p>
      <text:p text:style-name="P16">2.3. Ποιος είναι ο συνεκτικός δεσμός μεταξύ των πολιτών που συνιστούν την πόλη σύμφωνα με τον Αριστοτέλη και ποιος σύμφωνα με τον Λυκόφρωνα και τους σοφιστές; </text:p>
      <text:p text:style-name="P16">2.4. Ποιος κατά τη γνώμη σας βρίσκεται πιο κοντά στη σύγχρονη αντίληψη για το κράτος και τον πολίτη; </text:p>
      <text:p text:style-name="P16">2.5. Εσείς με ποιον από τους δύο θα συμφωνούσατε και γιατί;</text:p>
      <text:p text:style-name="P15"/>
      <text:p text:style-name="P10"><text:bookmark-start text:name="φφφ33"/><text:span text:style-name="T2">3</text:span><text:span text:style-name="T20">ο</text:span><text:span text:style-name="T2"> Φύλλο Εργασίας/ 3η ομάδα</text:span></text:p>
      <text:p text:style-name="P21"><text:bookmark-end text:name="φφφ33"/></text:p>
      <text:p text:style-name="P11"><text:span text:style-name="T2">1</text:span><text:span text:style-name="T20">η</text:span><text:span text:style-name="T2"> δραστηριότητα</text:span></text:p>
      <text:p text:style-name="P12"><text:span text:style-name="T5">Διαβάστε την </text:span><text:a xlink:type="simple" xlink:href="http://ebooks.edu.gr/modules/ebook/show.php/DSGL-C128/680/4512,20352/"><text:span text:style-name="Internet_20_link"><text:span text:style-name="T5">ενότητα 15</text:span></text:span></text:a><text:span text:style-name="T5"> του σχολικού βιβλίου. <text:s/></text:span></text:p>
      <text:p text:style-name="P12"><text:span text:style-name="T5">1.1. Προσπαθήστε να παρουσιάσετε το συλλογισμό του Αριστοτέλη σε μορφή διαλογική. Σκοπός σας να δημιουργήσετε ένα κείμενο που θα εκθέτει τη σκέψη του Αριστοτέλη στο συγγραφικό μοτίβο του Πλάτωνα.</text:span></text:p>
      <text:p text:style-name="P12"><text:span text:style-name="T5">Για να διευκολυνθείτε στην κατανόηση του κειμένου μπορείτε να συμβουλευτείτε τη </text:span><text:a xlink:type="simple" xlink:href="http://www.greek-language.gr/greekLang/ancient_greek/tools/corpora/anthology/content.html?t=42"><text:span text:style-name="Internet_20_link"><text:span text:style-name="T5">μετάφραση</text:span></text:span></text:a><text:span text:style-name="T5"> του κειμένου στην Πύλη για την Ελληνική Γλώσσα και τα σχόλια στο </text:span><text:a xlink:type="simple" xlink:href="http://www.study4exams.gr/anc_greek/course/view.php?id=144#3_greek/course/view.php?id=144"><text:span text:style-name="Internet_20_link"><text:span text:style-name="T5">Ψηφιακό Βοήθημα</text:span></text:span></text:a><text:span text:style-name="T5"> του Υπουργείου Παιδείας </text:span><text:a xlink:type="simple" xlink:href="http://www.study4exams.gr/anc_greek/course/view.php?id=144#3"><text:span text:style-name="Internet_20_link"><text:span text:style-name="T5">.</text:span></text:span></text:a><text:span text:style-name="T5"> </text:span></text:p>
      <text:p text:style-name="P21"/>
      <text:p text:style-name="P21"/>
      <text:p text:style-name="P11"><text:span text:style-name="T2">2</text:span><text:span text:style-name="T20">η</text:span><text:span text:style-name="T2"> δραστηριότητα</text:span></text:p>
      <text:p text:style-name="P12"><text:span text:style-name="T5">2.1. Καταγράψτε τον διάλογο που φτιάξατε και κατόπιν ηχογραφήστε τον αναλαμβάνοντας ο καθένας έναν ρόλο. Για την ηχογράφηση μπορείτε να χρησιμοποιήσετε και να κατεβάσετε οποιοδήποτε ελεύθερο πρόγραμμα, π.χ </text:span><text:a xlink:type="simple" xlink:href="http://audacity.sourceforge.net/"><text:span text:style-name="Internet_20_link"><text:span text:style-name="T5">Audacity</text:span></text:span></text:a><text:span text:style-name="T5"> ή </text:span><text:a xlink:type="simple" xlink:href="http://www.accmeware.com/free_audio_recorder.html"><text:span text:style-name="Internet_20_link"><text:span text:style-name="T5">Free aydio recorder</text:span></text:span></text:a><text:span text:style-name="T5">. Στόχος σας είναι να παρουσιάσετε το αποτέλεσμα στην τάξη, ώστε μέσα από τον διάλογο να γίνει αντιληπτή η προσέγγιση του Αριστοτέλη στο συγκεκριμένο απόσπασμα. Φυσικά υπάρχει πάντοτε η δυνατότητα να παρουσιάσετε και ζωντανά το διάλογο χωρίς ηχογράφηση</text:span></text:p>
      <text:p text:style-name="P15"/>
      <text:p text:style-name="P10"><text:bookmark-start text:name="φφφφ33"/><text:span text:style-name="T2">3</text:span><text:span text:style-name="T20">ο</text:span><text:span text:style-name="T2"> Φύλλο Εργασίας/ 4η ομάδα</text:span></text:p>
      <text:p text:style-name="P21"><text:bookmark-end text:name="φφφφ33"/></text:p>
      <text:p text:style-name="P11"><text:span text:style-name="T2">Δραστηριότητα 1</text:span><text:span text:style-name="T20">η</text:span></text:p>
      <text:p text:style-name="P12"><text:span text:style-name="T5">Στην </text:span><text:a xlink:type="simple" xlink:href="http://ebooks.edu.gr/modules/ebook/show.php/DSGL-C128/680/4512,20352/"><text:span text:style-name="Internet_20_link"><text:span text:style-name="T5">ενότητα 15</text:span></text:span></text:a><text:span text:style-name="T5"> του σχολικού βιβλίου ο Αριστοτέλης θέτει ερωτήματα γύρω από την έννοια της πολιτείας, της πόλης και του πολίτη. </text:span></text:p>
      <text:p text:style-name="P12"><text:span text:style-name="T5">1.1. Ποιο από αυτά είναι το θεμελιακό ερώτημα μέσα από το οποίο θα οδηγηθούμε στην απάντηση και των επόμενων; </text:span></text:p>
      <text:p text:style-name="P12"><text:span text:style-name="T5">1.2. Βάλτε σε σειρά τους ορισμούς που αναζητά ο Αριστοτέλης και δημιουργήστε στο </text:span><text:a xlink:type="simple" xlink:href="https://bubbl.us/"><text:span text:style-name="Internet_20_link"><text:span text:style-name="T5">bubbl.us/</text:span></text:span></text:a><text:span text:style-name="T5"> ένα σχήμα που να αποδίδει την αφετηρία και την κατάληξη του συλλογισμού. </text:span></text:p>
      <text:p text:style-name="P12"><text:span text:style-name="T5">1.3. Ανταλλάξτε </text:span><text:span text:style-name="T7">μέσω ηλεκτρονικού ταχυδρομείου ή </text:span><text:span text:style-name="T12">F</text:span><text:span text:style-name="T10">acebook</text:span><text:span text:style-name="T5"> </text:span><text:span text:style-name="T7">το αρχείο εικόνας με το αποτέλεσμα </text:span><text:span text:style-name="T5">και συγκρίνετέ το με το αντίστοιχο της 2</text:span><text:span text:style-name="T22">ης</text:span><text:span text:style-name="T5"> ομάδας. </text:span></text:p>
      <text:p text:style-name="P12"><text:span text:style-name="T5">1.4. Καταγράψτε τις παρατηρήσεις και τις διορθώσεις που τυχόν έχετε να κάνετε στη δουλειά της 2</text:span><text:span text:style-name="T22">ης</text:span><text:span text:style-name="T5"> ομάδας και ενημερώστε την με ένα μήνυμα ή μέσω </text:span><text:span text:style-name="T10">Facebook</text:span><text:span text:style-name="T5">.</text:span></text:p>
      <text:p text:style-name="P21"/>
      <text:p text:style-name="P21"/>
      <text:p text:style-name="P21">Δραστηριότητα 2η</text:p>
      <text:p text:style-name="P12"><text:span text:style-name="T5">2.1. Θα εντοπίσετε και θα εξηγήσετε διαφορές ανάμεσα σε Πλάτωνα και Αριστοτέλη, όπως φαίνονται σε συγκεκριμένα σημαία από τα παρακάτω κείμενα.</text:span></text:p>
      <text:p text:style-name="P16">α) Απόσπασμα από την εισαγωγή στον «Πολιτικό» του Πλάτωνα από τον Ι. Σ. Χριστοδούλου:</text:p>
      <text:p text:style-name="P12"><text:span text:style-name="T5">«Η πολιτική, επομένως είναι τέχνη: η τέχνη της διακυβέρνησης. Ο αληθινός πολιτικός αντλεί την εγκυρότητα της δράσης του από το προνόμιο που του παρέχει η γνώση της τέχνης του. Ένα προνόμιο που ο Πλάτων δεν το αναγνωρίζει στον καθένα. […] Το πλήθος λοιπόν αποκλείεται </text:span><text:span text:style-name="T10">a</text:span><text:span text:style-name="T5"> </text:span><text:span text:style-name="T10">priori</text:span><text:span text:style-name="T5"> από τη νομή της εξουσίας. Ένας, δύο ή σε κάθε περίπτωση πολύ λίγοι μπορούν να κατακτήσουν τη δύσκολη γνώση της πολιτικής τέχνης. […] ο πολιτικός μεριμνά για την ευημερία της πόλης και το ευ ζην των πολιτών»</text:span></text:p>
      <text:p text:style-name="P12"><text:span text:style-name="T5">β) </text:span><text:a xlink:type="simple" xlink:href="http://ebooks.edu.gr/modules/ebook/show.php/DSGL-C128/680/4512,20352/"><text:span text:style-name="Internet_20_link"><text:span text:style-name="T5">Ενότητα 15</text:span></text:span></text:a><text:span text:style-name="T5"> του σχολικού βιβλίου. </text:span></text:p>
      <text:p text:style-name="P12"><text:span text:style-name="T5">Βοηθητικά μπορείτε να ανατρέξετε στις </text:span><text:a xlink:type="simple" xlink:href="http://www.study4exams.gr/anc_greek/course/view.php?id=144#3_greek/course/view.php?id=144"><text:span text:style-name="Internet_20_link"><text:span text:style-name="T5">πληροφορίες</text:span></text:span></text:a><text:span text:style-name="T5"> που θα βρείτε στο Ψηφιακό Βοήθημα του Υπουργείου Παιδείας καθώς και σε όσα λέει ο Αριστοτέλης στην επόμενη ενότητα (16) του σχολικού βιβλίου. </text:span></text:p>
      <text:p text:style-name="P12"><text:span text:style-name="T5">Τη μετάφρασή της μαζί με τα σημεία που λείπουν από το σχολικό απόσπασμα μπορείτε να βρείτε στην </text:span><text:a xlink:type="simple" xlink:href="http://www.greek-language.gr/greekLang/ancient_greek/tools/corpora/anthology/content.html?t=42"><text:span text:style-name="Internet_20_link"><text:span text:style-name="T5">Πύλη για την Ελληνική Γλώσσα</text:span></text:span></text:a><text:span text:style-name="T5">. </text:span></text:p>
      <text:p text:style-name="P15"/>
      <text:p text:style-name="P15"/>
      <text:p text:style-name="P10"><text:bookmark-start text:name="φφφφ44"/><text:span text:style-name="T2">4</text:span><text:span text:style-name="T20">ο</text:span><text:span text:style-name="T2"> Φύλλο Εργασίας (κοινό)</text:span></text:p>
      <text:p text:style-name="P21"><text:bookmark-end text:name="φφφφ44"/></text:p>
      <text:p text:style-name="P11"><text:span text:style-name="T2">1</text:span><text:span text:style-name="T20">η</text:span><text:span text:style-name="T2"> δραστηριότητα</text:span></text:p>
      <text:p text:style-name="P12"><text:span text:style-name="T5">Σύμφωνα με τα σχόλια του βιβλίου στην ενότητα 15 </text:span><text:span text:style-name="T6">«…ο Αριστοτέλης στο απόσπασμα αυτό ακολουθεί την αναλυτική μέθοδο, αυτήν δηλαδή που προσπαθεί να βρει τα συστατικά στοιχεία ενός πράγματος με την ελπίδα ότι αν τα διακρίνει καθαρά <text:s/>και τα καταλάβει θα μπορέσει να έχει τον ορισμό του πράγματος που δεν είναι παρά μια σύνθεση εκείνων».</text:span></text:p>
      <text:p text:style-name="P12"><text:span text:style-name="T5">1.1. Αν λοιπόν το πρόβλημα που έπρεπε να εξετάσετε ήταν η ζωή στο σχολείο, πώς θα εφαρμόζατε την αναλυτική μέθοδο, ώστε να γίνουν αντιληπτά τα μέρη που τη συνθέτουν; Με βάση, δηλαδή, τη συλλογιστική του Αριστοτέλη δοκιμάστε να κάνετε κάτι ανάλογο σε ένα μικρό κείμενο (150-200 λέξεις) διερευνώντας το ζήτημα της σχολικής ζωής. Θα μπορούσατε να έχετε υπόψη σας τη σχολική ζωή αντί της πολιτείας (τυραννίας, ολιγαρχίας και δημοκρατίας), το σχολείο αντί της πόλης και τον μαθητή και τον δάσκαλο αντί του πολίτη. Σαν αφετηρία μπορείτε να έχετε το ερώτημα ποια σχολική ζωή θέλουμε. </text:span></text:p>
      <text:p text:style-name="P21"/>
      <text:p text:style-name="P21"/>
      <text:p text:style-name="P11"><text:span text:style-name="T2">2</text:span><text:span text:style-name="T20">η</text:span><text:span text:style-name="T2"> δραστηριότητα</text:span></text:p>
      <text:p text:style-name="P12"><text:span text:style-name="T5">Θα διαβάσετε το κείμενο του Χομπς (1588-1679, αρχές του ευρωπαϊκού Διαφωτισμού) <text:s/>που ακολουθεί. Θα συγκρίνετε τις απόψεις του με τις απόψεις του Αριστοτέλη όπως τις είδατε στις ενότητες 12, 15 και 16 του βιβλίου. Θα απαντήστε στις ερωτήσεις που ακολουθούν:</text:span></text:p>
      <text:p text:style-name="P16">2.1. Ποια είναι κατά τη γνώμη σας η βασική διαφορά μεταξύ των δύο φιλοσόφων όσον αφορά την έννοια του πολίτη;</text:p>
      <text:p text:style-name="P16">2.2. Ο Αριστοτέλης μιλάει για Πολιτική Κοινωνία και ο Χομπς για Πολιτική Κοινότητα. Ποιο είναι το περιεχόμενο των ορισμών που δίνει ο καθένας;</text:p>
      <text:p text:style-name="P16">2.3. Ποια διαφορά εντοπίζετε στη σύλληψη της πολιτικής κοινότητας/κοινωνίας μεταξύ των δύο στοχαστών; Εξηγήστε την με λίγα λόγια.</text:p>
      <text:p text:style-name="P12"><text:span text:style-name="T5">2.4 Θεωρείτε ότι η σύγχρονη αντίληψη περί πολιτικής είναι πιο κοντά στην αρχαία ελληνική αντίληψη του Αριστοτέλη ή στην παράδοση του Διαφωτισμού; Εξηγήστε τη θέση σας.</text:span></text:p>
      <text:p text:style-name="P16">Το κείμενο του Τόμας Χόμπς: </text:p>
      <text:p text:style-name="P12"><text:span text:style-name="T6">«Είναι αλήθεια ότι ορισμένα έμβια πλάσματα, όπως οι μέλισσες και τα μερμήγκια, ζουν σε κοινωνίες. […] Η συμφωνία μεταξύ αυτών των πλασμάτων είναι φυσική, ενώ μεταξύ των ανθρώπων είναι τεχνητή, εφόσον απαιτεί σύμβαση. Συνεπώς δεν είναι να απορεί κανείς που, εκτός από τη σύμβαση, χρειάζεται και κάτι άλλο για να αποκτήσει η συμφωνία τους διάρκεια και σταθερότητα. Τούτο είναι μια κοινή εξουσία, ικανή να τους εμπνέει δέος και να κατευθύνει τις πράξεις τους προς το κοινό όφελος. […] όλοι εκχωρούν ολόκληρη τη δύναμη και την ισχύ τους σ’ έναν άνθρωπο ή σε μια συνέλευση ατόμων να τους εκπροσωπεί… Μ’ άλλα λόγια αναθέτουν σ’ ένα άτομο ή σε μια συνέλευση ατόμων να τους εκπροσωπεί, έτσι ώστε ο καθένας να ορίζει και να αναγνωρίζει τον εαυτό του ως αυτεξούσιο εντολοδότη… υποτάσσοντας ο καθένας τη βούλησή του στη βούληση του τελευταίου και την κρίση στην κρίση του. […] Αφού γίνει αυτό, το πλήθος που ενοποιείται σ’ ένα πρόσωπο ονομάζεται Πολιτική κοινότητα και στα λατινικά </text:span><text:span text:style-name="T11">civitas</text:span><text:span text:style-name="T6">.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Palatino Linotype" fo:font-size="11pt" style:font-size-asian="11pt" style:font-name-complex="Palatino Linotyp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text-properties style:font-name="Courier New" style:font-name-complex="Courier New"/>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Palatino Linotype" fo:font-size="11pt" style:font-size-asian="11pt" style:font-name-complex="Palatino Linotype" style:font-size-complex="11pt"/>
    </style:style>
    <style:style style:name="WW8Num13z1" style:family="text">
      <style:text-properties style:font-name="Courier New" style:font-name-complex="Courier New"/>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Visited_20_Internet_20_Link" style:display-name="Visited Internet Link" style:family="text" style:parent-style-name="Προεπιλεγμένη_20_γραμματοσειρά">
      <style:text-properties fo:color="#800080" style:text-underline-style="solid" style:text-underline-width="auto" style:text-underline-color="font-color"/>
    </style:style>
    <style:style style:name="Παραπομπή_20_σχολίου" style:display-name="Παραπομπή σχολίου" style:family="text">
      <style:text-properties fo:font-size="8pt" style:font-size-asian="8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cm" fo:margin-left="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2.27cm" fo:text-indent="-0.635cm" fo:margin-left="2.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2.27cm" fo:text-indent="-0.635cm" fo:margin-left="2.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start-value="4"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3" style:family="table">
      <style:table-properties style:width="16.88cm" fo:margin-left="-0.191cm" table:align="left" style:writing-mode="lr-tb"/>
    </style:style>
    <style:style style:name="Πίνακας3.A" style:family="table-column">
      <style:table-column-properties style:column-width="16.88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2" style:family="table">
      <style:table-properties style:width="16.88cm" fo:margin-left="-0.191cm" table:align="left" style:writing-mode="lr-tb"/>
    </style:style>
    <style:style style:name="Πίνακας2.A" style:family="table-column">
      <style:table-column-properties style:column-width="5.588cm"/>
    </style:style>
    <style:style style:name="Πίνακας2.B" style:family="table-column">
      <style:table-column-properties style:column-width="11.292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2.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style:font-name="Palatino Linotype" fo:font-size="10pt" fo:font-weight="bold" style:font-size-asian="10pt" style:font-weight-asian="bold" style:font-name-complex="Palatino Linotype" style:font-size-complex="10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3" table:style-name="Πίνακας3">
          <table:table-column table:style-name="Πίνακας3.A"/>
          <table:table-row table:style-name="Πίνακας3.1">
            <table:table-cell table:style-name="Πίνακας3.A1" office:value-type="string">
              <text:p text:style-name="MP1"><text:span text:style-name="MT1">αρχαία ελληνικά, Αριστοτέλης Πολιτικά, 1274b32 – 1275a5, 15η ενότητα</text:span></text:p>
            </table:table-cell>
          </table:table-row>
        </table:table>
        <text:p text:style-name="MP1"><text:a xlink:type="simple" xlink:href="http://aristotelis7.webnode.gr/"><text:span text:style-name="Internet_20_link"><text:span text:style-name="MT2">το ψηφιακό περιβάλλον</text:span></text:span></text:a></text:p>
        <text:p text:style-name="Header"/>
      </style:header>
      <style:header-first style:display="false">
        <text:p text:style-name="Header_20_left"/>
      </style:header-first>
      <style:footer>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MP2"/>
            </table:table-cell>
            <table:table-cell table:style-name="Πίνακας2.A1" office:value-type="string">
              <text:p text:style-name="MP3"><text:span text:style-name="MT1">σελίδα </text:span><text:span text:style-name="Page_20_Number"><text:span text:style-name="MT3"><text:page-number text:select-page="current">8</text:page-number></text:span></text:span><text:span text:style-name="Page_20_Number"><text:span text:style-name="MT3"> από </text:span></text:span><text:span text:style-name="Page_20_Number"><text:span text:style-name="MT3"><text:page-count style:num-format="1">11</text:page-count></text:span></text:span><text:span text:style-name="MT1"> <text:s text:c="21"/></text:span></text:p>
            </table:table-cell>
          </table:table-row>
          <table:table-row table:style-name="Πίνακας2.1">
            <table:table-cell table:style-name="Πίνακας2.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ὐήθης εἶ</dc:title>
    <meta:initial-creator>Βασϊλης</meta:initial-creator>
    <meta:creation-date>2015-08-10T17:01:00</meta:creation-date>
    <dc:creator>Βασϊλης</dc:creator>
    <dc:date>2015-12-05T11:16:00</dc:date>
    <meta:print-date>2007-05-03T22:15:00</meta:print-date>
    <meta:editing-cycles>11</meta:editing-cycles>
    <meta:editing-duration>PT1H5M</meta:editing-duration>
    <meta:document-statistic meta:table-count="3" meta:image-count="0" meta:object-count="0" meta:page-count="11" meta:paragraph-count="147" meta:word-count="3297" meta:character-count="21069" meta:non-whitespace-character-count="17838"/>
    <meta:generator>LibreOffice/4.1.0.4$Windows_x86 LibreOffice_project/89ea49ddacd9aa532507cbf852f2bb22b1ace28</meta:generator>
    <meta:user-defined meta:name="Base Target">_blank</meta:user-defined>
  </office:meta>
</office:document-meta>
</file>