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P2" style:family="paragraph" style:parent-style-name="Standard">
      <style:paragraph-properties fo:text-align="justify" style:justify-single-word="false"/>
      <style:text-properties fo:font-size="8pt" style:font-size-asian="8pt" style:font-size-complex="8pt" style:font-weight-complex="bold"/>
    </style:style>
    <style:style style:name="P3" style:family="paragraph" style:parent-style-name="Standard">
      <style:paragraph-properties fo:text-align="justify" style:justify-single-word="false"/>
      <style:text-properties fo:color="#000080" fo:font-size="8pt" style:font-size-asian="8pt" style:font-size-complex="8pt" style:font-weight-complex="bold"/>
    </style:style>
    <style:style style:name="P4" style:family="paragraph" style:parent-style-name="Standard">
      <style:text-properties fo:color="#000080" style:font-weight-complex="bold"/>
    </style:style>
    <style:style style:name="P5" style:family="paragraph" style:parent-style-name="Standard">
      <style:paragraph-properties fo:margin-left="0cm" fo:margin-right="0cm" fo:text-align="center" style:justify-single-word="false" fo:text-indent="1.27cm" style:auto-text-indent="false"/>
    </style:style>
    <style:style style:name="P6" style:family="paragraph" style:parent-style-name="Standard">
      <style:paragraph-properties fo:margin-left="0cm" fo:margin-right="0cm" fo:text-indent="1.27cm" style:auto-text-indent="false"/>
      <style:text-properties style:font-weight-complex="bold"/>
    </style:style>
    <style:style style:name="P7" style:family="paragraph" style:parent-style-name="Standard">
      <style:paragraph-properties fo:margin-left="0cm" fo:margin-right="0cm" fo:text-align="center" style:justify-single-word="false" fo:text-indent="1.27cm" style:auto-text-indent="false"/>
      <style:text-properties style:font-weight-complex="bold"/>
    </style:style>
    <style:style style:name="P8" style:family="paragraph" style:parent-style-name="Standard">
      <style:paragraph-properties fo:margin-left="0cm" fo:margin-right="0cm" fo:text-align="end" style:justify-single-word="false" fo:text-indent="1.27cm" style:auto-text-indent="false"/>
      <style:text-properties style:font-weight-complex="bold"/>
    </style:style>
    <style:style style:name="P9" style:family="paragraph" style:parent-style-name="Standard">
      <style:paragraph-properties fo:margin-left="0cm" fo:margin-right="0cm" fo:text-align="justify" style:justify-single-word="false" fo:text-indent="1.27cm" style:auto-text-indent="false"/>
      <style:text-properties style:font-weight-complex="bold"/>
    </style:style>
    <style:style style:name="P10" style:family="paragraph" style:parent-style-name="Standard">
      <style:paragraph-properties fo:margin-left="0cm" fo:margin-right="0cm" fo:text-align="center" style:justify-single-word="false" fo:text-indent="1.27cm" style:auto-text-indent="false"/>
      <style:text-properties fo:font-weight="bold" style:font-weight-asian="bold" style:font-weight-complex="bold"/>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left="0cm" fo:margin-right="0cm" fo:text-align="justify" style:justify-single-word="false" fo:text-indent="1.27cm" style:auto-text-indent="false"/>
      <style:text-properties fo:color="#000080" fo:font-weight="bold" style:font-weight-asian="bold" style:font-weight-complex="bold"/>
    </style:style>
    <style:style style:name="P13" style:family="paragraph" style:parent-style-name="Standard" style:master-page-name="Standard">
      <style:paragraph-properties fo:margin-left="0cm" fo:margin-right="0cm" fo:text-align="center" style:justify-single-word="false" fo:text-indent="1.27cm" style:auto-text-indent="false" style:page-number="auto"/>
      <style:text-properties style:font-weight-complex="bold"/>
    </style:style>
    <style:style style:name="P14" style:family="paragraph" style:parent-style-name="Footer">
      <style:paragraph-properties style:snap-to-layout-grid="false"/>
    </style:style>
    <style:style style:name="P15" style:family="paragraph" style:parent-style-name="Footer">
      <style:paragraph-properties fo:text-align="end" style:justify-single-word="false"/>
    </style:style>
    <style:style style:name="P16" style:family="paragraph" style:parent-style-name="Footer">
      <style:paragraph-properties fo:text-align="center" style:justify-single-word="false"/>
    </style:style>
    <style:style style:name="T1" style:family="text">
      <style:text-properties style:font-weight-complex="bold"/>
    </style:style>
    <style:style style:name="T2" style:family="text">
      <style:text-properties style:text-underline-style="wave" style:text-underline-width="auto" style:text-underline-color="font-color"/>
    </style:style>
    <style:style style:name="T3" style:family="text">
      <style:text-properties style:text-underline-style="wave" style:text-underline-width="auto" style:text-underline-color="font-color" style:font-weight-complex="bold"/>
    </style:style>
    <style:style style:name="T4" style:family="text">
      <style:text-properties fo:font-weight="bold" style:font-weight-asian="bold" style:font-weight-complex="bold"/>
    </style:style>
    <style:style style:name="T5" style:family="text">
      <style:text-properties fo:color="#000080" style:font-weight-complex="bold"/>
    </style:style>
    <style:style style:name="T6" style:family="text">
      <style:text-properties style:text-underline-style="solid" style:text-underline-width="auto" style:text-underline-color="font-color"/>
    </style:style>
    <style:style style:name="T7" style:family="text">
      <style:text-properties fo:language="en" fo:country="US" style:font-weight-complex="bold"/>
    </style:style>
    <style:style style:name="T8" style:family="text">
      <style:text-properties fo:font-size="10pt" style:font-size-asian="10pt" style:font-size-complex="10pt"/>
    </style:style>
    <style:style style:name="T9" style:family="text">
      <style:text-properties style:font-name="Palatino Linotype" fo:font-size="10pt" style:font-size-asian="10pt" style:font-name-complex="Palatino Linotype"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Ο κόσμος δεν μας προσφέρθηκε απ' τους γονείς μας, μας τον δάνεισαν τα παιδιά μας</text:p>
      <text:p text:style-name="P8">(Αφρικανική παροιμία)</text:p>
      <text:p text:style-name="P9"/>
      <text:p text:style-name="P10"/>
      <text:p text:style-name="P11"><text:span text:style-name="T1">Η Σύμβαση για τα Δικαιώματα του Παιδιού είναι ο πρώτος παγκόσμιος νομικά </text:span><text:span text:style-name="T3">δεσμευτικός</text:span><text:span text:style-name="T1"> κώδικας για τα δικαιώματα που όλα τα παιδιά πρέπει να απολαμβάνουν. Θέτει στοιχειώδεις αρχές για την </text:span><text:span text:style-name="T3">ευημερία</text:span><text:span text:style-name="T1"> των παιδιών στα διάφορα στάδια εξέλιξής τους και αποτελείται από 54 άρθρα. Η Σύμβαση ξεκίνησε με πρωτοβουλία της Πολωνικής κυβέρνησης και της UNICEF, υιοθετήθηκε ομόφωνα από τη Γεν. Συνέλευση του ΟΗΕ στις 20 Νοεμβρίου 1989 και τέθηκε σε ισχύ το 1990. Μέχρι σήμερα έχει </text:span><text:span text:style-name="T3">επικυρωθεί</text:span><text:span text:style-name="T1"> σχεδόν από όλες τις χώρες του κόσμου, ενώ στην Ελλάδα επικυρώθηκε το 1992 (ΦΕΚ 192/2.12.92).</text:span></text:p>
      <text:p text:style-name="P6">http://www.unicef.gr/symbs.php</text:p>
      <text:p text:style-name="P6"/>
      <text:p text:style-name="P10"/>
      <text:p text:style-name="P10"/>
      <text:p text:style-name="P5"><text:span text:style-name="T4">Η Σύμβαση Για Τα Δικαιώματα Του Παιδιού </text:span><text:span text:style-name="T5">(διαμορφωμένο)</text:span></text:p>
      <text:p text:style-name="P11">Άρθρο 1: Ορισμός. </text:p>
      <text:p text:style-name="P11">Παιδί θεωρείται κάθε πρόσωπο κάτω από τα 18 εκτός και αν η <text:span text:style-name="T6">εθνική</text:span> νομοθεσία ορίζει χαμηλότερο όριο για την ενηλικιότητα. </text:p>
      <text:p text:style-name="P11">Άρθρο 2: Ελευθερία από δυσμενείς συνθήκες.</text:p>
      <text:p text:style-name="P11">Όλα απαραιτήτως τα παιδιά πρέπει να απολαμβάνουν τα δικαιώματα που αναφέρονται στη σύμβαση. Το κράτος οφείλει να προστατεύει τα παιδιά από κάθε <text:span text:style-name="T2">δυσμενή</text:span> διάκριση ή τιμωρία εξαιτίας της θέσης, των δραστηριοτήτων ή των πεποιθήσεων των οικογενειών τους. </text:p>
      <text:p text:style-name="P11">Άρθρο 3: Ό,τι συμφέρει περισσότερο το παιδί. </text:p>
      <text:p text:style-name="P11">Όποια απόφαση το αφορά, στον δημόσιο και <text:span text:style-name="T6">ιδιωτικό</text:span> τομέα, πρέπει να βασίζεται σε ό,τι συμφέρει το παιδί περισσότερο. Το κράτος οφείλει να θεσμοθετήσει πρότυπα αναφορικά με τη μέριμνα και προστασία των παιδιών. </text:p>
      <text:p text:style-name="P11">Άρθρο 4: Εφαρμογή των δικαιωμάτων. </text:p>
      <text:p text:style-name="P11">Το Κράτος οφείλει να υλοποιήσει τα δικαιώματα που αναφέρονται στη Σύμβαση. </text:p>
      <text:p text:style-name="P11">Άρθρο 5: Σεβασμός των ευθυνών των γονέων. </text:p>
      <text:p text:style-name="P11">Το Κράτος οφείλει να σέβεται τα δικαιώματα και τις ευθύνες των γονέων και γενικότερα της οικογενείας, στην <text:span text:style-name="T6">κατάλληλη</text:span> καθοδήγηση του παιδιού σύμφωνα με τις εξελισσόμενες ικανότητες του, στην άσκηση των δικαιωμάτων που αναφέρονται στη Σύμβαση. </text:p>
      <text:p text:style-name="P11">Άρθρο 6: Επιβίωση και ανάπτυξη. </text:p>
      <text:p text:style-name="P11">Το παιδί έχει το δικαίωμα να ζήσει και το Κράτος την υποχρέωση να <text:span text:style-name="T2">εξασφαλίζει</text:span> την επιβίωση και την <text:span text:style-name="T6">πλήρη</text:span> ανάπτυξη του. </text:p>
      <text:p text:style-name="P11">Άρθρο 7: Όνομα και Εθνικότητα. </text:p>
      <text:p text:style-name="P11">Το παιδί δικαιούται να έχει από τη γέννηση του ένα όνομα, μια εθνικότητα και, κατά το δυνατό, γονείς που να το φροντίζουν. </text:p>
      <text:p text:style-name="P11">Άρθρο 8: Διατήρηση της ταυτότητας. </text:p>
      <text:p text:style-name="P11">Το Κράτος οφείλει να προστατεύει και όπου είναι ανάγκη να <text:span text:style-name="T2">αποκαθιστά</text:span> τα <text:span text:style-name="T6">βασικά</text:span> στοιχεία της ταυτότητας του παιδιού: όνομα, εθνικότητα και οικογενειακούς δεσμούς. </text:p>
      <text:p text:style-name="P12"/>
      <text:p text:style-name="P9"/>
      <text:p text:style-name="P11"><text:span text:style-name="T1">Α1. </text:span>Να συντάξετε περίληψη του κειμένου σε 100-120 λέξεις.</text:p>
      <text:p text:style-name="P9">Απαντήστε σύντομα με μια φράση 10-15 λέξεων στις παρακάτω ερωτήσεις:</text:p>
      <text:p text:style-name="P9">α) ποιο είναι το θέμα του κειμένου;</text:p>
      <text:p text:style-name="P9">β) ποια είναι η άποψη του συγγραφέα;</text:p>
      <text:p text:style-name="P9">γ) για ποιο λόγο γράφει το κείμενο; σε ποιους απευθύνετε;</text:p>
      <text:p text:style-name="P9">δ) τι είδος κείμενο είναι;</text:p>
      <text:p text:style-name="P9"><text:soft-page-break/></text:p>
      <text:p text:style-name="P9">Α2. Συντάξτε τα άρθρα σε συνεχόμενο λόγο 100-120 λέξεων.</text:p>
      <text:p text:style-name="P9">Α3. Διαλέξτε ένα άρθρο και εξηγήστε τη σημασία του σε μία παράγραφο 60-80 λέξεων.</text:p>
      <text:p text:style-name="P9">Α4. Θεωρείτε πετυχημένο τον τίτλο του κειμένου; Εξηγήστε.</text:p>
      <text:p text:style-name="P9"/>
      <text:p text:style-name="P9">Β1. Το κείμενο έχει στοιχεία πειθούς ή όχι; Εξηγήστε σε κάθε περίπτωση.</text:p>
      <text:p text:style-name="P9">Β2. Στις παρακάτω περιπτώσει να χαρακτηρίσετε τη σύνταξη ενεργητική ή παθητική και να τρέψετε κάθε φράση στην αντίθετη.</text:p>
      <text:p text:style-name="P9">α. «υιοθετήθηκε ομόφωνα από τη Γεν. Συνέλευση του ΟΗΕ στις 20 Νοεμβρίου 1989».</text:p>
      <text:p text:style-name="P9">β. «Το κράτος οφείλει να θεσμοθετήσει πρότυπα αναφορικά με τη μέριμνα και προστασία των παιδιών».</text:p>
      <text:p text:style-name="P9">Β3. Εντοπίστε τη φράση που επαναλαμβάνετε στα περισσότερα άρθρα. Πώς εξηγείτε;</text:p>
      <text:p text:style-name="P11"><text:span text:style-name="T1">Β4. Να χρησιμοποιήσετε τα παρακάτω επίθετα (που χρησιμοποιούνται στο κείμενο ως προσδιορισμοί) σε δικές σας φράσεις κάνοντας νέα δικά σας ονοματικά σύνολα: εθνική, ιδιωτικό, κατάλληλη, πλήρη, </text:span>βασικά<text:span text:style-name="T1">.</text:span></text:p>
      <text:p text:style-name="P9">Β5. Να προσεγγίσετε το νόημα των παρακάτω λέξεων από τα συμφραζόμενά τους (ακόμα και αν γνωρίζετε τις λέξεις): δεσμευτικός, ευημερία, επικυρωθεί, δυσμενή, εξασφαλίζει, αποκαθιστά. Να εξηγήσετε πώς σκεφτήκατε.</text:p>
      <text:p text:style-name="P9"/>
      <text:p text:style-name="P9">Γ1. Γράφετε κείμενο για τη σχολική εφημερίδα. Εξηγείτε για ποιο λόγο έγινε αναγκαία μία ξεχωριστή Σύμβαση που αφορά τα δικαιώματα των παιδιών. Νομίζετε ότι υπάρχουν περιπτώσεις στις οποίες δεν τηρούνται/υπάρχουν όσα προβλέπονται από τα άρθρα που διαβάσατε; Ποια είναι η θέση πολλών παιδιών στις μέρες μας; Υπάρχουν περιπτώσεις καταπάτησης των δικαιωμάτων τους;</text:p>
      <text:p text:style-name="P9"/>
      <text:p text:style-name="P9"/>
      <text:p text:style-name="P7"/>
      <text:p text:style-name="P7"/>
      <text:p text:style-name="P7"/>
      <text:p text:style-name="P5"><text:span text:style-name="T1">δείτε τη Σύμβαση στη σελίδα της </text:span><text:span text:style-name="T7">Unisef</text:span><text:span text:style-name="T1"> (http://www.unicef.gr)</text:span></text:p>
      <text:p text:style-name="P7"/>
      <text:p text:style-name="P7"/>
      <text:p text:style-name="P2">Δείκτες Αναγνωσιμότητας των κειμένων, από το http://www.greek-language.gr/greekLang/modern_greek/foreign/tools/readability/index.html</text:p>
      <text:p text:style-name="P2">Αριθμός προτάσεων 31 </text:p>
      <text:p text:style-name="P2">Αριθμός Λέξεων 353 </text:p>
      <text:p text:style-name="P3">Αριθμός συλλαβών 795 </text:p>
      <text:p text:style-name="P3">Λέξεις ανα πρόταση 11.39 </text:p>
      <text:p text:style-name="P3">Συλλαβές ανα λέξη 2.25 </text:p>
      <text:p text:style-name="P3">Δείκτης αναγνωσιμότητας Flesch 62.40 μέσο, Γ' Γυμνασίου - Α' Λυκείου </text:p>
      <text:p text:style-name="P3">Δείκτης αναγνωσιμότητας SMOG 11.31 επίπεδο Α' Λυκείου </text:p>
      <text:p text:style-name="P3">Δείκτης αναγνωσιμότητας FOG 23.43 αρκετά εύκολο</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Titl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Κανονικό_20__28_Web_29_" style:display-name="Κανονικό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Προεπιλεγμένη_20_γραμματοσειρά" style:display-name="Προεπιλεγμένη γραμματοσειρά" style:family="text"/>
    <style:style style:name="Page_20_Number" style:display-name="Page Numbe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Πίνακας2" style:family="table">
      <style:table-properties style:width="16.88cm" fo:margin-left="-0.191cm" table:align="left" style:writing-mode="lr-tb"/>
    </style:style>
    <style:style style:name="Πίνακας2.A" style:family="table-column">
      <style:table-column-properties style:column-width="16.8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 style:family="table">
      <style:table-properties style:width="16.88cm" fo:margin-left="-0.191cm" table:align="left" style:writing-mode="lr-tb"/>
    </style:style>
    <style:style style:name="Πίνακας1.A" style:family="table-column">
      <style:table-column-properties style:column-width="5.588cm"/>
    </style:style>
    <style:style style:name="Πίνακας1.B" style:family="table-column">
      <style:table-column-properties style:column-width="11.29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left="none" fo:border-right="none" fo:border-top="none" fo:border-bottom="3pt solid #800000" style:writing-mode="lr-tb"/>
    </style:style>
    <style:style style:name="Πίνακας1.A2" style:family="table-cell">
      <style:table-cell-properties style:vertical-align="top" fo:padding-left="0.191cm" fo:padding-right="0.191cm" fo:padding-top="0cm" fo:padding-bottom="0cm" fo:border-left="none" fo:border-right="none" fo:border-top="3pt solid #800000" fo:border-bottom="none" style:writing-mode="lr-tb"/>
    </style:style>
    <style:style style:name="MP1" style:family="paragraph" style:parent-style-name="Header">
      <style:paragraph-properties fo:text-align="center" style:justify-single-word="false"/>
      <style:text-properties style:font-name="Palatino Linotype" fo:font-size="10pt" style:font-size-asian="10pt" style:font-name-complex="Palatino Linotype" style:font-size-complex="10pt"/>
    </style:style>
    <style:style style:name="MP2" style:family="paragraph" style:parent-style-name="Footer">
      <style:paragraph-properties style:snap-to-layout-gri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Palatino Linotype" fo:font-size="10pt" style:font-size-asian="10pt" style:font-name-complex="Palatino Linotype"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able:table table:name="Πίνακας2" table:style-name="Πίνακας2">
          <table:table-column table:style-name="Πίνακας2.A"/>
          <table:table-row table:style-name="Πίνακας2.1">
            <table:table-cell table:style-name="Πίνακας2.A1" office:value-type="string">
              <text:p text:style-name="MP1">έκθεση γ΄ λυκείου</text:p>
            </table:table-cell>
          </table:table-row>
        </table:table>
        <text:p text:style-name="Header"/>
      </style:header>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2"/>
            </table:table-cell>
            <table:table-cell table:style-name="Πίνακας1.A1" office:value-type="string">
              <text:p text:style-name="MP3"><text:span text:style-name="MT1">σελίδα </text:span><text:span text:style-name="Page_20_Number"><text:span text:style-name="MT2"><text:page-number text:select-page="current">2</text:page-number></text:span></text:span><text:span text:style-name="Page_20_Number"><text:span text:style-name="MT2"> από </text:span></text:span><text:span text:style-name="Page_20_Number"><text:span text:style-name="MT2"><text:page-count style:num-format="1">2</text:page-count></text:span></text:span><text:span text:style-name="MT1"> <text:s text:c="21"/></text:span></text:p>
            </table:table-cell>
          </table:table-row>
          <table:table-row table:style-name="Πίνακας1.1">
            <table:table-cell table:style-name="Πίνακας1.A2" table:number-columns-spanned="2" office:value-type="string">
              <text:p text:style-name="MP4"><text:span text:style-name="MT1">http://users.sch.gr/symfo/ <text:s text:c="4"/>Βασίλης Συμεωνίδης, προσωπικός δικτυακός τόπος</text:span></text:p>
            </table: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Ο κόσμος δεν μας προσφέρθηκε απ' τους γονείς μας, μας τον δάνεισαν τα παιδιά μας</dc:title>
    <meta:initial-creator>Βασϊλης</meta:initial-creator>
    <meta:creation-date>2015-08-09T12:22:00</meta:creation-date>
    <dc:creator>Βασϊλης</dc:creator>
    <dc:date>2015-08-09T12:23:00</dc:date>
    <meta:print-date>2007-05-03T22:15:00</meta:print-date>
    <meta:editing-cycles>1</meta:editing-cycles>
    <meta:editing-duration>PT1M</meta:editing-duration>
    <meta:document-statistic meta:table-count="2" meta:image-count="0" meta:object-count="0" meta:page-count="2" meta:paragraph-count="51" meta:word-count="683" meta:character-count="4619" meta:non-whitespace-character-count="3939"/>
    <meta:generator>LibreOffice/4.1.0.4$Windows_x86 LibreOffice_project/89ea49ddacd9aa532507cbf852f2bb22b1ace28</meta:generator>
  </office:meta>
</office:document-meta>
</file>