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paragraph-properties style:snap-to-layout-gri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center" style:justify-single-word="false"/>
      <style:text-properties style:font-name="Palatino Linotype" fo:font-size="8pt" style:font-size-asian="8pt" style:font-name-complex="Palatino Linotype" style:font-size-complex="8pt"/>
    </style:style>
    <style:style style:name="P4" style:family="paragraph" style:parent-style-name="Header">
      <style:paragraph-properties fo:text-align="center" style:justify-single-word="false"/>
      <style:text-properties style:font-name="Palatino Linotype" fo:font-size="10pt" style:font-size-asian="10pt" style:font-name-complex="Palatino Linotype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6" style:family="paragraph" style:parent-style-name="Standard" style:master-page-name="Standard">
      <style:paragraph-properties fo:margin-left="0cm" fo:margin-right="0cm" fo:text-align="justify" style:justify-single-word="false" fo:text-indent="0cm" style:auto-text-indent="true" style:page-number="auto"/>
      <style:text-properties fo:font-size="12pt" fo:font-style="normal" officeooo:rsid="00071fa6" officeooo:paragraph-rsid="00071fa6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fo:font-size="12pt" fo:font-style="normal" officeooo:rsid="00071fa6" officeooo:paragraph-rsid="00071fa6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fo:font-size="12pt" fo:font-style="normal" officeooo:rsid="00071fa6" officeooo:paragraph-rsid="00090dd0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fo:font-size="12pt" fo:font-style="normal" officeooo:rsid="00090dd0" officeooo:paragraph-rsid="00090dd0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true"/>
      <style:text-properties fo:font-size="12pt" fo:font-style="normal" officeooo:rsid="00090dd0" officeooo:paragraph-rsid="00090dd0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fo:font-size="12pt" fo:font-style="normal" officeooo:rsid="0009cfcb" officeooo:paragraph-rsid="0009cfcb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true"/>
      <style:text-properties fo:font-size="12pt" fo:font-style="normal" officeooo:rsid="0009cfcb" officeooo:paragraph-rsid="0009cfcb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fo:font-size="12pt" fo:font-style="italic" officeooo:rsid="00071fa6" officeooo:paragraph-rsid="00071fa6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fo:font-size="12pt" fo:font-style="italic" officeooo:rsid="0009cfcb" officeooo:paragraph-rsid="0009cfcb" style:font-size-asian="12pt" style:font-style-asian="italic" style:font-size-complex="12pt" style:font-style-complex="italic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officeooo:paragraph-rsid="0009cfc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Palatino Linotype" fo:font-size="10pt" style:font-size-asian="10pt" style:font-name-complex="Palatino Linotype" style:font-size-complex="10pt"/>
    </style:style>
    <style:style style:name="T3" style:family="text">
      <style:text-properties officeooo:rsid="00071fa6"/>
    </style:style>
    <style:style style:name="T4" style:family="text">
      <style:text-properties fo:font-size="12pt" fo:font-style="normal" officeooo:rsid="0009cfcb" style:font-size-asian="12pt" style:font-style-asian="normal" style:font-size-complex="12pt" style:font-style-complex="normal"/>
    </style:style>
    <style:style style:name="T5" style:family="text">
      <style:text-properties officeooo:rsid="0009cfc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Μαρία Κέντρου – Αγαθοπούλου, Ο μοτοσικλετιστής</text:p>
      <text:p text:style-name="P7"/>
      <text:p text:style-name="P13">Το Ποίημα ανήκει στη συλλογή Θαλασσινό ημερολόγιο (1981).</text:p>
      <text:p text:style-name="P7"/>
      <text:p text:style-name="P7">Τι ν' απόγινε άραγε</text:p>
      <text:p text:style-name="P7">εκείνος ο θορυβοποιός</text:p>
      <text:p text:style-name="P7">της νύχτας</text:p>
      <text:p text:style-name="P7">Καβάλα στο μηχανικό του ζώο</text:p>
      <text:p text:style-name="P7">να κραδαίνει την άσφαλτο</text:p>
      <text:p text:style-name="P7">Χωρίς φρένο</text:p>
      <text:p text:style-name="P7">Να παίζει ώρα ύπνου</text:p>
      <text:p text:style-name="P7">με τις φρένες μας</text:p>
      <text:p text:style-name="P7">εδώ μέσα</text:p>
      <text:p text:style-name="P7">στο σακατεμένο κρανίο</text:p>
      <text:p text:style-name="P7"/>
      <text:p text:style-name="P7">Προχτές το μεσονύχτι</text:p>
      <text:p text:style-name="P7">που κοίταζα απ' το παράθυρό μου</text:p>
      <text:p text:style-name="P7">το νέο φεγγάρι</text:p>
      <text:p text:style-name="P7">άκουσα θόρυβο παράξενο</text:p>
      <text:p text:style-name="P7">να 'ρχεται από ψηλά</text:p>
      <text:p text:style-name="P7">και μου φάνηκε πως τον είδα</text:p>
      <text:p text:style-name="P7">ένας άγγελος πάνω στη μοτοσικλέτα</text:p>
      <text:p text:style-name="P7">να διασχίζει τους δρόμους τ' ουρανού</text:p>
      <text:p text:style-name="P7">κι απ' το σπασμένο καθρεφτάκι του</text:p>
      <text:p text:style-name="P7">να με κοιτάζει περίλυπος</text:p>
      <text:p text:style-name="P7"/>
      <text:p text:style-name="P7">Βγάλε μου σε παρακαλώ</text:p>
      <text:p text:style-name="P7">μια ωραία φωτογραφία</text:p>
      <text:p text:style-name="P7">να τη στείλω στο κορίτσι μου</text:p>
      <text:p text:style-name="P7">έτσι απάνω στη μοτοσικλέτα μου</text:p>
      <text:p text:style-name="P7">με το ένα χέρι στο χειρόφρενο</text:p>
      <text:p text:style-name="P7">το άλλο να σιάζει τα σγουρά μαλλιά μου</text:p>
      <text:p text:style-name="P7">Θέλω να φαίνεται καλά</text:p>
      <text:p text:style-name="P7">το καινούριο μου πέτσινο</text:p>
      <text:p text:style-name="P7">το σιδερένιο κράνος</text:p>
      <text:p text:style-name="P7">Να διακρίνεται προπάντων</text:p>
      <text:p text:style-name="P7">ο ίλιγγος στο πρόσωπό μου</text:p>
      <text:p text:style-name="P7">κι εκείνο του θανάτου</text:p>
      <text:p text:style-name="P7">το αναπόφευκτο</text:p>
      <text:p text:style-name="P7"/>
      <text:p text:style-name="P7"/>
      <text:p text:style-name="P9">Α1. Νομίζετε ότι μέσα στο ποίημα υπάρχουν σημεία που υποδηλώνουν ότι είναι γραμμένο από γυναίκα; </text:p>
      <text:p text:style-name="P9">Α2. Ποιο συναίσθημα διακατέχει την ποιήτρια, πώς το εκφράζει και πώς κατορθώνει να μας συγκινήσει; (σχολικού βιβλίου)</text:p>
      <text:p text:style-name="P10">(μονάδες 15)</text:p>
      <text:p text:style-name="P9"/>
      <text:p text:style-name="P9">Β1. Το ποίημα δεν ακολουθεί τους παραδοσιακούς κανόνες της ποίησης. Νομίζετε ότι πρόκειται για τυχαία επιλογή ή για μορφή που μπορεί να εκφράσει καλύτερα όσα θέλει η ποιήτρια; Εξηγήστε την απάντησή σας.</text:p>
      <text:p text:style-name="P9"><text:soft-page-break/></text:p>
      <text:p text:style-name="P9">Β2. Ποιος είναι ο αφηγητής σε κάθε στροφή του ποιήματος; Πώς εξηγείτε τις επιλογές της ποιήτριας;</text:p>
      <text:p text:style-name="P9">Β3. Πώς εξελίσσεται/ κορυφώνεται η δραματικότητα του ποιήματος; Ποια γεγονότα εξελίσσονται σε κάθε στροφή; Ποια συναισθήματα εκφράζονται;</text:p>
      <text:p text:style-name="P9">Β4. Το ποίημα αποτελείται από τρεις εικόνες. Ποιες είναι αυτές, τι απεικονίζει η καθεμιά και σε ποιο επίπεδο συμβαίνουν (στο πραγματικό, στο φανταστικό και στα δυο αυτά); <text:span text:style-name="T3">(σχολικού βιβλίου)</text:span></text:p>
      <text:p text:style-name="P9">Β5. Ποιες διαστάσεις παίρνει ο μοτοσικλετιστής στη φαντασία της ποιήτριας; <text:span text:style-name="T3">(σχολικού βιβλίου)</text:span></text:p>
      <text:p text:style-name="P10">(μονάδες 20χ2)</text:p>
      <text:p text:style-name="P9"/>
      <text:p text:style-name="P9">Γ1. Στο τέλος του ποιήματος εκφράζεται επίγνωση του κινδύνου; Πώς την κρίνετε;</text:p>
      <text:p text:style-name="P9">Γ2. Ποιες ώρες διαδραματίζονται τα περιστατικά στα οποία αναφέρεται το ποίημα; Βρείτε τα σχετικά σημεία στο ποίημα και εξηγήστε τι εξυπηρετεί η συγκεκριμένη ποιητική επιλογή.</text:p>
      <text:p text:style-name="P10">(μονάδες 25)</text:p>
      <text:p text:style-name="P9"/>
      <text:p text:style-name="P9"/>
      <text:p text:style-name="P11">Δ1. Διαβάστε τους στίχους που ακολουθούν και συγκρίνετε το περιεχόμενό τους με τον “μοτοσικλετιστή” της Μαρίας Κέντρου – Αγαθοπούλου. Εντοπίστε μία ομοιότητα και μία διαφορά. </text:p>
      <text:p text:style-name="P12">(μονάδες 20)</text:p>
      <text:p text:style-name="P11">Σπύρος Λαζαρίδης, Άποψη</text:p>
      <text:p text:style-name="P14">Λαίμαργο βλέμμα, ποιήματα, Εκδόσεις Διαγωνίου, Θεσσαλονίκη, 1990</text:p>
      <text:p text:style-name="P14">(http://www.poiein.gr/archives/557/index.html)</text:p>
      <text:p text:style-name="P11"/>
      <text:p text:style-name="P11">Δεν τραγουδάνε πια τις νύχτες οι θλιμένοι.</text:p>
      <text:p text:style-name="P11">Ανοίγουν τα παράθυρα και κοιτάνε ανέκφραστοι</text:p>
      <text:p text:style-name="P11">την άδεια λεωφόρο.</text:p>
      <text:p text:style-name="P11">Κι όταν φανεί από μακριά ο δυνατός προβολέας,</text:p>
      <text:p text:style-name="P11">αφήνονται στο μουγκρητό της μηχανής και</text:p>
      <text:p text:style-name="P11">καρφώνουν το βλέμμα στη μέση του μοτοσυκλετιστή˙</text:p>
      <text:p text:style-name="P11">εκεί που τυλίγονται αμήχανα τα χέρια του συνεπιβάτη.</text:p>
      <text:p text:style-name="P11"/>
      <text:p text:style-name="P11"/>
      <text:p text:style-name="P11">Δ2. Διαβάστε τους στίχους που ακολουθούν και συγκρίνετε το περιεχόμενό τους με τον “μοτοσικλετιστή” της Μαρίας Κέντρου – Αγαθοπούλου. Εντοπίστε μία ομοιότητα και μία διαφορά. </text:p>
      <text:p text:style-name="P12">(μονάδες 20)</text:p>
      <text:p text:style-name="P11">Σπύρος Λαζαρίδης, [Η μοτοσυκλέτα δεν γέρνει]</text:p>
      <text:p text:style-name="P14">Λαίμαργο βλέμμα, ποιήματα, Εκδόσεις Διαγωνίου, Θεσσαλονίκη, 1990</text:p>
      <text:p text:style-name="P14">(http://www.poiein.gr/archives/557/index.html)</text:p>
      <text:p text:style-name="P11"/>
      <text:p text:style-name="P11">Η μοτοσυκλέτα δεν γέρνει</text:p>
      <text:p text:style-name="P11">από κούραση ή υποταγή.</text:p>
      <text:p text:style-name="P11">Μόνον από δύναμη και φιλαρέσκεια˙</text:p>
      <text:p text:style-name="P11">στις στροφές και στον πλαγιοστάτη.</text:p>
      <text:p text:style-name="P11"/>
      <text:p text:style-name="P9"/>
      <text:p text:style-name="P9"/>
      <text:p text:style-name="P11"><text:soft-page-break/>Σπύρος Λαζαρίδης, Στη μαύρη μοτοσυκλέτα</text:p>
      <text:p text:style-name="P11">Λαίμαργο βλέμμα, ποιήματα, Εκδόσεις Διαγωνίου, Θεσσαλονίκη, 1990</text:p>
      <text:p text:style-name="P15"><text:span text:style-name="T4">(http://www.poiein.gr/archives/557/index.html</text:span><text:span text:style-name="T4">)</text:span></text:p>
      <text:p text:style-name="P11"/>
      <text:p text:style-name="P11">Δ3. Διαβάστε τους στίχους που ακολουθούν και συγκρίνετε το περιεχόμενό τους με τον “μοτοσικλετιστή” της Μαρίας Κέντρου – Αγαθοπούλου. Εντοπίστε μία ομοιότητα και μία διαφορά. </text:p>
      <text:p text:style-name="P12">(μονάδες 20)</text:p>
      <text:p text:style-name="P11">Στη μαύρη μοτοσυκλέτα,</text:p>
      <text:p text:style-name="P11">εγώ να μετράω τα χιλιόμετρα της λεωφόρου</text:p>
      <text:p text:style-name="P11">και συ να κοιτάς κατάματα τον άνεμο.</text:p>
      <text:p text:style-name="P11">Και στις στροφές,</text:p>
      <text:p text:style-name="P11">να γέρνουμε με δύναμη στο έδαφος,</text:p>
      <text:p text:style-name="P11">ικέτες μιας έξαψης αστραπιαίας…</text:p>
      <text:p text:style-name="P11"/>
      <text:p text:style-name="P11">Ο λυρισμός μας πλέον,</text:p>
      <text:p text:style-name="P11">τραγούδι του κινητήρα</text:p>
      <text:p text:style-name="P11">κι οσμή της ασφάλτου.</text:p>
      <text:p text:style-name="P9"/>
      <text:p text:style-name="P9"/>
      <text:p text:style-name="P9">Δ<text:span text:style-name="T5">4</text:span>. Διαβάστε τους στίχους που ακολουθούν και συγκρίνετε το περιεχόμενό τους με τον “μοτοσικλετιστή” της Μαρίας Κέντρου – Αγαθοπούλου. Εντοπίστε μία ομοιότητα και μία διαφορά. </text:p>
      <text:p text:style-name="P10">(μονάδες 20)</text:p>
      <text:p text:style-name="P8"/>
      <text:p text:style-name="P7">Παύλος Μάτεσις, Κουρσάρος</text:p>
      <text:p text:style-name="P13">Μουσική: <text:s/>Λάκης Παπαδόπουλος, LP: Βασίλης Παπακωνσταντίνου ‎– Φοβάμαι, <text:span text:style-name="T5">1982</text:span></text:p>
      <text:p text:style-name="P7"><text:s/></text:p>
      <text:p text:style-name="P7">Στην άσφαλτο κουρσάρος</text:p>
      <text:p text:style-name="P7">με καράβι τη μοτοσυκλέτα,</text:p>
      <text:p text:style-name="P7">παντιέρα το μπουφάν το πλαστικό.</text:p>
      <text:p text:style-name="P7">Στα δεκαοχτώ σου έσπασες τα φρένα,</text:p>
      <text:p text:style-name="P7">ταξιδεύεις για ταξίδια άλλα.</text:p>
      <text:p text:style-name="P7"/>
      <text:p text:style-name="P7">Κυκλοφοράς μονάχα φτιαγμένος,</text:p>
      <text:p text:style-name="P7">ο κόσμος όλος χίλια κυβικά.</text:p>
      <text:p text:style-name="P7">Είσαι αγριεμένος,</text:p>
      <text:p text:style-name="P7">είσαι κουρασμένος,</text:p>
      <text:p text:style-name="P7">έχεις τη ζωή στη σέλα σου γραμμένη.</text:p>
      <text:p text:style-name="P7">Για κάποιο φόνο είσαι γεννημένος.</text:p>
      <text:p text:style-name="P7"/>
      <text:p text:style-name="P7">Από παρέες τριγυρισμένος,</text:p>
      <text:p text:style-name="P7">δε τους φοβάσαι, δε σ’ αγαπούν.</text:p>
      <text:p text:style-name="P7">Και η ζωή να περνάει λαθραία,</text:p>
      <text:p text:style-name="P7">μα εσύ φοβάσαι,</text:p>
      <text:p text:style-name="P7">φοβάσαι να κοιμηθείς</text:p>
      <text:p text:style-name="P7">και το ταξίδι ξαναρχίζεις.</text:p>
      <text:p text:style-name="P7"/>
      <text:p text:style-name="P7">Το δάχτυλο στο φρένο κοκαλωμένο,</text:p>
      <text:p text:style-name="P7">μια στάλα αίμα στο μπουφάν σου,</text:p>
      <text:p text:style-name="P7"><text:soft-page-break/>πλάι στα χίλια,</text:p>
      <text:p text:style-name="P7">στα χίλια κυβικά σου,</text:p>
      <text:p text:style-name="P7">πλάι στα χίλια κυβικά σου.</text:p>
      <text:p text:style-name="P7"/>
      <text:p text:style-name="P7">Μονάχος χάραμα,</text:p>
      <text:p text:style-name="P7">χάραμα στη λεωφόρο</text:p>
      <text:p text:style-name="P7">και περιμένεις ασθενοφόρο</text:p>
      <text:p text:style-name="P7">από τις τρεις και δέκα σκοτωμένος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l" fo:country="G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l" fo:country="G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1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FreeSans2" style:font-family-complex="FreeSan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 style:font-family-complex="FreeSans" style:font-pitch-complex="variable"/>
    </style:style>
    <style:style style:name="Λεζάντα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Κείμενο_20_πλαισίου" style:display-name="Κείμενο πλαισίου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Κανονικό_20__28_Web_29_" style:display-name="Κανονικό (Web)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Προεπιλεγμένη_20_γραμματοσειρά" style:display-name="Προεπιλεγμένη γραμματοσειρά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Προεπιλεγμένη_20_γραμματοσειρά1" style:display-name="Προεπιλεγμένη γραμματοσειρά1" style:family="text"/>
    <style:style style:name="Page_20_Number" style:display-name="Page Number" style:family="text" style:parent-style-name="Προεπιλεγμένη_20_γραμματοσειρά1"/>
    <style:style style:name="Internet_20_link" style:display-name="Internet link" style:family="text" style:parent-style-name="Προεπιλεγμένη_20_γραμματοσειρά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Πίνακας2" style:family="table">
      <style:table-properties style:width="16.88cm" fo:margin-left="-0.191cm" table:align="left" style:writing-mode="lr-tb"/>
    </style:style>
    <style:style style:name="Πίνακας2.A" style:family="table-column">
      <style:table-column-properties style:column-width="16.88cm"/>
    </style:style>
    <style:style style:name="Πίνακας2.1" style:family="table-row">
      <style:table-row-properties fo:keep-together="auto"/>
    </style:style>
    <style:style style:name="Πίνακας2.A1" style:family="table-cell">
      <style:table-cell-properties style:vertical-align="top" fo:padding-left="0.191cm" fo:padding-right="0.191cm" fo:padding-top="0cm" fo:padding-bottom="0cm" fo:border-left="none" fo:border-right="none" fo:border-top="none" fo:border-bottom="3pt solid #800000" style:writing-mode="lr-tb"/>
    </style:style>
    <style:style style:name="Πίνακας1" style:family="table">
      <style:table-properties style:width="16.88cm" fo:margin-left="-0.191cm" table:align="left" style:writing-mode="lr-tb"/>
    </style:style>
    <style:style style:name="Πίνακας1.A" style:family="table-column">
      <style:table-column-properties style:column-width="5.588cm"/>
    </style:style>
    <style:style style:name="Πίνακας1.B" style:family="table-column">
      <style:table-column-properties style:column-width="11.292cm"/>
    </style:style>
    <style:style style:name="Πίνακας1.1" style:family="table-row">
      <style:table-row-properties fo:keep-together="auto"/>
    </style:style>
    <style:style style:name="Πίνακας1.A1" style:family="table-cell">
      <style:table-cell-properties style:vertical-align="top" fo:padding-left="0.191cm" fo:padding-right="0.191cm" fo:padding-top="0cm" fo:padding-bottom="0cm" fo:border-left="none" fo:border-right="none" fo:border-top="none" fo:border-bottom="3pt solid #800000" style:writing-mode="lr-tb"/>
    </style:style>
    <style:style style:name="Πίνακας1.A2" style:family="table-cell">
      <style:table-cell-properties style:vertical-align="top" fo:padding-left="0.191cm" fo:padding-right="0.191cm" fo:padding-top="0cm" fo:padding-bottom="0cm" fo:border-left="none" fo:border-right="none" fo:border-top="3pt solid #800000" fo:border-bottom="none" style:writing-mode="lr-tb"/>
    </style:style>
    <style:style style:name="MP1" style:family="paragraph" style:parent-style-name="Header">
      <style:paragraph-properties fo:text-align="center" style:justify-single-word="false"/>
      <style:text-properties style:font-name="Palatino Linotype" fo:font-size="10pt" style:font-size-asian="10pt" style:font-name-complex="Palatino Linotype" style:font-size-complex="10pt"/>
    </style:style>
    <style:style style:name="MP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MP3" style:family="paragraph" style:parent-style-name="Footer">
      <style:paragraph-properties style:snap-to-layout-grid="false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Palatino Linotype" fo:font-size="8pt" style:font-size-asian="8pt" style:font-name-complex="Palatino Linotype" style:font-size-complex="8pt"/>
    </style:style>
    <style:style style:name="MT1" style:family="text">
      <style:text-properties officeooo:rsid="00071fa6"/>
    </style:style>
    <style:style style:name="MT2" style:family="text">
      <style:text-properties style:font-name="Palatino Linotype" fo:font-size="10pt" style:font-size-asian="10pt" style:font-name-complex="Palatino Linotype" style:font-size-complex="10pt"/>
    </style:style>
    <style:style style:name="MT3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able:table table:name="Πίνακας2" table:style-name="Πίνακας2">
          <table:table-column table:style-name="Πίνακας2.A"/>
          <table:table-row table:style-name="Πίνακας2.1">
            <table:table-cell table:style-name="Πίνακας2.A1" office:value-type="string">
              <text:p text:style-name="MP1"><text:span text:style-name="MT1">λογοτεχνία</text:span> λυκείου </text:p>
            </table:table-cell>
          </table:table-row>
        </table:table>
        <text:p text:style-name="MP2"/>
      </style:header>
      <style:footer>
        <table:table table:name="Πίνακας1" table:style-name="Πίνακας1">
          <table:table-column table:style-name="Πίνακας1.A"/>
          <table:table-column table:style-name="Πίνακας1.B"/>
          <table:table-row table:style-name="Πίνακας1.1">
            <table:table-cell table:style-name="Πίνακας1.A1" office:value-type="string">
              <text:p text:style-name="MP3"/>
            </table:table-cell>
            <table:table-cell table:style-name="Πίνακας1.A1" office:value-type="string">
              <text:p text:style-name="MP4"><text:span text:style-name="MT2">σελίδα </text:span><text:span text:style-name="Page_20_Number"><text:span text:style-name="MT3"><text:page-number text:select-page="current">4</text:page-number></text:span></text:span><text:span text:style-name="Page_20_Number"><text:span text:style-name="MT3"> από </text:span></text:span><text:span text:style-name="Page_20_Number"><text:span text:style-name="MT3"><text:page-count style:num-format="1">4</text:page-count></text:span></text:span><text:span text:style-name="MT2"> <text:s text:c="21"/></text:span></text:p>
            </table:table-cell>
          </table:table-row>
          <table:table-row table:style-name="Πίνακας1.1">
            <table:table-cell table:style-name="Πίνακας1.A2" table:number-columns-spanned="2" office:value-type="string">
              <text:p text:style-name="MP5">http://users.sch.gr/symfo/ <text:s text:c="4"/>Βασίλης Συμεωνίδης, προσωπικός δικτυακός τόπος</text:p>
            </table:table-cell>
            <table:covered-table-cell/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Ευρω-ντιμπέιτ: «Mετανάστες» ή «πρόσφυγες»</dc:title>
    <meta:initial-creator>Βασϊλης</meta:initial-creator>
    <meta:creation-date>2015-09-07T17:49:00</meta:creation-date>
    <dc:creator>Βασϊλης</dc:creator>
    <dc:date>2015-09-19T18:40:00</dc:date>
    <meta:print-date>2007-05-03T22:15:00</meta:print-date>
    <meta:editing-cycles>5</meta:editing-cycles>
    <meta:editing-duration>PT20M</meta:editing-duration>
    <meta:generator>LibreOffice/4.2.8.2$Linux_x86 LibreOffice_project/420m0$Build-2</meta:generator>
    <meta:document-statistic meta:table-count="2" meta:image-count="0" meta:object-count="0" meta:page-count="4" meta:paragraph-count="116" meta:word-count="708" meta:character-count="4798" meta:non-whitespace-character-count="4166"/>
  </office:meta>
</office:document-meta>
</file>