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EA3000034188A3CDD81.svm"/>
  <manifest:file-entry manifest:media-type="" manifest:full-path="Pictures/20000007000025BA00001070F9B2E46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/>
    <style:font-face style:name="Tahoma2" svg:font-family="Tahoma"/>
    <style:font-face style:name="Lucida Sans Unicode1" svg:font-family="'Lucida Sans Unicode'" style:font-pitch="variable"/>
    <style:font-face style:name="MS Gothic" svg:font-family="'MS Gothic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88cm" fo:margin-left="0.079cm" fo:margin-right="0.041cm" table:align="margins" style:shadow="none"/>
    </style:style>
    <style:style style:name="Table1.A" style:family="table-column">
      <style:table-column-properties style:column-width="16.88cm" style:rel-column-width="9570*"/>
    </style:style>
    <style:style style:name="Table1.1" style:family="table-row">
      <style:table-row-properties style:min-row-height="2.143cm"/>
    </style:style>
    <style:style style:name="Table1.A1" style:family="table-cell">
      <style:table-cell-properties fo:background-color="#ccccff" fo:padding="0.097cm" fo:border="0.088cm solid #808080">
        <style:background-image/>
      </style:table-cell-properties>
    </style:style>
    <style:style style:name="Table1.2" style:family="table-row">
      <style:table-row-properties style:min-row-height="11.165cm"/>
    </style:style>
    <style:style style:name="Table1.A2" style:family="table-cell">
      <style:table-cell-properties fo:background-color="transparent" fo:padding="0.097cm" fo:border-left="0.088cm solid #808080" fo:border-right="0.088cm solid #808080" fo:border-top="none" fo:border-bottom="0.088cm solid #808080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Trebuchet MS" fo:font-size="13pt" style:text-underline-style="none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Trebuchet MS" fo:font-size="13pt" fo:language="el" fo:country="GR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/>
      <style:text-properties style:font-name="Trebuchet MS" fo:font-size="13pt" fo:language="el" fo:country="GR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/>
      <style:text-properties style:font-name="Trebuchet MS" fo:font-size="13pt" fo:language="el" fo:country="GR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00%"/>
      <style:text-properties style:font-name="Trebuchet MS" fo:font-size="13pt" fo:language="el" fo:country="GR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/>
      <style:text-properties style:font-name="Trebuchet MS" fo:font-size="13pt" fo:language="el" fo:country="GR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rebuchet MS" fo:font-size="13pt" fo:language="el" fo:country="GR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/>
      <style:text-properties style:font-name="Trebuchet MS" fo:font-size="15pt" fo:language="el" fo:country="G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Comic Sans MS" fo:font-size="28pt" fo:language="el" fo:country="GR" style:text-underline-style="none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Comic Sans MS" fo:font-size="13pt" fo:language="el" fo:country="GR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 style:font-weight-complex="bold"/>
    </style:style>
    <style:style style:name="T3" style:family="text">
      <style:text-properties fo:language="el" fo:country="GR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font-name-asian="Comic Sans MS" style:font-style-asian="normal" style:font-name-complex="Comic Sans MS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Comic Sans MS" style:font-name-complex="Comic Sans MS"/>
    </style:style>
    <style:style style:name="T9" style:family="text">
      <style:text-properties style:font-name-asian="Comic Sans MS" style:font-name-complex="Comic Sans MS"/>
    </style:style>
    <style:style style:name="T10" style:family="text">
      <style:text-properties fo:language="en" fo:country="US"/>
    </style:style>
    <style:style style:name="T11" style:family="text">
      <style:text-properties fo:language="fr" fo:country="C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Ο Φαγαλέξης και ο Φ</text:span><text:span text:style-name="T8">οί</text:span><text:span text:style-name="T9">βος</text:span></text:p>
          </table:table-cell>
        </table:table-row>
        <table:table-row table:style-name="Table1.2">
          <table:table-cell table:style-name="Table1.A2" office:value-type="string">
            <text:p text:style-name="P10">Συμπλήρωσε τις λέξεις που λείπουν... </text:p>
            <text:p text:style-name="P7"><draw:frame draw:style-name="fr1" draw:name="graphics5" text:anchor-type="paragraph" svg:x="0.168cm" svg:y="-0.171cm" svg:width="13.984cm" svg:height="10.164cm" draw:z-index="0"><draw:image xlink:href="Pictures/2000000700003EA3000034188A3CDD81.svm" xlink:type="simple" xlink:show="embed" xlink:actuate="onLoad"/></draw:frame></text:p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  <text:p text:style-name="P7"><draw:frame draw:style-name="fr2" draw:name="graphics6" text:anchor-type="paragraph" svg:x="3.778cm" svg:y="2.185cm" svg:width="9.657cm" svg:height="4.209cm" draw:z-index="1"><draw:image xlink:href="Pictures/20000007000025BA00001070F9B2E464.svm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/>
    <style:font-face style:name="Tahoma2" svg:font-family="Tahoma"/>
    <style:font-face style:name="Lucida Sans Unicode1" svg:font-family="'Lucida Sans Unicode'" style:font-pitch="variable"/>
    <style:font-face style:name="MS Gothic" svg:font-family="'MS Gothic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1" draw:display-name="Arrowheads 1" svg:viewBox="0 0 20 30" svg:d="m10 0-10 30h20z"/>
    <draw:marker draw:name="Arrowheads_20_2" draw:display-name="Arrowheads 2" svg:viewBox="0 0 1013 1130" svg:d="m1009 1050-449-1008-22-30-29-12-34 12-21 26-449 1012-5 13v8l5 21 12 21 17 13 21 4h903l21-4 21-13 9-21 4-21v-8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a Tsogli</meta:initial-creator>
    <meta:creation-date>2010-11-07T14:45:22.17</meta:creation-date>
    <dc:date>2014-02-07T18:38:03.58</dc:date>
    <dc:creator>vera </dc:creator>
    <meta:editing-duration>PT35M7S</meta:editing-duration>
    <meta:editing-cycles>3</meta:editing-cycles>
    <meta:generator>OpenOffice/4.0.1$Win32 OpenOffice.org_project/401m5$Build-9714</meta:generator>
    <meta:document-statistic meta:table-count="1" meta:image-count="2" meta:object-count="0" meta:page-count="1" meta:paragraph-count="2" meta:word-count="10" meta:character-count="61"/>
  </office:meta>
</office:document-meta>
</file>