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2E0000235ACABB5B56.svm"/>
  <manifest:file-entry manifest:media-type="" manifest:full-path="Pictures/2000000700001070000011ADBCDC86DD.svm"/>
  <manifest:file-entry manifest:media-type="" manifest:full-path="Pictures/2000000700001C53000014E2AD63189F.svm"/>
  <manifest:file-entry manifest:media-type="" manifest:full-path="Pictures/200000070000473700001CF18F6604C6.svm"/>
  <manifest:file-entry manifest:media-type="" manifest:full-path="Pictures/2000000700003B3A00002E697E41379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17cm" style:rel-column-width="65535*"/>
    </style:style>
    <style:style style:name="Πίνακας1.1" style:family="table-row">
      <style:table-row-properties style:min-row-height="0.97cm"/>
    </style:style>
    <style:style style:name="Πίνακας1.A1" style:family="table-cell" style:data-style-name="N8100">
      <style:table-cell-properties style:vertical-align="middle" fo:background-color="#e6e6ff" fo:padding="0.097cm" fo:border="0.088cm solid #666666">
        <style:background-image/>
      </style:table-cell-properties>
    </style:style>
    <style:style style:name="Πίνακας1.2" style:family="table-row">
      <style:table-row-properties style:min-row-height="10.675cm"/>
    </style:style>
    <style:style style:name="Πίνακας1.A2" style:family="table-cell" style:data-style-name="N8100">
      <style:table-cell-properties fo:background-color="#ffffff" fo:padding="0.097cm" fo:border-left="0.088cm solid #666666" fo:border-right="0.088cm solid #666666" fo:border-top="none" fo:border-bottom="0.088cm solid #666666">
        <style:background-image/>
      </style:table-cell-properties>
    </style:style>
    <style:style style:name="Πίνακας1.3" style:family="table-row">
      <style:table-row-properties style:min-row-height="3.265cm"/>
    </style:style>
    <style:style style:name="P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font-name="Calibri" fo:font-size="20pt" fo:language="el" fo:country="GR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8100" number:language="el" number:country="GR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float" office:value="0">
            <text:p text:style-name="P2">Η Ουρανία</text:p>
          </table:table-cell>
        </table:table-row>
        <table:table-row table:style-name="Πίνακας1.2">
          <table:table-cell table:style-name="Πίνακας1.A2">
            <text:p text:style-name="P1"><draw:frame draw:style-name="fr1" draw:name="γραφικά2" text:anchor-type="paragraph" svg:x="0.178cm" svg:y="1.566cm" svg:width="5.78cm" svg:height="6.844cm" draw:z-index="0"><draw:image xlink:href="Pictures/200000070000212E0000235ACABB5B56.svm" xlink:type="simple" xlink:show="embed" xlink:actuate="onLoad"/></draw:frame><draw:frame draw:style-name="fr1" draw:name="γραφικά1" text:anchor-type="paragraph" svg:x="4.685cm" svg:y="0.376cm" svg:width="12.024cm" svg:height="9.559cm" draw:z-index="1"><draw:image xlink:href="Pictures/2000000700003B3A00002E697E413795.svm" xlink:type="simple" xlink:show="embed" xlink:actuate="onLoad"/></draw:frame></text:p>
          </table:table-cell>
        </table:table-row>
        <table:table-row table:style-name="Πίνακας1.3">
          <table:table-cell table:style-name="Πίνακας1.A2" office:value-type="float" office:value="0">
            <text:p text:style-name="P1"><draw:frame draw:style-name="fr1" draw:name="γραφικά5" text:anchor-type="paragraph" svg:x="6.034cm" svg:y="7.895cm" svg:width="8.599cm" svg:height="5.569cm" draw:z-index="3"><draw:image xlink:href="Pictures/2000000700001C53000014E2AD63189F.svm" xlink:type="simple" xlink:show="embed" xlink:actuate="onLoad"/></draw:frame><draw:frame draw:style-name="fr1" draw:name="γραφικά4" text:anchor-type="paragraph" svg:x="0cm" svg:y="7.121cm" svg:width="4.209cm" svg:height="4.524cm" draw:z-index="4"><draw:image xlink:href="Pictures/2000000700001070000011ADBCDC86DD.svm" xlink:type="simple" xlink:show="embed" xlink:actuate="onLoad"/></draw:frame><draw:frame draw:style-name="fr1" draw:name="γραφικά3" text:anchor-type="paragraph" svg:x="0cm" svg:y="0.263cm" svg:width="16.806cm" svg:height="7.336cm" draw:z-index="2"><draw:image xlink:href="Pictures/200000070000473700001CF18F6604C6.svm" xlink:type="simple" xlink:show="embed" xlink:actuate="onLoad"/></draw:frame> <text:s text:c="20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63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a </meta:initial-creator>
    <meta:creation-date>2014-01-13T10:03:54.59</meta:creation-date>
    <dc:date>2014-01-26T19:01:15.42</dc:date>
    <dc:creator>vera </dc:creator>
    <meta:editing-duration>PT19M39S</meta:editing-duration>
    <meta:editing-cycles>2</meta:editing-cycles>
    <meta:generator>OpenOffice/4.0.1$Win32 OpenOffice.org_project/401m5$Build-9714</meta:generator>
    <meta:document-statistic meta:table-count="1" meta:image-count="5" meta:object-count="0" meta:page-count="1" meta:paragraph-count="2" meta:word-count="2" meta:character-count="30"/>
  </office:meta>
</office:document-meta>
</file>