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77200000F4D2D5E22A1.svm"/>
  <manifest:file-entry manifest:media-type="" manifest:full-path="Pictures/2000000700003FFB00001A0DF98A9D27.svm"/>
  <manifest:file-entry manifest:media-type="" manifest:full-path="Pictures/2000000700002A610000154B5FC4CC98.svm"/>
  <manifest:file-entry manifest:media-type="" manifest:full-path="Pictures/2000000700004153000037D1CE20AC5C.svm"/>
  <manifest:file-entry manifest:media-type="" manifest:full-path="Pictures/20000007000040E90000096962DB3B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1.27cm" fo:margin-right="0cm" fo:line-height="100%" fo:text-indent="-0.635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el" fo:country="GR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l" fo:country="GR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el" fo:country="GR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language="el" fo:country="GR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1pt" fo:language="el" fo:country="GR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language="el" fo:country="GR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language="el" fo:country="GR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language="el" fo:country="GR" fo:font-weight="normal" style:font-weight-asian="normal" style:font-weight-complex="normal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Arial1" fo:font-size="11pt" fo:language="el" fo:country="GR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Arial1"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L3">
      <style:paragraph-properties fo:line-height="100%" fo:text-align="justify" style:justify-single-word="false"/>
      <style:text-properties style:font-name="Arial1"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ext_20_body" style:list-style-name="L3">
      <style:paragraph-properties fo:line-height="100%" fo:text-align="justify" style:justify-single-word="false"/>
      <style:text-properties style:font-name="Arial" fo:font-size="11pt" fo:language="el" fo:country="GR" style:text-underline-style="none" fo:font-weight="bold" style:font-size-asian="11pt" style:font-weight-asian="bold" style:font-size-complex="11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Arial"/>
    </style:style>
    <style:style style:name="P19" style:family="paragraph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1" fo:language="el" fo:country="GR"/>
    </style:style>
    <style:style style:name="T5" style:family="text">
      <style:text-properties style:font-name="Arial1" fo:font-size="11pt" fo:language="el" fo:country="GR" style:text-underline-style="none" style:font-size-asian="11pt" style:font-size-complex="11pt"/>
    </style:style>
    <style:style style:name="T6" style:family="text">
      <style:text-properties style:font-name="Wingdings" fo:language="el" fo:country="GR"/>
    </style:style>
    <style:style style:name="T7" style:family="text">
      <style:text-properties fo:language="el" fo:country="GR"/>
    </style:style>
    <style:style style:name="T8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<text:span text:style-name="T7">ΠΟ ΤΗΝ ΑΜΑΞΑ ΣΤΟ ΔΙΑΣΤΗΜΟΠΛΟΙΟ</text:span></text:p>
      <text:p text:style-name="P2">ΟΝΟΜΑΤΕΠΩΝΥΜΟ ΜΑΘΗΤΗ</text:p>
      <text:p text:style-name="P2">__________________________</text:p>
      <text:list xml:id="list3775717274170347309" text:style-name="L1">
        <text:list-item>
          <text:p text:style-name="P6"><text:span text:style-name="T1">Ανοίγουμε το πρόγραμμα της Φυσικής</text:span></text:p>
        </text:list-item>
        <text:list-item>
          <text:p text:style-name="P6">Κάνε κλικ στο <text:span text:style-name="T1">“ερευνώ τον φυσικό κόσμο”.</text:span></text:p>
        </text:list-item>
        <text:list-item>
          <text:p text:style-name="P6"><text:span text:style-name="T3">Κάνε κλικ στην ενότητα </text:span><text:span text:style-name="T1">“φυσική-χημεία”.</text:span></text:p>
        </text:list-item>
      </text:list>
      <text:p text:style-name="P3"><draw:frame draw:style-name="fr1" draw:name="graphics1" text:anchor-type="paragraph" svg:x="0.309cm" svg:y="0.212cm" svg:width="16.379cm" svg:height="6.669cm" draw:z-index="0"><draw:image xlink:href="Pictures/2000000700003FFB00001A0DF98A9D27.svm" xlink:type="simple" xlink:show="embed" xlink:actuate="onLoad"/></draw:frame></text:p>
      <text:p text:style-name="P3"><draw:frame draw:style-name="fr2" draw:name="graphics2" text:anchor-type="paragraph" svg:width="16.618cm" svg:height="2.409cm" draw:z-index="1"><draw:image xlink:href="Pictures/20000007000040E90000096962DB3B8A.svm" xlink:type="simple" xlink:show="embed" xlink:actuate="onLoad"/></draw:frame><draw:frame draw:style-name="fr3" draw:name="graphics4" text:anchor-type="paragraph" svg:x="-1.069cm" svg:y="2.408cm" svg:width="1.907cm" svg:height="3.918cm" draw:z-index="3"><draw:image xlink:href="Pictures/200000070000077200000F4D2D5E22A1.svm" xlink:type="simple" xlink:show="embed" xlink:actuate="onLoad"/></draw:frame><draw:custom-shape text:anchor-type="paragraph" draw:z-index="4" draw:style-name="gr1" draw:text-style-name="P18" svg:width="4.206cm" svg:height="1.117cm" svg:x="1.573cm" svg:y="2.679cm"><text:p text:style-name="P17"><text:span text:style-name="T8">Συμπλήρωσε τα μέρη</text:span></text:p><text:p text:style-name="P17"><text:span text:style-name="T8">του αυτοκινήτου.</text:span></text:p><draw:enhanced-geometry svg:viewBox="0 0 21600 21600" draw:text-areas="800 800 20800 20800" draw:type="round-rectangular-callout" draw:modifiers="-6937.35849056604 14786.1198738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Σ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graphics3" text:anchor-type="paragraph" svg:x="4.036cm" svg:y="0.145cm" svg:width="10.85cm" svg:height="5.45cm" draw:z-index="2"><draw:image xlink:href="Pictures/2000000700002A610000154B5FC4CC98.svm" xlink:type="simple" xlink:show="embed" xlink:actuate="onLoad"/></draw:frame></text:p>
      <text:p text:style-name="P3"/>
      <text:p text:style-name="P3"/>
      <text:p text:style-name="P3"><draw:caption text:anchor-type="paragraph" draw:z-index="5" draw:style-name="gr2" draw:text-style-name="P19" svg:width="2.167cm" svg:height="0.682cm" svg:x="1.192cm" svg:y="0.185cm" draw:caption-point-x="4.313cm" draw:caption-point-y="1.711cm"><text:p><text:span text:style-name="T8">κινητήρας</text:span></text:p></draw:caption></text:p>
      <text:p text:style-name="P3"/>
      <text:p text:style-name="P3"/>
      <text:p text:style-name="P4"><draw:frame draw:style-name="fr4" draw:name="graphics5" text:anchor-type="paragraph" svg:width="17.649cm" svg:height="14.289cm" draw:z-index="6"><draw:image xlink:href="Pictures/2000000700004153000037D1CE20AC5C.svm" xlink:type="simple" xlink:show="embed" xlink:actuate="onLoad"/></draw:frame><text:soft-pag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">ΔΡΑΣΤΗΡΙΟΤΗΤΑ 4</text:p>
          </table:table-cell>
        </table:table-row>
      </table:table>
      <text:list xml:id="list8470027162573513758" text:style-name="L2">
        <text:list-item>
          <text:p text:style-name="P12">Ακολούθησε τη διαδρομή:</text:p>
          <text:p text:style-name="P13">Διαθεματικά σενάρια &gt; από την άμαξα στο διαστημόπλοιο &gt; το πιο μεγάλο ταξίδι μας </text:p>
        </text:list-item>
        <text:list-item>
          <text:p text:style-name="P13">Διάβασε για τα διάφορα στάδια της αποστολής “Απόλλων 11”</text:p>
        </text:list-item>
        <text:list-item>
          <text:p text:style-name="P15"><text:span text:style-name="T5">Βάλε σε αριθμητική σειρά τα στάδια της αποστολής «Απόλλων 11»</text:span> </text:p>
        </text:list-item>
      </text:list>
      <text:p text:style-name="P1"><text:span text:style-name="T6">¨</text:span><text:span text:style-name="T4">Προσσελήνωση</text:span></text:p>
      <text:p text:style-name="P1"><text:span text:style-name="T6">¨</text:span><text:span text:style-name="T4">Εκτόξευση</text:span></text:p>
      <text:p text:style-name="P1"><text:span text:style-name="T6">¨</text:span><text:span text:style-name="T4">Σε τροχιά γύρω από τη Γη</text:span></text:p>
      <text:p text:style-name="P1"><text:span text:style-name="T6">¨</text:span><text:span text:style-name="T4">Προσθαλάσσωση</text:span></text:p>
      <text:p text:style-name="P1"><text:span text:style-name="T6">¨</text:span><text:span text:style-name="T4">Επιστροφή στη Γη</text:span></text:p>
      <text:p text:style-name="P1"><text:span text:style-name="T6">¨</text:span><text:span text:style-name="T4">Ευρήματα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5">ΔΡΑΣΤΗΡΙΟΤΗΤΑ 5</text:p>
          </table:table-cell>
        </table:table-row>
      </table:table>
      <text:list xml:id="list4175184397732280990" text:style-name="L3">
        <text:list-item>
          <text:p text:style-name="P16">Ακολούθησε τη διαδρομή:</text:p>
          <text:p text:style-name="P14">Διαθεματικά σενάρια &gt; από την άμαξα στο διαστημόπλοιο &gt; ΑΣ ΠΑΙΞΟΥΜ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6cm" fo:margin-bottom="1.9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Tsogli</meta:initial-creator>
    <meta:creation-date>2010-10-29T16:18:12.86</meta:creation-date>
    <dc:date>2014-02-07T21:18:12.29</dc:date>
    <dc:creator>vera </dc:creator>
    <meta:editing-duration>P1DT20H35M35S</meta:editing-duration>
    <meta:editing-cycles>8</meta:editing-cycles>
    <meta:generator>OpenOffice/4.0.1$Win32 OpenOffice.org_project/401m5$Build-9714</meta:generator>
    <meta:printed-by>11o Δημοτικό Σχολείο Γλυφάδας </meta:printed-by>
    <meta:print-date>2011-03-29T03:39:03.71</meta:print-date>
    <meta:document-statistic meta:table-count="2" meta:image-count="5" meta:object-count="0" meta:page-count="2" meta:paragraph-count="21" meta:word-count="100" meta:character-count="635"/>
  </office:meta>
</office:document-meta>
</file>