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24100001D903D39EC0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el" fo:country="GR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22pt" fo:language="el" fo:country="GR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aramond" fo:language="el" fo:country="GR"/>
    </style:style>
    <style:style style:name="P5" style:family="paragraph" style:parent-style-name="Standard">
      <style:paragraph-properties fo:text-align="justify" style:justify-single-word="false"/>
      <style:text-properties style:font-name="Garamond" fo:language="el" fo:country="GR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Garamond" fo:language="el" fo:country="GR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Garamond" fo:language="el" fo:country="GR"/>
    </style:style>
    <style:style style:name="P8" style:family="paragraph" style:parent-style-name="Standard" style:list-style-name="L3">
      <style:paragraph-properties fo:text-align="justify" style:justify-single-word="false"/>
      <style:text-properties style:font-name="Garamond" fo:language="el" fo:country="GR"/>
    </style:style>
    <style:style style:name="P9" style:family="paragraph" style:parent-style-name="Standard" style:list-style-name="L4">
      <style:paragraph-properties fo:text-align="justify" style:justify-single-word="false"/>
      <style:text-properties style:font-name="Garamond" fo:language="el" fo:country="GR"/>
    </style:style>
    <style:style style:name="P10" style:family="paragraph" style:parent-style-name="Standard" style:list-style-name="L5">
      <style:paragraph-properties fo:text-align="justify" style:justify-single-word="false"/>
      <style:text-properties style:font-name="Garamond" fo:language="el" fo:country="GR"/>
    </style:style>
    <style:style style:name="P11" style:family="paragraph" style:parent-style-name="Standard">
      <style:paragraph-properties fo:text-align="justify" style:justify-single-word="false"/>
      <style:text-properties style:font-name="Garamond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Garamond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Garamond" fo:language="el" fo:country="GR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Garamond" fo:language="el" fo:country="GR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Garamond" fo:language="el" fo:country="GR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0pt" fo:language="el" fo:country="GR" fo:font-style="italic" style:font-size-asian="10pt" style:font-style-asian="italic" style:font-size-complex="10pt" style:font-style-complex="italic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Garamond" fo:font-size="10pt" fo:language="el" fo:country="GR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Garamond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justify" style:justify-single-word="false" fo:break-before="page"/>
      <style:text-properties style:font-name="Garamond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κατάσταση της ύλης και κίνηση των μορίων</text:p>
      <text:p text:style-name="P4">ονόματα: </text:p>
      <text:p text:style-name="P4">__________________________________________________________________</text:p>
      <text:p text:style-name="P4"/>
      <text:p text:style-name="P5"><text:span text:style-name="T4">Διπλό κλικ στην ΦΥΣΙΚΗ και μετά κλικ στην ενότητα </text:span><text:span text:style-name="T3">“κατάσταση της ύλης και κίνηση των μορίων”. </text:span></text:p>
      <text:p text:style-name="P5"/>
      <text:p text:style-name="P11">Α. Σημείωσε με ΣΩΣΤΟ ή ΛΑΘΟΣ τις παρακάτω προτάσεις.</text:p>
      <text:p text:style-name="P11"/>
      <text:p text:style-name="P5"/>
      <text:list xml:id="list32359612" text:style-name="L1">
        <text:list-item>
          <text:p text:style-name="P6">Η ύλη έχει τρεις φυσικές καταστάσεις. <text:s/>___________</text:p>
        </text:list-item>
      </text:list>
      <text:p text:style-name="P16"><text:tab/>[ΒΟΗΘΕΙΑ: πάτα την ενότητα “φυσική κατάσταση της ύλης” και πρόσεξε πόσες καταστάσεις αναφέρει]</text:p>
      <text:p text:style-name="P18"><text:span text:style-name="T1"/></text:p>
      <text:list xml:id="list32370236" text:style-name="L2">
        <text:list-item>
          <text:p text:style-name="P7">Τα <text:span text:style-name="T7">στερεά</text:span> διατηρούν το σχήμα και τον όγκο τους. ____________</text:p>
        </text:list-item>
      </text:list>
      <text:p text:style-name="P16"><text:tab/>[ΒΟΗΘΕΙΑ: πήγαινε στα <text:span text:style-name="T3">στερεά</text:span> και <text:span text:style-name="T3">γέμισε </text:span><text:span text:style-name="T4">τα δοχεία</text:span>. Παρατήρησε τι <text:tab/>συμβαίνει στο σχήμα του υγρού]</text:p>
      <text:p text:style-name="P16"/>
      <text:p text:style-name="P16"/>
      <text:list xml:id="list33183648" text:continue-list="list32359612" text:style-name="L1">
        <text:list-item>
          <text:p text:style-name="P6"><text:span text:style-name="T8">Τα</text:span><text:span text:style-name="T7"> υγρά</text:span> έχουν σταθερό σχήμα, <text:s/>αλλά δεν έχουν σταθερό όγκο. <text:s/>____________</text:p>
        </text:list-item>
      </text:list>
      <text:p text:style-name="P16"><text:tab/>[ΒΟΗΘΕΙΑ: πήγαινε στα <text:span text:style-name="T3">υγρά</text:span> και <text:span text:style-name="T3">γέμισε </text:span><text:span text:style-name="T4">τα δοχεία</text:span>. Παρατήρησε τι συμβαίνει στο σχήμα του υγρού]</text:p>
      <text:p text:style-name="P16"/>
      <text:p text:style-name="P16"/>
      <text:list xml:id="list33180042" text:continue-list="list32370236" text:style-name="L2">
        <text:list-item>
          <text:p text:style-name="P7"><text:span text:style-name="T8">Τα</text:span><text:span text:style-name="T7"> αέρια</text:span> διατηρούν το σχήμα και τον όγκο τους. <text:s/>____________</text:p>
        </text:list-item>
      </text:list>
      <text:p text:style-name="P18"><text:span text:style-name="T1"><text:tab/>[ΒΟΗΘΕΙΑ: όπως είσαι στην ενότητα </text:span><text:span text:style-name="T2">“φυσική κατάσταση της ύλης”</text:span><text:span text:style-name="T1"> <text:tab/>πήγαινε στα </text:span><text:span text:style-name="T2">αέρια</text:span><text:span text:style-name="T1"> και παραμόρφωσε το</text:span></text:p>
      <text:p text:style-name="P16"><text:tab/>μπαλόνι που κρατάει ο κλόουν. Επίσης μπορείς να πατήσεις την κουκουβάγια για βοήθεια.]</text:p>
      <text:p text:style-name="P16"/>
      <text:p text:style-name="P16"/>
      <text:list xml:id="list32383558" text:style-name="L3">
        <text:list-item>
          <text:p text:style-name="P8">Τα άτομα ενός <text:span text:style-name="T7">στερεού</text:span> είναι ακίνητα. <text:s/>__________</text:p>
          <text:p text:style-name="P17">[ΒΟΗΘΕΙΑ: πήγαινε πίσω πατώντας το βελάκι κάτω αριστερά και επίλεξε <text:span text:style-name="T3">“κίνηση των μορίων” </text:span><text:span text:style-name="T4">και παρατήρησε τα μόρια. Πάτα την κουκουβάγια αν θες βοήθεια. ]</text:span></text:p>
        </text:list-item>
      </text:list>
      <text:p text:style-name="P16"><text:span text:style-name="T4"/></text:p>
      <text:list xml:id="list33185610" text:continue-numbering="true" text:style-name="L3">
        <text:list-item>
          <text:p text:style-name="P8">Τα άτομα των <text:span text:style-name="T7">υγρών</text:span> κινούνται και συγκρούονται μεταξύ τους. ________</text:p>
        </text:list-item>
      </text:list>
      <text:p text:style-name="P5"><text:tab/> <text:span text:style-name="T5">[ΒΟΗΘΕΙΑ: πήγαινε στα υγρά]</text:span></text:p>
      <text:p text:style-name="P16"><text:span text:style-name="T4"/></text:p>
      <text:p text:style-name="P5"><text:s/></text:p>
      <text:list xml:id="list32356450" text:style-name="L4">
        <text:list-item>
          <text:p text:style-name="P9">Τα άτομα των <text:span text:style-name="T7">αερίων</text:span>, σε θερμοκρασία δωματίου κινούνται με μικρές ταχύτητες. _______ </text:p>
        </text:list-item>
      </text:list>
      <text:p text:style-name="P5"><text:tab/><text:span text:style-name="T6">[</text:span><text:span text:style-name="T5">ΒΟΗΘΕΙΑ: πήγαινε στα αέρια και διάβασε τι σου λέει ο βοηθός σου....]</text:span></text:p>
      <text:p text:style-name="P5"/>
      <text:p text:style-name="P5"/>
      <text:list xml:id="list32363608" text:style-name="L5">
        <text:list-item>
          <text:p text:style-name="P10">Τα μόρια <text:s/>των αερίων συγκρούονται μεταξύ τους, αλλά όχι και με τα τοιχώματα του δοχείου. ________</text:p>
        </text:list-item>
      </text:list>
      <text:p text:style-name="P5"><text:s/></text:p>
      <text:p text:style-name="P5"/>
      <text:p text:style-name="P5"/>
      <text:p text:style-name="P5"/>
      <text:p text:style-name="P5"><text:s/></text:p>
      <text:p text:style-name="P4">Τώρα πάτα το μπλε βελάκι κάτω αριστερά και απο το μενού στα δεξιά πάτα το κουμπί: </text:p>
      <text:p text:style-name="P4"><text:span text:style-name="T7">“ας παίξουμε”.</text:span></text:p>
      <text:p text:style-name="P19">Β. <text:s/>Στερεό, υγρό ή αέριο;</text:p>
      <text:p text:style-name="P5">Πάτα το πράσινο τετραγωνάκι και στη συνέχεια το “Ας παίξουμε”. Παίξε πρώτα και μετά συμπλήρωσε τον πίνακα. Ταξινόμησέ τα, ανάλογα με τη φυσική τους κατάσταση.</text:p>
      <text:p text:style-name="P5"><draw:frame draw:style-name="fr1" draw:name="graphics5" text:anchor-type="paragraph" svg:x="0.018cm" svg:y="0.339cm" svg:width="16.962cm" svg:height="7.569cm" draw:z-index="0"><draw:image xlink:href="Pictures/200000070000424100001D903D39EC00.svm" xlink:type="simple" xlink:show="embed" xlink:actuate="onLoad"/></draw:frame></text:p>
      <text:p text:style-name="P12">Γ. Για να δούμε τι έμαθες </text:p>
      <text:p text:style-name="P13">Συμπλήρωσε τις προτάσεις, με τις λέξεις που υπάρχουν στην παρένθεση.</text:p>
      <text:p text:style-name="P14">(ταλαντώσεις, τοιχώματα, οξυγόνο, κατευθύνσεις, μεγάλες, όγκος, μόρια , σχήμα, όγκο) <text:s text:c="6"/></text:p>
      <text:p text:style-name="P14"/>
      <text:p text:style-name="P15">Τα ___________________ <text:s/>ενός <text:span text:style-name="T3">αερίου</text:span>, όπως το ___________________, κινούνται τυχαία προς όλες τις <text:s/>___________________. Οι ταχύτητες των μορίων είναι πολύ ______________________.</text:p>
      <text:p text:style-name="P15">Καθώς κινούνται, συγκρούονται με τα <text:s text:c="2"/>____________________ <text:s/>του δοχείου στο οποίο περιέχονται.</text:p>
      <text:p text:style-name="P15">Τα άτομα ενός <text:span text:style-name="T3">στερεού</text:span> σώματος, όπως ο σίδηρος, κάνουν <text:s/>_______________________. </text:p>
      <text:p text:style-name="P15">Τα <text:span text:style-name="T3">στερεά</text:span> σώματα διατηρούν το <text:s/>______________________ αλλά και τον <text:s/>___________________ τους. Αντίθετα, στα <text:span text:style-name="T3">υγρά</text:span> μόνο ο <text:s/>____________________ διατηρείται.</text:p>
      <text:p text:style-name="P14"><text:s/></text:p>
      <text:p text:style-name="P11"/>
      <text:p text:style-name="P11"/>
      <text:p text:style-name="P4">Τελειώσαμε για σήμερα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ra Tsogli</meta:initial-creator>
    <meta:creation-date>2010-10-29T16:18:12.86</meta:creation-date>
    <dc:date>2014-03-13T13:01:35.29</dc:date>
    <dc:creator>B </dc:creator>
    <meta:editing-duration>PT43H00M58S</meta:editing-duration>
    <meta:editing-cycles>5</meta:editing-cycles>
    <meta:generator>OpenOffice.org/3.2$Win32 OpenOffice.org_project/320m18$Build-9502</meta:generator>
    <meta:printed-by>B </meta:printed-by>
    <meta:print-date>2014-03-13T13:01:31.54</meta:print-date>
    <meta:document-statistic meta:table-count="0" meta:image-count="1" meta:object-count="0" meta:page-count="2" meta:paragraph-count="37" meta:word-count="382" meta:character-count="2530"/>
  </office:meta>
</office:document-meta>
</file>