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EC900000635A1476D90.svm"/>
  <manifest:file-entry manifest:media-type="" manifest:full-path="Pictures/200000070000170D00000E943DA87AA4.svm"/>
  <manifest:file-entry manifest:media-type="" manifest:full-path="Pictures/20000007000004C2000003EEA3C8CBE4.svm"/>
  <manifest:file-entry manifest:media-type="" manifest:full-path="Pictures/2000000700001AFB00001F1D4EDCC65E.svm"/>
  <manifest:file-entry manifest:media-type="" manifest:full-path="Pictures/200000070000343200001EB31D5469B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ndara" fo:language="el" fo:country="GR"/>
    </style:style>
    <style:style style:name="P2" style:family="paragraph" style:parent-style-name="Standard">
      <style:paragraph-properties fo:text-align="justify" style:justify-single-word="false"/>
      <style:text-properties style:font-name="Candara" fo:language="el" fo:country="GR" fo:font-style="normal" fo:font-weight="normal"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Candara" fo:language="el" fo:country="GR"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Candara" fo:language="el" fo:country="GR"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font-name="Segoe Print" fo:language="el" fo:country="GR"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font-name="Segoe Print" fo:language="el" fo:country="GR"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Segoe Print" fo:language="el" fo:country="GR"/>
    </style:style>
    <style:style style:name="P8" style:family="paragraph" style:parent-style-name="Standard">
      <style:paragraph-properties fo:line-height="100%" fo:text-align="start" style:justify-single-word="false"/>
      <style:text-properties style:font-name="Segoe Print" fo:language="el" fo:country="GR"/>
    </style:style>
    <style:style style:name="P9" style:family="paragraph" style:parent-style-name="Standard">
      <style:paragraph-properties fo:text-align="justify" style:justify-single-word="false"/>
      <style:text-properties style:font-name="Segoe Print" fo:language="el" fo:country="GR"/>
    </style:style>
    <style:style style:name="P10" style:family="paragraph" style:parent-style-name="Standard">
      <style:paragraph-properties fo:text-align="justify" style:justify-single-word="false"/>
      <style:text-properties style:font-name="Segoe Print" fo:font-size="10pt" fo:language="el" fo:country="GR"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list-style-name="L1">
      <style:paragraph-properties fo:text-align="justify" style:justify-single-word="false"/>
      <style:text-properties style:font-name="Candara" fo:language="el" fo:country="GR"/>
    </style:style>
    <style:style style:name="P12" style:family="paragraph" style:parent-style-name="Standard" style:list-style-name="L2">
      <style:paragraph-properties fo:text-align="justify" style:justify-single-word="false"/>
      <style:text-properties style:font-name="Candara" fo:language="el" fo:country="GR"/>
    </style:style>
    <style:style style:name="P13" style:family="paragraph" style:parent-style-name="Standard" style:list-style-name="L5">
      <style:paragraph-properties fo:text-align="justify" style:justify-single-word="false"/>
      <style:text-properties style:font-name="Candara" fo:language="el" fo:country="GR"/>
    </style:style>
    <style:style style:name="P14" style:family="paragraph" style:parent-style-name="Standard" style:list-style-name="L1">
      <style:paragraph-properties fo:text-align="justify" style:justify-single-word="false"/>
      <style:text-properties style:font-name="Candara" fo:language="el" fo:country="GR" fo:font-weight="normal" style:font-weight-asian="normal" style:font-weight-complex="normal"/>
    </style:style>
    <style:style style:name="P15" style:family="paragraph" style:parent-style-name="Standard" style:list-style-name="L2">
      <style:paragraph-properties fo:text-align="justify" style:justify-single-word="false"/>
      <style:text-properties style:font-name="Candara" fo:language="el" fo:country="GR" fo:font-weight="normal" style:font-weight-asian="normal" style:font-weight-complex="normal"/>
    </style:style>
    <style:style style:name="P16" style:family="paragraph" style:parent-style-name="Standard" style:list-style-name="L5">
      <style:paragraph-properties fo:text-align="justify" style:justify-single-word="false"/>
      <style:text-properties style:font-name="Candara" fo:language="el" fo:country="GR" fo:font-style="normal" fo:font-weight="normal" style:font-style-asian="normal" style:font-weight-asian="normal" style:font-style-complex="normal" style:font-weight-complex="normal"/>
    </style:style>
    <style:style style:name="P17" style:family="paragraph" style:parent-style-name="Standard" style:list-style-name="L5">
      <style:paragraph-properties fo:text-align="justify" style:justify-single-word="false"/>
      <style:text-properties style:font-name="Candara" fo:language="el" fo:country="GR" fo:font-style="italic" fo:font-weight="normal" style:font-style-asian="italic" style:font-weight-asian="normal" style:font-style-complex="italic" style:font-weight-complex="normal"/>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L4">
      <style:paragraph-properties fo:text-align="justify" style:justify-single-word="false"/>
    </style:style>
    <style:style style:name="P20" style:family="paragraph" style:parent-style-name="Standard" style:list-style-name="L6">
      <style:paragraph-properties fo:text-align="justify" style:justify-single-word="false"/>
    </style:style>
    <style:style style:name="P21" style:family="paragraph" style:parent-style-name="Standard" style:list-style-name="L7">
      <style:paragraph-properties fo:text-align="justify" style:justify-single-word="false"/>
    </style:style>
    <style:style style:name="P22" style:family="paragraph" style:parent-style-name="Standard" style:list-style-name="L8">
      <style:paragraph-properties fo:text-align="justify" style:justify-single-word="false"/>
    </style:style>
    <style:style style:name="P23" style:family="paragraph" style:parent-style-name="Standard" style:list-style-name="L9">
      <style:paragraph-properties fo:text-align="justify" style:justify-single-word="false"/>
    </style:style>
    <style:style style:name="P24" style:family="paragraph" style:parent-style-name="Standard" style:list-style-name="L3">
      <style:paragraph-properties fo:text-align="justify" style:justify-single-word="false"/>
      <style:text-properties style:font-name="Segoe Print" fo:font-size="10pt" fo:language="el" fo:country="GR"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list-style-name="L4">
      <style:paragraph-properties fo:text-align="justify" style:justify-single-word="false"/>
      <style:text-properties style:font-name="Segoe Print" fo:font-size="10pt" fo:language="el" fo:country="GR" fo:font-style="italic" fo:font-weight="normal" style:font-size-asian="10pt" style:font-style-asian="italic" style:font-weight-asian="normal" style:font-size-complex="10pt" style:font-style-complex="italic" style:font-weight-complex="normal"/>
    </style:style>
    <style:style style:name="P26" style:family="paragraph" style:parent-style-name="Standard" style:list-style-name="L5">
      <style:paragraph-properties fo:text-align="justify" style:justify-single-word="false"/>
      <style:text-properties style:font-name="Segoe Print" fo:font-size="10pt" fo:language="el" fo:country="GR"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list-style-name="L7">
      <style:paragraph-properties fo:text-align="justify" style:justify-single-word="false"/>
      <style:text-properties style:font-name="Segoe Print" fo:font-size="10pt" fo:language="el" fo:country="GR" fo:font-style="italic" fo:font-weight="normal" style:font-size-asian="10pt" style:font-style-asian="italic" style:font-weight-asian="normal" style:font-size-complex="10pt" style:font-style-complex="italic" style:font-weight-complex="normal"/>
    </style:style>
    <style:style style:name="P28" style:family="paragraph">
      <style:paragraph-properties fo:text-align="center"/>
    </style:style>
    <style:style style:name="P29" style:family="paragraph">
      <style:text-properties style:font-name="Arial Black" fo:font-size="8pt" style:font-size-asian="8pt" style:font-size-complex="8pt"/>
    </style:style>
    <style:style style:name="P30"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en" fo:country="U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Candara" fo:language="el" fo:country="GR" fo:font-style="normal" style:text-underline-style="none" fo:font-weight="normal" style:font-style-asian="normal" style:font-weight-asian="normal" style:font-style-complex="normal" style:font-weight-complex="normal"/>
    </style:style>
    <style:style style:name="T7" style:family="text">
      <style:text-properties style:font-name="Candara" fo:language="el" fo:country="GR" fo:font-style="normal" style:text-underline-style="none" fo:font-weight="bold" style:font-style-asian="normal" style:font-weight-asian="bold" style:font-style-complex="normal" style:font-weight-complex="bold"/>
    </style:style>
    <style:style style:name="T8" style:family="text">
      <style:text-properties style:font-name="Segoe Print"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style:font-name="Arial Black" fo:font-size="8pt" style:font-size-asian="8pt" style:font-size-complex="8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ΗΛΕΚΤΡΙΣΗ ΣΤΟ ΜΙΚΡΟΚΟΣΜΟ</text:p>
      <text:p text:style-name="P8">ΟΝΟΜΑΤΕΠΩΝΥΜΟ ΜΑΘΗΤΗ __________________________</text:p>
      <text:list xml:id="list5561333282323402803" text:style-name="L1">
        <text:list-item>
          <text:p text:style-name="P14"><text:span text:style-name="T1">Κλικ στη ΦΥΣΙΚΗ</text:span></text:p>
        </text:list-item>
        <text:list-item>
          <text:p text:style-name="P11">Κάνε κλικ στο <text:span text:style-name="T1">“ερευνώ τον φυσικό κόσμο”.</text:span></text:p>
        </text:list-item>
        <text:list-item>
          <text:p text:style-name="P11"><text:span text:style-name="T3">Κάνε κλικ στην ενότητα </text:span><text:span text:style-name="T1">“φυσική-χημεία”.</text:span></text:p>
        </text:list-item>
        <text:list-item>
          <text:p text:style-name="P11"><text:span text:style-name="T3">Κάνε κλικ στο κεφάλαιο </text:span><text:span text:style-name="T1">“ηλέκτριση στο μικρόκοσμο”. </text:span></text:p>
        </text:list-item>
      </text:list>
      <text:p text:style-name="P9"><draw:frame draw:style-name="fr1" draw:name="graphics4" text:anchor-type="paragraph" svg:x="11cm" svg:y="0.459cm" svg:width="2.695cm" svg:height="3.014cm" draw:z-index="0"><draw:image xlink:href="Pictures/2000000700001AFB00001F1D4EDCC65E.svm" xlink:type="simple" xlink:show="embed" xlink:actuate="onLoad"/></draw:frame><draw:line text:anchor-type="paragraph" draw:z-index="4" draw:style-name="gr1" draw:text-style-name="P28" svg:x1="12.476cm" svg:y1="0.931cm" svg:x2="14.169cm" svg:y2="0.349cm"><text:p/></draw:line>Α. ΜΑΘΕ ΚΙ ΑΥΤΟ</text:p>
      <text:list xml:id="list8467036157206209076" text:style-name="L2">
        <text:list-item>
          <text:p text:style-name="P12"><draw:line text:anchor-type="paragraph" draw:z-index="1" draw:style-name="gr1" draw:text-style-name="P28" svg:x1="12.476cm" svg:y1="0.789cm" svg:x2="14.46cm" svg:y2="0.445cm"><text:p/></draw:line>Κάνε κλικ στα <text:span text:style-name="T1">ηλεκτρικά φορτία -φόρτιση </text:span></text:p>
          <text:p text:style-name="P15"><draw:line text:anchor-type="paragraph" draw:z-index="3" draw:style-name="gr1" draw:text-style-name="P28" svg:x1="12.582cm" svg:y1="0.526cm" svg:x2="14.54cm" svg:y2="0.473cm"><text:p/></draw:line>και παρατήρησε τα ηλεκτρικά μυστήρια</text:p>
        </text:list-item>
        <text:list-item>
          <text:p text:style-name="P12"><text:span text:style-name="T3">Στη γωνία πάνω δεξιά κάνε κλικ στο </text:span><text:span text:style-name="T1">άτομο</text:span><text:span text:style-name="T3"> </text:span></text:p>
          <text:p text:style-name="P15"><draw:line text:anchor-type="paragraph" draw:z-index="2" draw:style-name="gr1" draw:text-style-name="P28" svg:x1="12.344cm" svg:y1="0.148cm" svg:x2="14.514cm" svg:y2="0.099cm"><text:p/></draw:line>και συμπλήρωσε στο διπλανό σχήμα τι είναι τι...</text:p>
        </text:list-item>
      </text:list>
      <text:p text:style-name="P1"><text:span text:style-name="T3"><text:s text:c="12"/><text:tab/><text:tab/></text:span><text:span text:style-name="T8">ΕΡΩΤΗΣΗ: Ο πυρήνας του ατόμου δεν έχει:</text:span></text:p>
      <text:list xml:id="list3532622454690416372" text:style-name="L3">
        <text:list-item>
          <text:list>
            <text:list-item>
              <text:p text:style-name="P18">πρωτόνια</text:p>
            </text:list-item>
            <text:list-item>
              <text:p text:style-name="P24">νετρόνια</text:p>
            </text:list-item>
            <text:list-item>
              <text:p text:style-name="P24">ηλεκτρόνια</text:p>
            </text:list-item>
          </text:list>
        </text:list-item>
      </text:list>
      <text:p text:style-name="P10"><text:tab/><text:tab/>ΕΡΩΤΗΣΗ: Θετικό ηλεκτρικό φορτίο έχει:</text:p>
      <text:list xml:id="list7705629031603898862" text:style-name="L4">
        <text:list-item>
          <text:list>
            <text:list-item>
              <text:p text:style-name="P19">το ηλεκτρόνιο</text:p>
            </text:list-item>
            <text:list-item>
              <text:p text:style-name="P25">το νετρόνιο</text:p>
            </text:list-item>
            <text:list-item>
              <text:p text:style-name="P25">το πρωτόνιο</text:p>
            </text:list-item>
            <text:list-item>
              <text:p text:style-name="P25">το άτομο</text:p>
            </text:list-item>
          </text:list>
        </text:list-item>
      </text:list>
      <text:p text:style-name="P10"><text:tab/><text:tab/>ΕΡΩΤΗΣΗ: Το άτομο είναι θετικά ή αρνητικά φορτισμένο; ...............................</text:p>
      <text:list xml:id="list2713663366739711774" text:style-name="L5">
        <text:list-item>
          <text:p text:style-name="P13"><text:span text:style-name="T4">Στη γωνία πάνω δεξιά κάνε κλικ στο </text:span><text:span text:style-name="T5">φόρτιση και τριβή</text:span></text:p>
          <text:p text:style-name="P16">Η ύλη είναι ηλεκτρικά ΟΥΔΕΤΕΡΗ (πρωτόνια = ηλεκτρόνια) αλλά μπορείς να της αφαιρέσεις ή να της προσθέσεις φορτίο. Πάτα την κουκουβάγια να δεις πως!</text:p>
          <text:list>
            <text:list-item>
              <text:list>
                <text:list-header>
                  <text:p text:style-name="P26">ΕΡΩΤΗΣΗ: Μπορούμε να φορτίσουμε ηλεκτρικά ένα σώμα, αν του προσθέσουμε ή του αφαιρέσουμε:</text:p>
                  <text:p text:style-name="P26">- ηλεκτρόνια</text:p>
                  <text:p text:style-name="P26">- νετρόνια</text:p>
                </text:list-header>
              </text:list>
            </text:list-item>
          </text:list>
        </text:list-item>
        <text:list-item>
          <text:p text:style-name="P17">Στη γωνία πάνω δεξιά κάνε κλικ στο <text:span text:style-name="T1">έλξη και άπωση</text:span></text:p>
          <text:list>
            <text:list-item>
              <text:list>
                <text:list-header>
                  <text:p text:style-name="P26">ΕΡΩΤΗΣΗ: Το πρωτόνιο και το ηλεκτρόνιο</text:p>
                </text:list-header>
              </text:list>
            </text:list-item>
          </text:list>
        </text:list-item>
      </text:list>
      <text:list xml:id="list7413384232076040203" text:style-name="L6">
        <text:list-item>
          <text:list>
            <text:list-item>
              <text:p text:style-name="P20">απωθούνται</text:p>
            </text:list-item>
          </text:list>
        </text:list-item>
      </text:list>
      <text:list xml:id="list4612054889961073604" text:style-name="L7">
        <text:list-item>
          <text:list>
            <text:list-item>
              <text:p text:style-name="P21">έλκονται</text:p>
            </text:list-item>
            <text:list-item>
              <text:p text:style-name="P27"><draw:frame draw:style-name="fr1" draw:name="graphics6" text:anchor-type="paragraph" svg:x="8.022cm" svg:y="0.115cm" svg:width="1.219cm" svg:height="1.005cm" draw:z-index="5"><draw:image xlink:href="Pictures/20000007000004C2000003EEA3C8CBE4.svm" xlink:type="simple" xlink:show="embed" xlink:actuate="onLoad"/></draw:frame>και τα δύο</text:p>
            </text:list-item>
          </text:list>
        </text:list-item>
      </text:list>
      <text:p text:style-name="P2"><draw:frame draw:style-name="fr1" draw:name="graphics1" text:anchor-type="paragraph" svg:x="2.663cm" svg:y="0.566cm" svg:width="3.649cm" svg:height="1.492cm" draw:z-index="6"><draw:image xlink:href="Pictures/2000000700000EC900000635A1476D90.svm" xlink:type="simple" xlink:show="embed" xlink:actuate="onLoad"/></draw:frame>Τώρα κάνε κλικ κάτω αριστερά στο βελάκι <text:s text:c="5"/>και μετά πάνω δεξιά στη επιλογή “<text:span text:style-name="T1">ας παίξουμε”</text:span> .</text:p>
      <text:p text:style-name="P2"/>
      <text:p text:style-name="P2"><text:s text:c="2"/></text:p>
      <text:p text:style-name="P5"><draw:custom-shape text:anchor-type="paragraph" draw:z-index="7" draw:style-name="gr2" draw:text-style-name="P29" svg:width="4.155cm" svg:height="2.488cm" svg:x="-0.568cm" svg:y="0.497cm"><text:p><text:span text:style-name="T9">ΤΑ ΟΜΏΝΥΜΑ</text:span></text:p><text:p><text:span text:style-name="T9">ΑΠΩΘΟΥΝΤΑΙ</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Β. ΑΣ ΠΑΙΞΟΥΜΕ</text:p>
      <text:p text:style-name="P5"/>
      <text:list xml:id="list8284990994838820950" text:style-name="L8">
        <text:list-item>
          <text:p text:style-name="P22"><text:span text:style-name="T6">Κάνε κλικ στον τίτλο </text:span><text:span text:style-name="T7">παίζω με ... ηλεκτρικά φορτία </text:span><text:span text:style-name="T6">και προσπάθησε να γεμίσεις τα αυλάκια. </text:span></text:p>
        </text:list-item>
      </text:list>
      <text:p text:style-name="P3"/>
      <text:p text:style-name="P3"/>
      <text:list xml:id="list41380402" text:continue-numbering="true" text:style-name="L8">
        <text:list-item>
          <text:p text:style-name="P22"><text:span text:style-name="T6">Πήγαινε πίσω και επίλεξε το επόμενο παιχνίδι </text:span><text:span text:style-name="T7">αγωγοί και μονωτές </text:span><text:span text:style-name="T6">και </text:span><text:soft-page-break/><text:span text:style-name="T6">συμπλήρωσε το πινακάκι</text:span></text:p>
        </text:list-item>
      </text:list>
      <text:list xml:id="list762584782450305969" text:style-name="L9">
        <text:list-item>
          <text:p text:style-name="P23"><draw:frame draw:style-name="fr2" draw:name="graphics2" text:anchor-type="paragraph" svg:width="5.9cm" svg:height="3.732cm" draw:z-index="8"><draw:image xlink:href="Pictures/200000070000170D00000E943DA87AA4.svm" xlink:type="simple" xlink:show="embed" xlink:actuate="onLoad"/></draw:frame><text:span text:style-name="T6">Πήγαινε πίσω και επίλεξε </text:span><text:span text:style-name="T7">λαμπάκια και κυκλώματα. </text:span><text:span text:style-name="T6">Που πρέπει να βάλουμε τα καρφιά για να ανάψουν η λάμπες Α και Β; </text:span></text:p>
        </text:list-item>
      </text:list>
      <text:p text:style-name="P4"><draw:frame draw:style-name="fr2" draw:name="graphics3" text:anchor-type="paragraph" svg:width="13.361cm" svg:height="7.858cm" draw:z-index="9"><draw:image xlink:href="Pictures/200000070000343200001EB31D5469BD.svm" xlink:type="simple" xlink:show="embed" xlink:actuate="onLoad"/></draw:frame><draw:frame text:anchor-type="paragraph" draw:z-index="10" draw:style-name="gr3" draw:text-style-name="P30" svg:width="0.636cm" svg:height="0.715cm" svg:x="2.898cm" svg:y="0.265cm"><draw:text-box><text:p><text:span text:style-name="T1">Α</text:span></text:p></draw:text-box></draw:frame><draw:frame text:anchor-type="paragraph" draw:z-index="11" draw:style-name="gr3" draw:text-style-name="P30" svg:width="0.636cm" svg:height="0.715cm" svg:x="12.873cm" svg:y="0.534cm"><draw:text-box><text:p><text:span text:style-name="T1">Β</text:span></text:p></draw:text-box></draw:frame></text:p>
      <text:p text:style-name="P4"/>
      <text:p text:style-name="P5">Γ. ΤΕΛΕΙΩΣΑΜΕ ΓΙΑ ΣΗΜΕΡΑ! </text:p>
      <text:p text:style-name="P6">Τι σας άρεσε στο σημερινό φύλλο εργασίας;</text:p>
      <text:p text:style-name="P6">1 _____________________________________________________________________________________________</text:p>
      <text:p text:style-name="P6">2 _____________________________________________________________________________________________</text:p>
      <text:p text:style-name="P6">3 _____________________________________________________________________________________________</text:p>
      <text:p text:style-name="P6">Τι ΔΕΝ σας άρεσε στο σημερινό φύλλο εργασίας;</text:p>
      <text:p text:style-name="P6">1 _____________________________________________________________________________________________</text:p>
      <text:p text:style-name="P6">2 _____________________________________________________________________________________________</text:p>
      <text:p text:style-name="P6">3 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a Tsogli</meta:initial-creator>
    <meta:creation-date>2010-10-29T16:18:12.86</meta:creation-date>
    <dc:date>2014-02-07T21:22:15.75</dc:date>
    <dc:creator>vera </dc:creator>
    <meta:editing-duration>P1DT19H49M1S</meta:editing-duration>
    <meta:editing-cycles>6</meta:editing-cycles>
    <meta:generator>OpenOffice/4.0.1$Win32 OpenOffice.org_project/401m5$Build-9714</meta:generator>
    <meta:document-statistic meta:table-count="0" meta:image-count="5" meta:object-count="0" meta:page-count="2" meta:paragraph-count="46" meta:word-count="291" meta:character-count="2185"/>
  </office:meta>
</office:document-meta>
</file>