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10000000101B5106C7.gif"/>
  <manifest:file-entry manifest:media-type="" manifest:full-path="Pictures/200000070000606F00004B249893AEA1.svm"/>
  <manifest:file-entry manifest:media-type="" manifest:full-path="Pictures/200000070000081100000934F52388D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4pt" fo:language="el" fo:country="G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14pt" fo:language="el" fo:country="G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Comic Sans MS1" fo:font-size="14pt" fo:language="el" fo:country="GR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Comic Sans MS1" fo:font-size="14pt" fo:language="el" fo:country="GR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omic Sans MS1" fo:font-size="14pt" fo:language="el" fo:country="GR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0.72cm" fo:text-indent="-0.93cm" fo:margin-left="1.27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Γνωρίζοντας τους ήρωες των παραμυθιών της Ευρώπης</text:p>
      <text:p text:style-name="P2">ΟΜΑΔΑ: <text:s/>ΟΝΟΜΑ 1ου ΜΑΘΗΤΗ <text:s/>_________________ <text:s text:c="3"/></text:p>
      <text:p text:style-name="P2"><text:tab/><text:tab/>ΟΝΟΜΑ 2ου ΜΑΘΗΤΗ <text:s/>_________________</text:p>
      <text:list xml:id="list2619447963215875198" text:style-name="L1">
        <text:list-item>
          <text:p text:style-name="P4">Διπλό κλικ στο αρχείο “GLOSSA”.</text:p>
        </text:list-item>
        <text:list-item>
          <text:p text:style-name="P4">Γράφετε το όνομά μας και πατάτε <text:s/>“οκ”.</text:p>
        </text:list-item>
        <text:list-item>
          <text:p text:style-name="P4">Στη συνέχεια κάνετε κλικ στο συννεφάκι “Εκδήλωση στα Χανιά” και παρακολουθούμε.....</text:p>
        </text:list-item>
        <text:list-item>
          <text:p text:style-name="P4"><draw:frame draw:style-name="fr1" draw:name="graphics3" text:anchor-type="paragraph" svg:x="15.041cm" svg:y="0.868cm" svg:width="1.94cm" svg:height="2.067cm" draw:z-index="0"><draw:image xlink:href="Pictures/200000070000081100000934F52388D8.svm" xlink:type="simple" xlink:show="embed" xlink:actuate="onLoad"/></draw:frame>Στην ατζέντα που θα εμφανιστεί κάνουμε κλικ στην δραστηριότητα “Να παίξουμε ένα παιχνίδι γνωριμίας”.</text:p>
        </text:list-item>
        <text:list-item>
          <text:p text:style-name="P4">Προσέχετε τις οδηγίες που μας δίνει ο βοηθός μας και ξεκινάμε.</text:p>
        </text:list-item>
      </text:list>
      <text:p text:style-name="P3"><text:s/></text:p>
      <text:list xml:id="list41515084" text:continue-numbering="true" text:style-name="L1">
        <text:list-item>
          <text:p text:style-name="P5">Όταν τελειώσετε πατάμε “ΕΠΟΜΕΝΟ” και πάτε στην επόμενη δραστηριότητα.</text:p>
        </text:list-item>
        <text:list-item>
          <text:p text:style-name="P4">Διαβάζετε τις οδηγίες που σας δίνει ο βοηθός σας και ξεκινάτε!</text:p>
        </text:list-item>
        <text:list-item>
          <text:p text:style-name="P4">Όταν τελειώσετε πατάτε το κουμπί “Ερωτήσεις”.</text:p>
        </text:list-item>
        <text:list-item>
          <text:p text:style-name="P4"><draw:frame draw:style-name="fr2" draw:name="graphics4" text:anchor-type="paragraph" svg:x="0.312cm" svg:y="1.508cm" svg:width="15.917cm" svg:height="12.614cm" draw:z-index="1"><draw:image xlink:href="Pictures/200000070000606F00004B249893AEA1.svm" xlink:type="simple" xlink:show="embed" xlink:actuate="onLoad"/></draw:frame>Συζητήστε μεταξύ σας τι ερωτήσεις θα γράψετε. Για να τελειώσετε γρήγορα ένας θα τις γράψει στο χαρτί και ο άλλος στον υπολογιστή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1013 1130" svg:d="m1009 1050-449-1008-22-30-29-12-34 12-21 26-449 1012-5 13v8l5 21 12 21 17 13 21 4h903l21-4 21-13 9-21 4-21v-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text-outline="false" style:font-name="Comic Sans MS" fo:font-size="20pt" fo:font-weight="bold" style:font-size-asian="20pt" style:font-weight-asian="bold" style:font-size-complex="2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97cm" fo:margin-bottom="0.9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 Tsogli</meta:initial-creator>
    <meta:creation-date>2010-11-15T18:50:04.20</meta:creation-date>
    <dc:date>2014-02-07T21:37:07.59</dc:date>
    <dc:creator>vera </dc:creator>
    <meta:editing-duration>PT6M5S</meta:editing-duration>
    <meta:editing-cycles>2</meta:editing-cycles>
    <meta:generator>OpenOffice/4.0.1$Win32 OpenOffice.org_project/401m5$Build-9714</meta:generator>
    <meta:document-statistic meta:table-count="0" meta:image-count="2" meta:object-count="0" meta:page-count="1" meta:paragraph-count="13" meta:word-count="121" meta:character-count="762"/>
  </office:meta>
</office:document-meta>
</file>