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D3500001EB3669BA0F0.svm"/>
  <manifest:file-entry manifest:media-type="" manifest:full-path="Pictures/20000007000031830000271251B1882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1" fo:font-size="14pt" fo:language="el" fo:country="G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1"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omic Sans MS1" fo:font-size="14pt" fo:language="el" fo:country="G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1" fo:font-size="14pt" fo:language="el" fo:country="G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4pt" fo:language="el" fo:country="GR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1" fo:font-size="14pt" fo:language="el" fo:country="GR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Εκδήλωση στα Χανιά</text:p>
      <text:p text:style-name="P3">ΟΜΑΔΑ: <text:s/>ΟΝΟΜΑ 1ου ΜΑΘΗΤΗ <text:s/>_________________ <text:s text:c="3"/></text:p>
      <text:p text:style-name="P3"><text:tab/><text:tab/>ΟΝΟΜΑ 2ου ΜΑΘΗΤΗ <text:s/>_________________</text:p>
      <text:list xml:id="list1690221943424228088" text:style-name="L1">
        <text:list-item>
          <text:p text:style-name="P4"><text:span text:style-name="T1">Διπλό κλικ στο </text:span>αρχείο<text:span text:style-name="T1"> “GLOSSA”.</text:span></text:p>
        </text:list-item>
        <text:list-item>
          <text:p text:style-name="P6">Γράφουμε το όνομά μας και πατάμε <text:s/>“οκ”.</text:p>
        </text:list-item>
        <text:list-item>
          <text:p text:style-name="P6">Στη συνέχεια κάνουμε κλικ στο συννεφάκι “Εκδήλωση στα Χανιά”.</text:p>
        </text:list-item>
        <text:list-item>
          <text:p text:style-name="P6">Στην ατζέντα που θα εμφανιστεί κάνουμε κλικ στην δραστηριότητα “Να ετοιμάσουμε τα φαγητά για την εκδήλωση”.</text:p>
        </text:list-item>
        <text:list-item>
          <text:p text:style-name="P6">Επέλεξε ΝΤΑΚΟ ή ΚΡΕΠΕΣ</text:p>
        </text:list-item>
        <text:list-item>
          <text:p text:style-name="P6">Συμπλήρωσε τι υλικά θα χρησιμοποιήσεις και περιέγραψε σύντομα τα βήματα για την προετοιμασία.</text:p>
        </text:list-item>
      </text:list>
      <text:p text:style-name="P1"><draw:frame draw:style-name="fr1" draw:name="graphics1" text:anchor-type="paragraph" svg:x="-0.039cm" svg:y="0.12cm" svg:width="11.312cm" svg:height="8.812cm" draw:z-index="0"><draw:image xlink:href="Pictures/20000007000031830000271251B18821.svm" xlink:type="simple" xlink:show="embed" xlink:actuate="onLoad"/></draw:frame><draw:frame draw:style-name="fr1" draw:name="graphics2" text:anchor-type="paragraph" svg:x="-0.028cm" svg:y="10.026cm" svg:width="16.999cm" svg:height="6.757cm" draw:z-index="1"><draw:image xlink:href="Pictures/2000000700004D3500001EB3669BA0F0.svm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text-outline="false" style:font-name="Comic Sans MS" fo:font-size="15pt" fo:font-weight="bold" style:font-size-asian="15pt" style:font-weight-asian="bold" style:font-size-complex="1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97cm" fo:margin-bottom="0.9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Tsogli</meta:initial-creator>
    <meta:creation-date>2010-11-15T18:50:04.20</meta:creation-date>
    <dc:date>2014-02-07T21:38:53.11</dc:date>
    <dc:creator>vera </dc:creator>
    <meta:editing-duration>PT5M21S</meta:editing-duration>
    <meta:editing-cycles>2</meta:editing-cycles>
    <meta:generator>OpenOffice/4.0.1$Win32 OpenOffice.org_project/401m5$Build-9714</meta:generator>
    <meta:document-statistic meta:table-count="0" meta:image-count="2" meta:object-count="0" meta:page-count="1" meta:paragraph-count="9" meta:word-count="72" meta:character-count="467"/>
  </office:meta>
</office:document-meta>
</file>