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helvetica" svg:font-family="helvetica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helvetica" fo:language="el" fo:country="GR"/>
    </style:style>
    <style:style style:name="P2" style:family="paragraph" style:parent-style-name="Text_20_body">
      <style:text-properties style:font-name="helvetica" fo:language="el" fo:country="GR" fo:font-weight="bold"/>
    </style:style>
    <style:style style:name="P3" style:family="paragraph" style:parent-style-name="Text_20_body">
      <style:text-properties style:font-name="helvetica" fo:language="el" fo:country="GR" fo:font-weight="normal" style:font-weight-asian="normal" style:font-weight-complex="normal"/>
    </style:style>
    <style:style style:name="P4" style:family="paragraph" style:parent-style-name="Text_20_body" style:list-style-name="L3">
      <style:text-properties style:font-name="helvetica" fo:language="el" fo:country="GR" fo:font-weight="normal" style:font-weight-asian="normal" style:font-weight-complex="normal"/>
    </style:style>
    <style:style style:name="P5" style:family="paragraph" style:parent-style-name="Text_20_body" style:list-style-name="L3">
      <style:text-properties style:font-name="helvetica" fo:language="el" fo:country="GR"/>
    </style:style>
    <style:style style:name="P6" style:family="paragraph" style:parent-style-name="Text_20_body">
      <style:text-properties fo:language="el" fo:country="GR"/>
    </style:style>
    <style:style style:name="P7" style:family="paragraph" style:parent-style-name="Text_20_body" style:list-style-name="L1">
      <style:text-properties fo:language="el" fo:country="GR"/>
    </style:style>
    <style:style style:name="P8" style:family="paragraph" style:parent-style-name="Text_20_body" style:list-style-name="L2">
      <style:text-properties fo:language="el" fo:country="GR"/>
    </style:style>
    <style:style style:name="P9" style:family="paragraph" style:parent-style-name="Text_20_body" style:list-style-name="L3">
      <style:text-properties fo:language="el" fo:country="GR"/>
    </style:style>
    <style:style style:name="P10" style:family="paragraph" style:parent-style-name="Text_20_body" style:list-style-name="L4">
      <style:text-properties fo:language="el" fo:country="GR"/>
    </style:style>
    <style:style style:name="P11" style:family="paragraph" style:parent-style-name="Text_20_body" style:list-style-name="L5">
      <style:text-properties fo:language="el" fo:country="GR"/>
    </style:style>
    <style:style style:name="P12" style:family="paragraph" style:parent-style-name="Text_20_body" style:list-style-name="L6">
      <style:text-properties fo:language="el" fo:country="GR"/>
    </style:style>
    <style:style style:name="P13" style:family="paragraph" style:parent-style-name="Text_20_body" style:list-style-name="L7">
      <style:text-properties fo:language="el" fo:country="GR"/>
    </style:style>
    <style:style style:name="P14" style:family="paragraph" style:parent-style-name="Text_20_body">
      <style:text-properties fo:language="el" fo:country="GR" fo:font-weight="normal" style:font-weight-asian="normal" style:font-weight-complex="normal"/>
    </style:style>
    <style:style style:name="P15" style:family="paragraph" style:parent-style-name="Text_20_body" style:list-style-name="L8">
      <style:text-properties fo:language="el" fo:country="GR"/>
    </style:style>
    <style:style style:name="P16" style:family="paragraph" style:parent-style-name="Text_20_body">
      <style:text-properties fo:language="el" fo:country="GR" fo:font-style="italic" style:font-style-asian="italic" style:font-style-complex="italic"/>
    </style:style>
    <style:style style:name="P17" style:family="paragraph" style:parent-style-name="Text_20_body" style:list-style-name="L9">
      <style:text-properties fo:language="el" fo:country="GR"/>
    </style:style>
    <style:style style:name="P18" style:family="paragraph" style:parent-style-name="Text_20_body" style:list-style-name="L1">
      <style:paragraph-properties fo:margin-top="0cm" fo:margin-bottom="0cm"/>
      <style:text-properties style:font-name="helvetica" fo:language="el" fo:country="GR"/>
    </style:style>
    <style:style style:name="P19" style:family="paragraph" style:parent-style-name="Text_20_body" style:list-style-name="L2">
      <style:paragraph-properties fo:margin-top="0cm" fo:margin-bottom="0cm"/>
      <style:text-properties style:font-name="helvetica" fo:language="el" fo:country="GR"/>
    </style:style>
    <style:style style:name="P20" style:family="paragraph" style:parent-style-name="Text_20_body" style:list-style-name="L1">
      <style:paragraph-properties fo:margin-top="0cm" fo:margin-bottom="0cm"/>
      <style:text-properties fo:language="el" fo:country="GR"/>
    </style:style>
    <style:style style:name="P21" style:family="paragraph" style:parent-style-name="Text_20_body" style:list-style-name="L2">
      <style:paragraph-properties fo:margin-top="0cm" fo:margin-bottom="0cm"/>
      <style:text-properties fo:language="el" fo:country="GR"/>
    </style:style>
    <style:style style:name="T1" style:family="text">
      <style:text-properties style:font-name="helvetica"/>
    </style:style>
    <style:style style:name="T2" style:family="text">
      <style:text-properties style:font-name="helvetica" fo:language="en" fo:country="US"/>
    </style:style>
    <style:style style:name="T3" style:family="text">
      <style:text-properties style:font-name="helvetica" fo:language="en" fo:country="US" fo:font-weight="normal" style:font-weight-asian="normal" style:font-weight-complex="normal"/>
    </style:style>
    <style:style style:name="T4" style:family="text">
      <style:text-properties style:font-name="helvetica" fo:language="fr" fo:country="CA"/>
    </style:style>
    <style:style style:name="T5" style:family="text">
      <style:text-properties style:font-name="helvetica" fo:language="fr" fo:country="CA" fo:font-weight="normal" style:font-weight-asian="normal" style:font-weight-complex="normal"/>
    </style:style>
    <style:style style:name="T6" style:family="text">
      <style:text-properties style:font-name="helvetica" fo:language="el" fo:country="GR"/>
    </style:style>
    <style:style style:name="T7" style:family="text">
      <style:text-properties style:font-name="helvetica" fo:language="el" fo:country="GR" fo:font-weight="bold" style:font-weight-asian="bold" style:font-weight-complex="bold"/>
    </style:style>
    <style:style style:name="T8" style:family="text">
      <style:text-properties style:font-name="helvetica" fo:language="el" fo:country="GR" fo:font-weight="normal" style:font-weight-asian="normal" style:font-weight-complex="normal"/>
    </style:style>
    <style:style style:name="T9" style:family="text">
      <style:text-properties style:font-name="helvetica" fo:font-weight="bold"/>
    </style:style>
    <style:style style:name="T10" style:family="text">
      <style:text-properties style:font-name="helvetica" fo:font-weight="bold" style:font-weight-asian="bold" style:font-weight-complex="bold"/>
    </style:style>
    <style:style style:name="T11" style:family="text">
      <style:text-properties style:font-name="helvetica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fr" fo:country="CA"/>
    </style:style>
    <style:style style:name="T15" style:family="text">
      <style:text-properties fo:language="el" fo:country="G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ΕΙΣΑΓΩΓΗ</text:p>
      <text:p text:style-name="P1">Το καλοκαίρι θα πάμε διακοπές στις Κυκλάδες με το σκάφος μας και πρέπει να ετοιμαστούμε. Δηλαδή να μάθουμε:</text:p>
      <text:list xml:id="list36383801" text:style-name="L1">
        <text:list-item>
          <text:p text:style-name="P18">τι είδους δραστηριότητες μπορούμε να κάνουμε στη φύση και που</text:p>
        </text:list-item>
        <text:list-item>
          <text:p text:style-name="P20"><text:span text:style-name="T1">νόστιμα τοπικά προϊόντα και φαγητά</text:span> </text:p>
        </text:list-item>
        <text:list-item>
          <text:p text:style-name="P20"><text:span text:style-name="T1">αν υπάρχουν αξιοθέατα όπως αρχαιολογικοί χώροι κτλ.</text:span> </text:p>
        </text:list-item>
        <text:list-item>
          <text:p text:style-name="P20"><text:span text:style-name="T1">για τα ηφαίστεια</text:span> </text:p>
        </text:list-item>
        <text:list-item>
          <text:p text:style-name="P20"><text:span text:style-name="T1">για την αρχιτεκτονική και τους παραδοσιακούς οικισμούς</text:span> </text:p>
        </text:list-item>
        <text:list-item>
          <text:p text:style-name="P20"><text:span text:style-name="T1">τοπικά πανηγύρια, τραγούδια και χοροί</text:span> </text:p>
        </text:list-item>
        <text:list-item>
          <text:p text:style-name="P20"><text:span text:style-name="T1">ταινίες που έχουν γυριστεί σε νησί</text:span> </text:p>
        </text:list-item>
        <text:list-item>
          <text:p text:style-name="P7"><text:span text:style-name="T1">που έχει ωραίες παραλίες</text:span> </text:p>
        </text:list-item>
      </text:list>
      <text:p text:style-name="P1">Όλες αυτές τις πληροφορίες θα τις συγκεντρώσουμε και θα φτιάξουμε έναν ΟΔΗΓΟ τον οποίο θα τον ανεβάσουμε το διαδίκτυο κι έτσι να είμαστε έτοιμοι για το ταξίδι.</text:p>
      <text:p text:style-name="P2">ΕΡΓΑΣΙΑ</text:p>
      <text:p text:style-name="P1">Καταρχήν πρέπει να οργανωθούμε δηλαδή να χωριστούμε σε ομάδες. Έχουμε λοιπόν:</text:p>
      <text:list xml:id="list36390020" text:style-name="L2">
        <text:list-item>
          <text:p text:style-name="P19">Φυσιολάτρες (αγαπούν τις δραστηριότητες στη φύση)</text:p>
        </text:list-item>
        <text:list-item>
          <text:p text:style-name="P21">Γαστρονόμοι (αγαπούν την τέχνη της μαγειρικής)</text:p>
        </text:list-item>
        <text:list-item>
          <text:p text:style-name="P21"><text:span text:style-name="T1">Αρχαιολόγοι</text:span> </text:p>
        </text:list-item>
        <text:list-item>
          <text:p text:style-name="P21"><text:span text:style-name="T1">Γεωλόγοι</text:span> </text:p>
        </text:list-item>
        <text:list-item>
          <text:p text:style-name="P21"><text:span text:style-name="T1">Αρχιτέκτονες</text:span> </text:p>
        </text:list-item>
        <text:list-item>
          <text:p text:style-name="P21"><text:span text:style-name="T1">Σκηνοθέτες</text:span> </text:p>
        </text:list-item>
        <text:list-item>
          <text:p text:style-name="P8"><text:span text:style-name="T1">Κολυμβητές</text:span> </text:p>
        </text:list-item>
      </text:list>
      <text:p text:style-name="P6"/>
      <text:p text:style-name="P2">ΔΙΑΔΙΚΑΣΙΑ</text:p>
      <text:p text:style-name="P1">Για να ετοιμάσετε τον τις δικές σας σελίδες για τον οδηγό θα ζητήσετε βοήθεια από τους μαθητές που τους έχουμε ορίσει ως “ειδικούς”. </text:p>
      <text:p text:style-name="P1">Λοιπόν αποφασίζετε με τι θα ασχοληθείτε και αναλόγως ακολουθείτε τις οδηγίες!</text:p>
      <text:p text:style-name="P1"/>
      <text:p text:style-name="P2">1η ΟΜΑΔΑ: ΦΥΣΙΟΛΑΤΡΕΣ</text:p>
      <text:p text:style-name="P6">Σκοπός σας είναι να εντοπίσετε που μπορείτε να κάνετε ευχάριστες δραστηριότητες στα νησιά των Κυκλάδων,  όπως windsurfing, καταδύσεις, θαλάσσιο σκι, ψάρεμα και άλλα πολλά! </text:p>
      <text:p text:style-name="P6"><text:span text:style-name="T1">Επισκεφθείτε την ιστοσελίδα: </text:span>http://www.cyclades-tour.gr/ , <text:span text:style-name="T1">κλικ στην επιλογή "για επισκέπτες...", κλικ στην επιλογή “Δραστηριότητες”, κλικ στις “Θαλάσσιες Δραστηριότητες”. <text:s/>Όπως βλέπετε έχετε αρκετές επιλογές! Ετοιμάζουμε χωρίς να χάνουμε χρόνο τις δικές μας σελίδες για τον ΟΔΗΓΟ. Διαλέξτε </text:span><text:span text:style-name="T10">πέντε </text:span><text:span text:style-name="T11">δραστηριότητες για να τις παρουσιάσετε. Δηλαδή θ</text:span><text:span text:style-name="T1">α πρέπει για κάθε δραστηριότητα που προτείνετε να δίνετε τις παρακάτω πληροφορίες: </text:span></text:p>
      <text:list xml:id="list36481951" text:style-name="L3">
        <text:list-item>
          <text:p text:style-name="P9"><text:span text:style-name="T1">όνομα δραστηριότητας και σύντομη περιγραφή αυτής.</text:span></text:p>
        </text:list-item>
        <text:list-item>
          <text:p text:style-name="P9"><text:span text:style-name="T1">που μπορεί να πραγματοποιηθεί; δηλαδή το όνομα του νησιού και το συγκεκριμένο χωριό/παραλία. </text:span></text:p>
        </text:list-item>
        <text:list-item>
          <text:p text:style-name="P9"><text:span text:style-name="T1">πόσο στοιχίζει;</text:span></text:p>
        </text:list-item>
        <text:list-item>
          <text:p text:style-name="P4">εικόνα</text:p>
          <text:p text:style-name="P4">Μην ξεχνάτε ότι έχετε και τους “<text:span text:style-name="T16">ειδικούς</text:span>” για να σας βοηθήσουν!!!</text:p>
        </text:list-item>
      </text:list>
      <text:p text:style-name="P1"><text:soft-page-break/><text:span text:style-name="T1"/></text:p>
      <text:p text:style-name="P2">2η ΟΜΑΔΑ: ΓΑΣΤΡΟΝΟΜΟΙ</text:p>
      <text:p text:style-name="P6">Σκοπός σας είναι να εντοπίσετε ορισμένα τοπικά προϊόντα όπως μέλι ή τυριά και κάποια ιδιαίτερα πιάτα που δεν τα βρίσκουμε αλλού και θα θέλατε να τα δοκιμάσετε.</text:p>
      <text:p text:style-name="P6"><text:span text:style-name="T1">Επισκεφθείτε την ιστοσελίδα: </text:span>http://www.cyclades-tour.gr/ , <text:span text:style-name="T1">κλικ στην επιλογή "για επισκέπτες...", <text:s/>σύρετε το ποντίκι πάνω στην επιλογή “Για τις Κυκλάδες” και επιλέξτε “Προϊόντα και γαστρονομία”. Αμαν! Έχει πολύ κείμενο! Ας διαβάσει ο καθένας από 1/2 παραγράφους!! Αν βρείτε κάποιο προϊόν ή πιάτο που σας αρέσει σημειώστε το και φωνάξτε έναν “ειδικό” για να σας βοηθήσει να το καταγράψετε στον ΟΔΗΓΟ.</text:span></text:p>
      <text:p text:style-name="P6"><text:span text:style-name="T1"/></text:p>
      <text:p text:style-name="Text_20_body"><text:span text:style-name="T6">Παρουσιάστε </text:span><text:span text:style-name="T7">πέντε </text:span><text:span text:style-name="T8">προϊόντα/πιάτα γ</text:span><text:span text:style-name="T8">ια να τα παρουσιάσετε. Δηλαδή θ</text:span><text:span text:style-name="T6">α πρέπει για κάθε πιάτο/προϊόν που προτείνετε να δίνετε τις παρακάτω πληροφορίες: </text:span></text:p>
      <text:list xml:id="list38588862" text:continue-numbering="true" text:style-name="L3">
        <text:list-item>
          <text:p text:style-name="P9"><text:span text:style-name="T1">όνομα και σύντομη περιγραφή αν πρόκειται για πιάτο</text:span></text:p>
        </text:list-item>
        <text:list-item>
          <text:p text:style-name="P9"><text:span text:style-name="T1">όνομα του νησιού </text:span></text:p>
        </text:list-item>
        <text:list-item>
          <text:p text:style-name="P4">εικόνα</text:p>
        </text:list-item>
      </text:list>
      <text:p text:style-name="P3"/>
      <text:p text:style-name="P2">3η ΟΜΑΔΑ: ΑΡΧΑΙΟΛΟΓΟΙ</text:p>
      <text:p text:style-name="P6">Σκοπός σας είναι να εντοπίσετε ορισμένα νησιά των Κυκλάδων που έχουν αρχαιολογικούς χώρους και να τους παρουσιάσουμε σύντομα.</text:p>
      <text:p text:style-name="P6"><text:span text:style-name="T1">Επισκεφθείτε την ιστοσελίδα: </text:span>http://www.cyclades-tour.gr/ , <text:span text:style-name="T1">κλικ στην επιλογή "για επισκέπτες...", κλικ στην επιλογή “Δραστηριότητες”, κλικ στη λέξη “Πολιτισμός” και μετά κλικ στην πρώτη επιλογή “Αρχαιολογικοί χώροι”. <text:s/>Όπως βλέπετε πολλά νησιά έχουν αρχαιολογικούς χώρους! Ετοιμάζουμε χωρίς να χάνουμε χρόνο τις δικές μας σελίδες για τον ΟΔΗΓΟ. </text:span></text:p>
      <text:p text:style-name="P6"><text:span text:style-name="T1">Διαλέξτε </text:span><text:span text:style-name="T10">πέντε </text:span><text:span text:style-name="T11">αρχαιολογικούς χώρους για να τους παρουσιάσετε. Δηλαδή θ</text:span><text:span text:style-name="T1">α πρέπει για κάθε αρχαιολογικός χώρος που προτείνετε να δίνετε τις παρακάτω πληροφορίες: </text:span></text:p>
      <text:list xml:id="list38597377" text:continue-numbering="true" text:style-name="L3">
        <text:list-item>
          <text:p text:style-name="P9"><text:span text:style-name="T1">όνομα δραστηριότητας και σύντομη περιγραφή αυτής.</text:span></text:p>
        </text:list-item>
        <text:list-item>
          <text:p text:style-name="P9"><text:span text:style-name="T1">που βρίσκεται; </text:span></text:p>
        </text:list-item>
        <text:list-item>
          <text:p text:style-name="P9"><text:span text:style-name="T1">γιατί έχει ενδιαφέρον να τον επισκεφθούμε;</text:span></text:p>
        </text:list-item>
        <text:list-item>
          <text:p text:style-name="P5"><text:span text:style-name="T17">εικόνα (γ</text:span>ια να βρείτε εικόνες θα πάτε στο <text:span text:style-name="T12">google → </text:span>εικόνες --&gt; θα γράψετε το όνομα του αρχαιολογικού χώρου και το όνομα του νησιού).</text:p>
        </text:list-item>
      </text:list>
      <text:p text:style-name="P2"/>
      <text:p text:style-name="P2">4η ΟΜΑΔΑ: ΓΕΩΛΟΓΟΙ</text:p>
      <text:p text:style-name="P6">Σκοπός σας είναι να εντοπίσετε ορισμένα νησιά των Κυκλάδων που έχουν γεωλογικό ενδιαφέρον όπως βράχια με σχήμα μανηταριών, ηφαίστεια και άλλα παρόμοια.</text:p>
      <text:list xml:id="list37417455" text:style-name="L5">
        <text:list-item>
          <text:p text:style-name="P11"><text:span text:style-name="T1">ΣΑΝΤΟΡΙΝΗ: </text:span><text:a xlink:type="simple" xlink:href="http://filotis.itia.ntua.gr/biotopes/c/AT5011063/"><text:span text:style-name="T1">http://filotis.itia.ntua.gr/biotopes/c/AT5011063/</text:span></text:a></text:p>
        </text:list-item>
      </text:list>
      <text:list xml:id="list37379530" text:style-name="L4">
        <text:list-item>
          <text:p text:style-name="P10"><text:span text:style-name="T1">ΜΗΛΟΣ: </text:span><text:a xlink:type="simple" xlink:href="http://www.milos-island.gr/geology/geology.gr.html"><text:span text:style-name="T1">http://www.milos-island.gr/geology/geology.gr.html</text:span></text:a></text:p>
        </text:list-item>
        <text:list-item>
          <text:p text:style-name="P10"><text:span text:style-name="T1">ΚΙΜΩΛΟΣ: </text:span><text:a xlink:type="simple" xlink:href="http://fisiolatrikoiperipatoi.blogspot.com/2010/08/blog-post.html"><text:span text:style-name="T1">http://fisiolatrikoiperipatoi.blogspot.com/2010/08/blog-post.html</text:span></text:a></text:p>
        </text:list-item>
        <text:list-item>
          <text:p text:style-name="P10"><text:span text:style-name="T1">Γενικά για Κυκλάδες: </text:span><text:a xlink:type="simple" xlink:href="http://www.cyclades-tour.gr/Default.aspx?ID=42586"><text:span text:style-name="T1">http://www.cyclades-tour.gr/Default.aspx?ID=42586</text:span></text:a></text:p>
        </text:list-item>
      </text:list>
      <text:p text:style-name="P6"><text:span text:style-name="T11">Όπως βλέπετε πολλά νησιά έχουν γεωλογικό ενδιαφέρον! Ετοιμάζουμε χωρίς να χάνουμε χρόνο τις δικές μας σελίδες για τον ΟΔΗΓΟ.</text:span></text:p>
      <text:p text:style-name="P6"><text:soft-page-break/><text:span text:style-name="T11">Διαλέξτε </text:span><text:span text:style-name="T10">τρία </text:span><text:span text:style-name="T11">γεωλογικά μνημεία για να τα παρουσιάσετε. Δηλαδή θ</text:span><text:span text:style-name="T1">α πρέπει για κάθε μνημείο να δώσετε τις παρακάτω πληροφορίες: </text:span></text:p>
      <text:list xml:id="list38581052" text:continue-list="list38597377" text:style-name="L3">
        <text:list-item>
          <text:p text:style-name="P9"><text:span text:style-name="T1">Νησί στο οποίο βρίσκεται το γεωλογικό μνημείο.</text:span></text:p>
        </text:list-item>
        <text:list-item>
          <text:p text:style-name="P9"><text:span text:style-name="T1">Πώς και πότε δημιουργήθηκε αυτό το γεωλογικό μνημείο;</text:span></text:p>
        </text:list-item>
        <text:list-item>
          <text:p text:style-name="P5"><text:span text:style-name="T17">Εικόνα (αν είναι και παραπάνω από μία καλύτερα!)</text:span></text:p>
          <text:p text:style-name="P4">Μην ξεχνάτε ότι έχετε και τους “<text:span text:style-name="T16">ειδικούς</text:span>” για να σας βοηθήσουν!!!</text:p>
        </text:list-item>
      </text:list>
      <text:p text:style-name="P3"/>
      <text:p text:style-name="P2">5η ΟΜΑΔΑ: ΑΡΧΙΤΕΚΤΟΝΕΣ</text:p>
      <text:p text:style-name="P6">Σκοπός σας είναι να παρουσιάσετε τα χαρακτηριστικά της αρχιτεκτονικής των Κυκλάδων. Επισκεφθείτε την ιστοσελίδα <text:a xlink:type="simple" xlink:href="http://www.cyclades-tour.gr/Default.aspx?ID=42583"><text:span text:style-name="T11">http://www.cyclades-tour.gr/Default.aspx?ID=42583</text:span></text:a><text:span text:style-name="T11">.</text:span></text:p>
      <text:p text:style-name="P14"><text:span text:style-name="T1">Καλέστε κάποιον “ειδικό” αν θέλετε βοήθεια!</text:span></text:p>
      <text:p text:style-name="P6"><text:span text:style-name="T11">Η παρουσίασή σας θα πρέπει να απαντά στα παρακάτω ερωτήματα:</text:span></text:p>
      <text:list xml:id="list37697002" text:style-name="L8">
        <text:list-item>
          <text:p text:style-name="P15"><text:span text:style-name="T11">Οι Κυκλαδίτες ζούσαν με τον φόβο των πειρατών. Πώς χτίζανε τα σπίτια τους για να προστατευθούν καλύτερα; ΕΙΚΟΝΕΣ!!</text:span></text:p>
        </text:list-item>
        <text:list-item>
          <text:p text:style-name="P15"><text:span text:style-name="T11">Ποια ήταν τα γνωρίσματα του βενετσιάνικου οχυρού; ΕΙΚΟΝΕΣ: </text:span><text:span text:style-name="T3">google → </text:span><text:span text:style-name="T11">εικόνες: “φολέγανδρος κάστρο” </text:span></text:p>
        </text:list-item>
        <text:list-item>
          <text:p text:style-name="P15"><text:span text:style-name="T11">Πως είναι να περπατάς στη χώρα ενός κυκλαδίτικου νησιού; έχει μεγάλους δρόμους; φανάρια; πολλά αυτοκίνητα; πολυκατοικίες; λουλούδια; πολλά χρωματιστά σπίτια; ΕΙΚΟΝΕΣ: <text:s/>http://www.ξενοδοχεια.gr/cyclades/cyclades-architecture.htm</text:span></text:p>
        </text:list-item>
        <text:list-item>
          <text:p text:style-name="P15"><text:span text:style-name="T11">Τι είναι τα </text:span><text:span text:style-name="T10">υπόσκαφα σπίτια </text:span><text:span text:style-name="T11">και σε ποιο νησί των Κυκλάδων υπάρχουν; </text:span></text:p>
          <text:list>
            <text:list-item>
              <text:p text:style-name="P15"><text:a xlink:type="simple" xlink:href="http://www.travelstyle.gr/portal/gr/destination_attractions.php?action=view&amp;dest_id=163&amp;id=481"><text:span text:style-name="T11">http://www.travelstyle.gr/portal/gr/destination_attractions.php?action=view&amp;dest_id=163&amp;id=481</text:span></text:a></text:p>
            </text:list-item>
            <text:list-item>
              <text:p text:style-name="P15"><text:span text:style-name="T11">ΕΙΚΟΝΕΣ: </text:span><text:a xlink:type="simple" xlink:href="http://www.spitia.gr/ergasia/ergasia10.htm"><text:span text:style-name="T11">http://www.spitia.gr/ergasia/ergasia10.htm</text:span></text:a></text:p>
            </text:list-item>
          </text:list>
        </text:list-item>
        <text:list-item>
          <text:p text:style-name="P15"><text:span text:style-name="T11">Σε ποια νησιά των Κυκλάδων υπάρχουν ανεμόμυλοι;</text:span></text:p>
          <text:list>
            <text:list-item>
              <text:p text:style-name="P15"><text:a xlink:type="simple" xlink:href="http://www.pamediakopes.gr/DestinationGuides/Mykonos/mykonos-sightseeing-guide-gr.asp"><text:span text:style-name="T11">http://www.pamediakopes.gr/DestinationGuides/Mykonos/mykonos-sightseeing-guide-gr.asp</text:span></text:a></text:p>
            </text:list-item>
            <text:list-item>
              <text:p text:style-name="P15"><text:span text:style-name="T11">ΕΙΚΟΝΕΣ: </text:span><text:a xlink:type="simple" xlink:href="http://el.wikipedia.org/wiki/Ανεμόμυλος"><text:span text:style-name="T11">http://el.wikipedia.org/wiki/%CE%91%CE%BD%CE%B5%CE%BC%CF%8C%CE%BC%CF%85%CE%BB%CE%BF%CF%82</text:span></text:a></text:p>
            </text:list-item>
          </text:list>
        </text:list-item>
      </text:list>
      <text:p text:style-name="P6"><text:span text:style-name="T11"/></text:p>
      <text:p text:style-name="P6"><text:span text:style-name="T11">Μην ξεχνάτε ότι έχετε και τους “</text:span><text:span text:style-name="T10">ειδικούς</text:span><text:span text:style-name="T11">” για να σας βοηθήσουν!!!</text:span></text:p>
      <text:p text:style-name="P6"><text:span text:style-name="T11"/></text:p>
      <text:p text:style-name="P2">6η ΟΜΑΔΑ: ΣΚΗΝΟΘΕΤΕΣ</text:p>
      <text:p text:style-name="P6">Σκοπός σας είναι να παρουσιάσετε ορισμένες ταινίες που γυρίστηκαν στις Κυκλάδες. </text:p>
      <text:p text:style-name="P16"><text:span text:style-name="T1">Σαντορίνη – </text:span><text:span text:style-name="T2">LARA CROFT TOMB RIDER</text:span></text:p>
      <text:p text:style-name="P6"><text:span text:style-name="T1">Επισκεφθείτε την ιστοσελίδα: </text:span><text:a xlink:type="simple" xlink:href="http://www.cinemanews.gr/v5/news.php?n=1342"><text:span text:style-name="T1">http://www.cinemanews.gr/v5/news.php?n=1342</text:span></text:a></text:p>
      <text:p text:style-name="P6"><text:span text:style-name="T1">και προσπαθείστε να απαντήσετε στις ερωτήσεις:</text:span></text:p>
      <text:list xml:id="list38526088" text:style-name="L9">
        <text:list-item>
          <text:list>
            <text:list-item>
              <text:p text:style-name="P17"><text:span text:style-name="T1">Τίτλος και σύντομη περιγραφή της ταινίας </text:span></text:p>
            </text:list-item>
            <text:list-item>
              <text:p text:style-name="P17"><text:span text:style-name="T1">Γιατί ο σκηνοθέτης επέλεξε αυτό το νησί;</text:span></text:p>
            </text:list-item>
            <text:list-item>
              <text:p text:style-name="P17"><text:soft-page-break/><text:span text:style-name="T1">Ποιοι ειναι οι πρωταγωνιστές;</text:span></text:p>
            </text:list-item>
            <text:list-item>
              <text:p text:style-name="P17"><text:span text:style-name="T1">ΕΙΚΟΝΑ!</text:span></text:p>
              <text:p text:style-name="P17"><text:span text:style-name="T1"/></text:p>
            </text:list-item>
          </text:list>
        </text:list-item>
      </text:list>
      <text:p text:style-name="P6"><text:s/>, <text:span text:style-name="T1">κλικ στην επιλογή "για επισκέπτες...", κλικ στην επιλογή “Δραστηριότητες”, κλικ στη λέξη “Πολιτισμός” και μετά κλικ στην πρώτη επιλογή “Αρχαιολογικοί χώροι”. <text:s/>Όπως βλέπετε πολλά νησιά έχουν αρχαιολογικούς χώρους! Ετοιμάζουμε χωρίς να χάνουμε χρόνο τις δικές μας σελίδες για τον ΟΔΗΓΟ. </text:span></text:p>
      <text:p text:style-name="P6"><text:span text:style-name="T1">Διαλέξτε </text:span><text:span text:style-name="T10">πέντε </text:span><text:span text:style-name="T11">αρχαιολογικούς χώρους για να τους παρουσιάσετε. Δηλαδή θ</text:span><text:span text:style-name="T1">α πρέπει για κάθε αρχαιολογικός χώρος που προτείνετε να δίνετε τις παρακάτω πληροφορίες: </text:span></text:p>
      <text:list xml:id="list38573581" text:continue-list="list38581052" text:style-name="L3">
        <text:list-item>
          <text:p text:style-name="P9"><text:span text:style-name="T1">όνομα δραστηριότητας και σύντομη περιγραφή αυτής.</text:span></text:p>
        </text:list-item>
        <text:list-item>
          <text:p text:style-name="P9"><text:span text:style-name="T1">που βρίσκεται; </text:span></text:p>
        </text:list-item>
        <text:list-item>
          <text:p text:style-name="P9"><text:span text:style-name="T1">γιατί έχει ενδιαφέρον να τον επισκεφθούμε;</text:span></text:p>
        </text:list-item>
        <text:list-item>
          <text:p text:style-name="P5"><text:span text:style-name="T17">εικόνα (γ</text:span><text:span text:style-name="T11">ια να βρείτε εικόνες θα πάτε στο </text:span><text:span text:style-name="T13">google → </text:span><text:span text:style-name="T11">εικόνες --&gt; θα γράψετε το όνομα του αρχαιολογικού χώρου και το όνομα του νησιού).</text:span></text:p>
        </text:list-item>
      </text:list>
      <text:p text:style-name="P6"><text:span text:style-name="T11"/></text:p>
      <text:p text:style-name="P6"><text:span text:style-name="T11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helvetica" svg:font-family="helvetica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a Tsogli</meta:initial-creator>
    <meta:creation-date>2011-05-01T16:26:38.86</meta:creation-date>
    <dc:date>2011-05-01T18:45:43.41</dc:date>
    <dc:creator>Vera Tsogli</dc:creator>
    <meta:editing-duration>PT45M3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87" meta:word-count="969" meta:character-count="6826"/>
  </office:meta>
</office:document-meta>
</file>