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ff"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ff" style:text-align-source="fix" style:repeat-content="false" fo:border="0.035cm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>
      <style:map style:condition="cell-content()='ΛΑΘΟΣ'" style:apply-style-name="Heading1" style:base-cell-address="Φύλλο1.F2"/>
      <style:map style:condition="cell-content()=σωστο" style:apply-style-name="Result2" style:base-cell-address="Φύλλο1.F2"/>
    </style:style>
    <style:style style:name="ce9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88cm solid #000080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88cm solid #000080"/>
      <style:paragraph-properties fo:text-align="center" fo:margin-left="0cm"/>
      <style:text-properties fo:font-size="15pt" style:font-size-asian="15pt" style:font-size-complex="15pt"/>
    </style:style>
    <style:style style:name="ce12" style:family="table-cell" style:parent-style-name="Default">
      <style:table-cell-properties fo:background-color="#ff0000"/>
      <style:text-properties fo:font-size="15pt" style:font-size-asian="15pt" style:font-size-complex="15pt"/>
      <style:map style:condition="cell-content()=&quot;ΛΑΘΟΣ&quot;" style:apply-style-name="ΛΑΘΟΣ" style:base-cell-address="Φύλλο1.I13"/>
      <style:map style:condition="cell-content()=&quot;ΣΩΣΤΑ&quot;" style:apply-style-name="ΣΩΣΤΑ" style:base-cell-address="Φύλλο1.I13"/>
    </style:style>
    <style:style style:name="ce13" style:family="table-cell" style:parent-style-name="Default">
      <style:table-cell-properties style:cell-protect="hidden-and-protected" style:print-content="true"/>
    </style:style>
    <style:style style:name="gr1" style:family="graphic">
      <style:graphic-properties draw:marker-start="Σύμβολα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table table:name="Φύλλο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ce1"/>
        <table:table-column table:style-name="co4" table:default-cell-style-name="Default"/>
        <table:table-column table:style-name="co1" table:visibility="collapse" table:default-cell-style-name="Default"/>
        <table:table-row table:style-name="ro1"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style-name="ce8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4"/>
          <table:table-cell table:style-name="ce6"/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table:style-name="ce1"/>
          <table:table-cell table:style-name="ce1"/>
          <table:table-cell table:style-name="ce1"/>
          <table:table-cell table:number-columns-repeated="7"/>
        </table:table-row>
        <table:table-row table:style-name="ro1">
          <table:table-cell/>
          <table:table-cell table:style-name="ce1" table:number-columns-repeated="3"/>
          <table:table-cell/>
          <table:table-cell table:style-name="ce9" office:value-type="string">
            <text:p>ΒΑΣΗ</text:p>
          </table:table-cell>
          <table:table-cell table:style-name="ce9" office:value-type="string">
            <text:p>ΕΚΘΕΤΗΣ</text:p>
          </table:table-cell>
          <table:table-cell table:style-name="ce9" office:value-type="string">
            <office:annotation office:display="true" draw:style-name="gr1" draw:text-style-name="P1" svg:width="2.899cm" svg:height="0.991cm" svg:x="21.118cm" svg:y="2.112cm" draw:caption-point-x="-0.61cm" draw:caption-point-y="1.511cm">
              <dc:date>2010-02-09T00:00:00</dc:date>
              <text:p text:style-name="P1">Δώστε τα σωστά αποτελέσματα</text:p>
            </office:annotation>
            <text:p>ΔΥΝΑΜΗ</text:p>
          </table:table-cell>
          <table:table-cell table:style-name="ce9" office:value-type="string">
            <text:p>ΕΛΕΓΧΟΣ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7"/>
          <table:table-cell table:style-name="ce10" table:formula="of:=RANDBETWEEN([.C14];[.D14])" office:value-type="float" office:value="4">
            <text:p>4</text:p>
          </table:table-cell>
          <table:table-cell table:style-name="ce10" table:formula="of:=RANDBETWEEN([.C14];[.D14])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2" table:formula="of:=IF([.H10]=[.K10];&quot;ΣΩΣΤΑ&quot;;&quot;ΛΑΘΟΣ&quot;)" office:value-type="string" office:string-value="ΛΑΘΟΣ">
            <text:p>ΛΑΘΟΣ</text:p>
          </table:table-cell>
          <table:table-cell/>
          <table:table-cell table:style-name="ce13" table:formula="of:=POWER([.F10];[.G10])" office:value-type="float" office:value="256">
            <text:p>256</text:p>
          </table:table-cell>
        </table:table-row>
        <table:table-row table:style-name="ro2">
          <table:table-cell table:number-columns-repeated="3"/>
          <table:table-cell table:style-name="ce4"/>
          <table:table-cell table:style-name="ce7"/>
          <table:table-cell table:style-name="ce10" table:formula="of:=RANDBETWEEN([.C14];[.D14])" office:value-type="float" office:value="3">
            <text:p>3</text:p>
          </table:table-cell>
          <table:table-cell table:style-name="ce10" table:formula="of:=RANDBETWEEN([.C14];[.D14])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2" table:formula="of:=IF([.H11]=[.K11];&quot;ΣΩΣΤΑ&quot;;&quot;ΛΑΘΟΣ&quot;)" office:value-type="string" office:string-value="ΛΑΘΟΣ">
            <text:p>ΛΑΘΟΣ</text:p>
          </table:table-cell>
          <table:table-cell table:style-name="ce13"/>
          <table:table-cell table:style-name="ce13" table:formula="of:=POWER([.F11];[.G11])" office:value-type="float" office:value="81">
            <text:p>81</text:p>
          </table:table-cell>
        </table:table-row>
        <table:table-row table:style-name="ro2">
          <table:table-cell table:number-columns-repeated="3"/>
          <table:table-cell table:style-name="ce4"/>
          <table:table-cell table:style-name="ce7"/>
          <table:table-cell table:style-name="ce10" table:formula="of:=RANDBETWEEN([.C14];[.D14])" office:value-type="float" office:value="2">
            <text:p>2</text:p>
          </table:table-cell>
          <table:table-cell table:style-name="ce10" table:formula="of:=RANDBETWEEN([.C14];[.D14])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2" table:formula="of:=IF([.H12]=[.K12];&quot;ΣΩΣΤΑ&quot;;&quot;ΛΑΘΟΣ&quot;)" office:value-type="string" office:string-value="ΛΑΘΟΣ">
            <text:p>ΛΑΘΟΣ</text:p>
          </table:table-cell>
          <table:table-cell/>
          <table:table-cell table:style-name="ce13" table:formula="of:=POWER([.F12];[.G12])" office:value-type="float" office:value="8">
            <text:p>8</text:p>
          </table:table-cell>
        </table:table-row>
        <table:table-row table:style-name="ro2">
          <table:table-cell/>
          <table:table-cell table:style-name="ce1"/>
          <table:table-cell table:style-name="ce2" office:value-type="string">
            <office:annotation office:display="true" draw:style-name="gr1" draw:text-style-name="P1" svg:width="2.899cm" svg:height="1.781cm" svg:x="7.469cm" svg:y="1.888cm" draw:caption-point-x="-0.443cm" draw:caption-point-y="4.174cm">
              <dc:date>2010-02-09T00:00:00</dc:date>
              <text:p text:style-name="P2">ΔΩΣΤΕ ΤΙΜΕΣ ΓΙΑ ΝΑ ΑΛΛΑΖΕΙ ΤΟ ΠΑΙΧΝΙΔΙ</text:p>
            </office:annotation>
            <text:p><text:s/>Αριθμός 1</text:p>
          </table:table-cell>
          <table:table-cell table:style-name="ce5" office:value-type="string">
            <text:p><text:s text:c="27"/>αριθμός2 Μεγαλύτερος </text:p>
          </table:table-cell>
          <table:table-cell table:style-name="ce7"/>
          <table:table-cell table:style-name="ce10" table:formula="of:=RANDBETWEEN([.C14];[.D14])" office:value-type="float" office:value="4">
            <text:p>4</text:p>
          </table:table-cell>
          <table:table-cell table:style-name="ce10" table:formula="of:=RANDBETWEEN([.C8];[.D8]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2" table:formula="of:=IF([.H13]=[.K13];&quot;ΣΩΣΤΑ&quot;;&quot;ΛΑΘΟΣ&quot;)" office:value-type="string" office:string-value="ΛΑΘΟΣ">
            <text:p>ΛΑΘΟΣ</text:p>
          </table:table-cell>
          <table:table-cell/>
          <table:table-cell table:style-name="ce13" table:formula="of:=POWER([.F13];[.G13])" office:value-type="float" office:value="1">
            <text:p>1</text:p>
          </table:table-cell>
        </table:table-row>
        <table:table-row table:style-name="ro2">
          <table:table-cell/>
          <table:table-cell table:style-name="ce1"/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7"/>
          <table:table-cell table:style-name="ce10" table:formula="of:=RANDBETWEEN([.C14];[.D14])" office:value-type="float" office:value="3">
            <text:p>3</text:p>
          </table:table-cell>
          <table:table-cell table:style-name="ce10" table:formula="of:=RANDBETWEEN([.C14];[.D14])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2" table:formula="of:=IF([.H14]=[.K14];&quot;ΣΩΣΤΑ&quot;;&quot;ΛΑΘΟΣ&quot;)" office:value-type="string" office:string-value="ΛΑΘΟΣ">
            <text:p>ΛΑΘΟΣ</text:p>
          </table:table-cell>
          <table:table-cell/>
          <table:table-cell table:style-name="ce13" table:formula="of:=POWER([.F14];[.G14])" office:value-type="float" office:value="81">
            <text:p>81</text:p>
          </table:table-cell>
        </table:table-row>
        <table:table-row table:style-name="ro2">
          <table:table-cell/>
          <table:table-cell table:style-name="ce1" table:number-columns-repeated="3"/>
          <table:table-cell table:style-name="ce7"/>
          <table:table-cell table:style-name="ce10" table:formula="of:=RANDBETWEEN([.C14];[.D14])" office:value-type="float" office:value="1">
            <text:p>1</text:p>
          </table:table-cell>
          <table:table-cell table:style-name="ce10" table:formula="of:=RANDBETWEEN([.C14];[.D14])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2" table:formula="of:=IF([.H15]=[.K15];&quot;ΣΩΣΤΑ&quot;;&quot;ΛΑΘΟΣ&quot;)" office:value-type="string" office:string-value="ΛΑΘΟΣ">
            <text:p>ΛΑΘΟΣ</text:p>
          </table:table-cell>
          <table:table-cell/>
          <table:table-cell table:style-name="ce13" table:formula="of:=POWER([.F15];[.G15])" office:value-type="float" office:value="1">
            <text:p>1</text:p>
          </table:table-cell>
        </table:table-row>
        <table:table-row table:style-name="ro1">
          <table:table-cell/>
          <table:table-cell table:style-name="ce1" table:number-columns-repeated="3"/>
          <table:table-cell table:number-columns-repeated="7"/>
        </table:table-row>
      </table:table>
      <table:table table:name="Φύλλο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ΣΩΣΤΑ" style:family="table-cell" style:parent-style-name="Default">
      <style:table-cell-properties fo:background-color="#00ae00"/>
    </style:style>
    <style:style style:name="ΛΑΘΟΣ" style:family="table-cell" style:parent-style-name="Default"/>
    <draw:marker draw:name="Σύμβολα_20_βελών_20_1" draw:display-name="Σύμβολα βελών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/02/2010</text:date>, <text:time>23:11:3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 vlastos</meta:initial-creator>
    <meta:creation-date>2009-11-02T11:48:42.96</meta:creation-date>
    <dc:date>2010-02-09T23:11:39.39</dc:date>
    <dc:creator>emil </dc:creator>
    <meta:editing-duration>PT01H40M54S</meta:editing-duration>
    <meta:editing-cycles>16</meta:editing-cycles>
    <meta:generator>OpenOffice.org/3.1$Win32 OpenOffice.org_project/310m19$Build-9420</meta:generator>
    <meta:document-statistic meta:table-count="3" meta:cell-count="40" meta:object-count="0"/>
  </office:meta>
</office:document-meta>
</file>