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none" fo:background-color="#ff0000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105cm double #000000" style:border-line-width-left="0.035cm 0.035cm 0.035cm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105cm double #000000" style:border-line-width-bottom="0.035cm 0.035cm 0.035cm" fo:background-color="#00ff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order-bottom="none" fo:background-color="#ff0000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0.105cm double #000000" style:border-line-width-right="0.035cm 0.035cm 0.035cm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ce10" style:family="table-cell" style:parent-style-name="Result">
      <style:table-cell-properties fo:border-bottom="0.105cm double #000000" style:border-line-width-bottom="0.035cm 0.035cm 0.035cm" fo:background-color="#00ff00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style:text-underline-style="none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number-columns-repeated="1017" table:default-cell-style-name="Default"/>
        <table:table-row table:style-name="ro1">
          <table:table-cell/>
          <table:table-cell table:style-name="ce2" office:value-type="string">
            <text:p>1ος Αριθμός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2" office:value-type="string">
            <text:p>1ος Αριθμός</text:p>
          </table:table-cell>
          <table:table-cell table:style-name="ce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" office:value-type="string">
            <text:p>2ος Αριθμός</text:p>
          </table:table-cell>
          <table:table-cell table:style-name="ce8" office:value-type="float" office:value="5">
            <text:p>5</text:p>
          </table:table-cell>
          <table:table-cell table:style-name="ce1" table:number-columns-repeated="2"/>
          <table:table-cell table:style-name="ce3" office:value-type="string">
            <text:p>2ος Αριθμός</text:p>
          </table:table-cell>
          <table:table-cell table:style-name="ce8" office:value-type="float" office:value="5">
            <text:p>5</text:p>
          </table:table-cell>
          <table:table-cell table:style-name="ce1" table:number-columns-repeated="1017"/>
        </table:table-row>
        <table:table-row table:style-name="ro1">
          <table:table-cell table:number-columns-repeated="5"/>
          <table:table-cell table:style-name="ce11" office:value-type="string">
            <text:p>3ος Αριθμός</text:p>
          </table:table-cell>
          <table:table-cell table:style-name="ce12" office:value-type="float" office:value="3">
            <text:p>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string">
            <text:p>Ο ΜΚΔ=</text:p>
          </table:table-cell>
          <table:table-cell table:style-name="ce10" table:formula="of:=GCD([.C1];[.C2])" office:value-type="float" office:value="1">
            <text:p>1</text:p>
          </table:table-cell>
          <table:table-cell table:number-columns-repeated="2"/>
          <table:table-cell table:style-name="ce5" office:value-type="string">
            <text:p>Ο ΜΚΔ=</text:p>
          </table:table-cell>
          <table:table-cell table:style-name="ce10" table:formula="of:=GCD([.G1];[.G2];[.G3])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/>
          <table:table-cell table:style-name="ce6" table:formula="of:=IF([.C7]=1;&quot;ΟΙ ΑΡΙΘΜΟΙ ΕΙΝΑΙ ΠΡΩΤΟΙ&quot;;&quot;&quot;)" office:value-type="string" office:string-value="ΟΙ ΑΡΙΘΜΟΙ ΕΙΝΑΙ ΠΡΩΤΟΙ">
            <text:p>ΟΙ ΑΡΙΘΜΟΙ ΕΙΝΑΙ ΠΡΩΤΟΙ</text:p>
          </table:table-cell>
          <table:table-cell table:style-name="ce6"/>
          <table:table-cell table:number-columns-repeated="2"/>
          <table:table-cell table:style-name="ce6" table:formula="of:=IF([.G7]=1;&quot;ΟΙ ΑΡΙΘΜΟΙ ΕΙΝΑΙ ΠΡΩΤΟΙ&quot;;&quot;&quot;)" office:value-type="string" office:string-value="ΟΙ ΑΡΙΘΜΟΙ ΕΙΝΑΙ ΠΡΩΤΟΙ">
            <text:p>ΟΙ ΑΡΙΘΜΟΙ ΕΙΝΑΙ ΠΡΩΤΟΙ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7"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/02/2010</text:date>, <text:time>23:02:07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lastos</meta:initial-creator>
    <meta:creation-date>2009-11-02T10:55:06.29</meta:creation-date>
    <dc:date>2010-02-09T23:02:07.23</dc:date>
    <dc:creator>emil </dc:creator>
    <meta:editing-duration>PT00H05M05S</meta:editing-duration>
    <meta:editing-cycles>2</meta:editing-cycles>
    <meta:generator>OpenOffice.org/3.1$Win32 OpenOffice.org_project/310m19$Build-9420</meta:generator>
    <meta:document-statistic meta:table-count="3" meta:cell-count="16" meta:object-count="0"/>
  </office:meta>
</office:document-meta>
</file>