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snap-to-layout-gri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text-align="justify" style:justify-single-word="false" fo:text-indent="1.27cm" style:auto-text-indent="false"/>
      <style:text-properties style:font-name="Palatino Linotype" style:font-name-complex="Palatino Linotype"/>
    </style:style>
    <style:style style:name="P6" style:family="paragraph" style:parent-style-name="Standard">
      <style:paragraph-properties fo:margin-left="0cm" fo:margin-right="0cm" fo:text-align="justify" style:justify-single-word="false" fo:text-indent="1.27cm" style:auto-text-indent="false"/>
      <style:text-properties style:font-name="Palatino Linotype" fo:language="en" fo:country="US" style:font-name-complex="Palatino Linotype"/>
    </style:style>
    <style:style style:name="P7" style:family="paragraph" style:parent-style-name="Standard" style:master-page-name="Standard">
      <style:paragraph-properties fo:margin-left="0cm" fo:margin-right="0cm" fo:text-align="justify" style:justify-single-word="false" fo:text-indent="1.27cm" style:auto-text-indent="false" style:page-number="auto"/>
      <style:text-properties style:font-name="Palatino Linotype" style:font-name-complex="Palatino Linotype"/>
    </style:style>
    <style:style style:name="P8" style:family="paragraph" style:parent-style-name="Header">
      <style:paragraph-properties fo:text-align="center" style:justify-single-word="false"/>
    </style:style>
    <style:style style:name="T1" style:family="text">
      <style:text-properties style:font-name="Palatino Linotype" style:font-name-complex="Palatino Linotype"/>
    </style:style>
    <style:style style:name="T2" style:family="text">
      <style:text-properties style:font-name="Palatino Linotype" fo:language="en" fo:country="US" style:font-name-complex="Palatino Linotype"/>
    </style:style>
    <style:style style:name="T3" style:family="text">
      <style:text-properties style:font-name="Palatino Linotype" style:font-name-complex="Tahoma"/>
    </style:style>
    <style:style style:name="T4" style:family="text">
      <style:text-properties style:font-name="Palatino Linotype" fo:font-size="10pt" style:font-size-asian="10pt" style:font-name-complex="Palatino Linotype" style:font-size-complex="10pt"/>
    </style:style>
    <style:style style:name="T5"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Ζητάμε από τους μαθητές</text:p>
      <text:p text:style-name="P5">1. Να ακούσουν προσεκτικά και να γράψουν τα λόγια που λέει ο Α. Παπανδρέου.</text:p>
      <text:p text:style-name="P4"><text:a xlink:type="simple" xlink:href="https://www.youtube.com/watch?v=atRnuUsK6lE" office:target-frame-name="_blank" xlink:show="new"><text:span text:style-name="Internet_20_link"><text:span text:style-name="T1">https://www.youtube.com/watch?v=atRnuUsK6lE</text:span></text:span></text:a></text:p>
      <text:p text:style-name="P4"><text:a xlink:type="simple" xlink:href="https://www.youtube.com/watch?v=atRnuUsK6lE" office:target-frame-name="_blank" xlink:show="new"><text:span text:style-name="T1"/></text:a></text:p>
      <text:p text:style-name="P5">2. Να το αξιολογήσουν ως προς τους σκοπούς που έχει η εισαγωγή/ προοίμιο ενός λόγου. Ακόμη, να κρίνουν αν αξιοποιούνται “πίστεις” στο σύντομο απόσπασμα. (αρχαία β΄ λυκείου, ρητορικά κείμενα)</text:p>
      <text:p text:style-name="P6"/>
      <text:p text:style-name="P5">3. Να μελετήσουν το παρακάτω κείμενο και να το αξιολογήσουν ως προς τους σκοπούς του προοιμίου</text:p>
      <text:p text:style-name="P6"/>
      <text:p text:style-name="P5">Κύριοι βουλευτές, δεν απέχω πολύ από το να χρωστώ ευγνωμοσύνη στον κατήγορο, επειδή μου ετοίμασε αυτή εδώ τη δίκη. Γιατί, ενώ πρωτύτερα δεν είχα αφορμή, με βάση την οποία να λογοδοτήσω για τη ζωή μου, τώρα δα εξαιτίας του έχω πάρει (αφορμή). Και θα προσπαθήσω να σας αποδείξω με το λόγο μου ότι απ' τη μια αυτός λέει ψέματα και απ' την άλλη ότι έχω ζήσει μέχρι σήμερα άξιος πιο πολύ για έπαινο παρά για φθόνο· γιατί, νομίζω πως ετούτος δε μου ετοίμασε για κανένα άλλο λόγο αυτήν εδώ τη δίκη παρά μόνο από φθόνο. </text:p>
      <text:p text:style-name="P6"/>
      <text:p text:style-name="P5">4. Να δουλέψουν την αρχή από το προοίμιο του λόγου Υπέρ Αδυνάτου:</text:p>
      <text:p text:style-name="P6"/>
      <text:p text:style-name="P4"><text:span text:style-name="T2">[1] </text:span><text:span text:style-name="T1">Ο</text:span><text:span text:style-name="T3">ὐ</text:span><text:span text:style-name="T2"> </text:span><text:span text:style-name="T1">πολλο</text:span><text:span text:style-name="T3">ῦ</text:span><text:span text:style-name="T2"> </text:span><text:span text:style-name="T1">δ</text:span><text:span text:style-name="T3">έ</text:span><text:span text:style-name="T1">ω</text:span><text:span text:style-name="T2"> </text:span><text:span text:style-name="T1">χ</text:span><text:span text:style-name="T3">ά</text:span><text:span text:style-name="T1">ριν</text:span><text:span text:style-name="T2"> </text:span><text:span text:style-name="T3">ἔ</text:span><text:span text:style-name="T1">χειν</text:span><text:span text:style-name="T2">, </text:span><text:span text:style-name="T3">ὦ</text:span><text:span text:style-name="T2"> </text:span><text:span text:style-name="T1">βουλ</text:span><text:span text:style-name="T3">ή</text:span><text:span text:style-name="T2">, </text:span><text:span text:style-name="T1">τ</text:span><text:span text:style-name="T3">ῷ</text:span><text:span text:style-name="T2"> </text:span><text:span text:style-name="T1">κατηγ</text:span><text:span text:style-name="T3">ό</text:span><text:span text:style-name="T1">ρ</text:span><text:span text:style-name="T3">ῳ</text:span><text:span text:style-name="T2">,</text:span><text:span text:style-name="T3">ὅ</text:span><text:span text:style-name="T1">τι</text:span><text:span text:style-name="T2"> </text:span><text:span text:style-name="T1">μοι</text:span><text:span text:style-name="T2"> </text:span><text:span text:style-name="T1">παρεσκε</text:span><text:span text:style-name="T3">ύ</text:span><text:span text:style-name="T1">ασε</text:span><text:span text:style-name="T2"> </text:span><text:span text:style-name="T1">τ</text:span><text:span text:style-name="T3">ὸ</text:span><text:span text:style-name="T1">ν</text:span><text:span text:style-name="T2"> </text:span><text:span text:style-name="T3">ἀ</text:span><text:span text:style-name="T1">γ</text:span><text:span text:style-name="T3">ῶ</text:span><text:span text:style-name="T1">να</text:span><text:span text:style-name="T2"> </text:span><text:span text:style-name="T1">τουτον</text:span><text:span text:style-name="T3">ί</text:span><text:span text:style-name="T2">. </text:span><text:span text:style-name="T1">πρ</text:span><text:span text:style-name="T3">ό</text:span><text:span text:style-name="T1">τερον</text:span><text:span text:style-name="T2"> </text:span><text:span text:style-name="T1">γ</text:span><text:span text:style-name="T3">ὰ</text:span><text:span text:style-name="T1">ρ</text:span><text:span text:style-name="T2"> </text:span><text:span text:style-name="T1">ο</text:span><text:span text:style-name="T3">ὐ</text:span><text:span text:style-name="T1">κ</text:span><text:span text:style-name="T2"> </text:span><text:span text:style-name="T3">ἔ</text:span><text:span text:style-name="T1">χων</text:span><text:span text:style-name="T2"> </text:span><text:span text:style-name="T1">πρ</text:span><text:span text:style-name="T3">ό</text:span><text:span text:style-name="T1">φασιν</text:span><text:span text:style-name="T2"> </text:span><text:span text:style-name="T3">ἐ</text:span><text:span text:style-name="T1">φ</text:span><text:span text:style-name="T2">’ </text:span><text:span text:style-name="T3">ἧ</text:span><text:span text:style-name="T1">ς</text:span><text:span text:style-name="T2"> </text:span><text:span text:style-name="T1">το</text:span><text:span text:style-name="T3">ῦ</text:span><text:span text:style-name="T2"> </text:span><text:span text:style-name="T1">β</text:span><text:span text:style-name="T3">ί</text:span><text:span text:style-name="T1">ου</text:span><text:span text:style-name="T2"> </text:span><text:span text:style-name="T1">λ</text:span><text:span text:style-name="T3">ό</text:span><text:span text:style-name="T1">γον</text:span><text:span text:style-name="T2"> </text:span><text:span text:style-name="T1">δο</text:span><text:span text:style-name="T3">ί</text:span><text:span text:style-name="T1">ην</text:span><text:span text:style-name="T2">, </text:span><text:span text:style-name="T1">νυν</text:span><text:span text:style-name="T3">ὶ</text:span><text:span text:style-name="T2"> </text:span><text:span text:style-name="T1">δι</text:span><text:span text:style-name="T3">ὰ</text:span><text:span text:style-name="T2"> </text:span><text:span text:style-name="T1">το</text:span><text:span text:style-name="T3">ῦ</text:span><text:span text:style-name="T1">τον</text:span><text:span text:style-name="T2"> </text:span><text:span text:style-name="T1">ε</text:span><text:span text:style-name="T3">ἴ</text:span><text:span text:style-name="T1">ληφα</text:span><text:span text:style-name="T2">. </text:span><text:span text:style-name="T1">κα</text:span><text:span text:style-name="T3">ὶ</text:span><text:span text:style-name="T2"> </text:span><text:span text:style-name="T1">πειρ</text:span><text:span text:style-name="T3">ά</text:span><text:span text:style-name="T1">σομαι</text:span><text:span text:style-name="T2"> </text:span><text:span text:style-name="T1">τ</text:span><text:span text:style-name="T3">ῷ</text:span><text:span text:style-name="T2"> </text:span><text:span text:style-name="T1">λ</text:span><text:span text:style-name="T3">ό</text:span><text:span text:style-name="T1">γ</text:span><text:span text:style-name="T3">ῳ</text:span><text:span text:style-name="T2"> </text:span><text:span text:style-name="T1">το</text:span><text:span text:style-name="T3">ῦ</text:span><text:span text:style-name="T1">τον</text:span><text:span text:style-name="T2"> </text:span><text:span text:style-name="T1">μ</text:span><text:span text:style-name="T3">ὲ</text:span><text:span text:style-name="T1">ν</text:span><text:span text:style-name="T2"> </text:span><text:span text:style-name="T3">ἐ</text:span><text:span text:style-name="T1">πιδε</text:span><text:span text:style-name="T3">ῖ</text:span><text:span text:style-name="T1">ξαι</text:span><text:span text:style-name="T2"> </text:span><text:span text:style-name="T1">ψευδ</text:span><text:span text:style-name="T3">ό</text:span><text:span text:style-name="T1">μενον</text:span><text:span text:style-name="T2">, </text:span><text:span text:style-name="T3">ἐ</text:span><text:span text:style-name="T1">μαυτ</text:span><text:span text:style-name="T3">ὸ</text:span><text:span text:style-name="T1">ν</text:span><text:span text:style-name="T2"> </text:span><text:span text:style-name="T1">δ</text:span><text:span text:style-name="T3">ὲ</text:span><text:span text:style-name="T2"> </text:span><text:span text:style-name="T1">βεβιωκ</text:span><text:span text:style-name="T3">ό</text:span><text:span text:style-name="T1">τα</text:span><text:span text:style-name="T2"> </text:span><text:span text:style-name="T1">μ</text:span><text:span text:style-name="T3">έ</text:span><text:span text:style-name="T1">χρι</text:span><text:span text:style-name="T2"> </text:span><text:span text:style-name="T1">τ</text:span><text:span text:style-name="T3">ῆ</text:span><text:span text:style-name="T1">σδε</text:span><text:span text:style-name="T2"> </text:span><text:span text:style-name="T1">τ</text:span><text:span text:style-name="T3">ῆ</text:span><text:span text:style-name="T1">ς</text:span><text:span text:style-name="T2"> </text:span><text:span text:style-name="T3">ἡ</text:span><text:span text:style-name="T1">μ</text:span><text:span text:style-name="T3">έ</text:span><text:span text:style-name="T1">ρας</text:span><text:span text:style-name="T2"> </text:span><text:span text:style-name="T3">ἐ</text:span><text:span text:style-name="T1">πα</text:span><text:span text:style-name="T3">ί</text:span><text:span text:style-name="T1">νου</text:span><text:span text:style-name="T2"> </text:span><text:span text:style-name="T1">μ</text:span><text:span text:style-name="T3">ᾶ</text:span><text:span text:style-name="T1">λλον</text:span><text:span text:style-name="T2"> </text:span><text:span text:style-name="T3">ἄ</text:span><text:span text:style-name="T1">ξιον</text:span><text:span text:style-name="T2"> </text:span><text:span text:style-name="T3">ἢ</text:span><text:span text:style-name="T2"> </text:span><text:span text:style-name="T1">φθ</text:span><text:span text:style-name="T3">ό</text:span><text:span text:style-name="T1">νου</text:span><text:span text:style-name="T2">· </text:span><text:span text:style-name="T1">δι</text:span><text:span text:style-name="T3">ὰ</text:span><text:span text:style-name="T2"> </text:span><text:span text:style-name="T1">γ</text:span><text:span text:style-name="T3">ὰ</text:span><text:span text:style-name="T1">ρ</text:span><text:span text:style-name="T2"> </text:span><text:span text:style-name="T1">ο</text:span><text:span text:style-name="T3">ὐ</text:span><text:span text:style-name="T1">δ</text:span><text:span text:style-name="T3">ὲ</text:span><text:span text:style-name="T1">ν</text:span><text:span text:style-name="T2"> </text:span><text:span text:style-name="T3">ἄ</text:span><text:span text:style-name="T1">λλο</text:span><text:span text:style-name="T2"> </text:span><text:span text:style-name="T1">μοι</text:span><text:span text:style-name="T2"> </text:span><text:span text:style-name="T1">δοκε</text:span><text:span text:style-name="T3">ῖ</text:span><text:span text:style-name="T2"> </text:span><text:span text:style-name="T1">παρασκευ</text:span><text:span text:style-name="T3">ά</text:span><text:span text:style-name="T1">σαι</text:span><text:span text:style-name="T2"> </text:span><text:span text:style-name="T1">τ</text:span><text:span text:style-name="T3">ό</text:span><text:span text:style-name="T1">νδε</text:span><text:span text:style-name="T2"> </text:span><text:span text:style-name="T1">μοι</text:span><text:span text:style-name="T2"> </text:span><text:span text:style-name="T1">τ</text:span><text:span text:style-name="T3">ὸ</text:span><text:span text:style-name="T1">ν</text:span><text:span text:style-name="T2"> </text:span><text:span text:style-name="T1">κ</text:span><text:span text:style-name="T3">ί</text:span><text:span text:style-name="T1">νδυνον</text:span><text:span text:style-name="T2"> </text:span><text:span text:style-name="T1">ο</text:span><text:span text:style-name="T3">ὗ</text:span><text:span text:style-name="T1">τος</text:span><text:span text:style-name="T2"> </text:span><text:span text:style-name="T3">ἢ</text:span><text:span text:style-name="T2"> </text:span><text:span text:style-name="T1">δι</text:span><text:span text:style-name="T3">ὰ</text:span><text:span text:style-name="T2"> </text:span><text:span text:style-name="T1">φθ</text:span><text:span text:style-name="T3">ό</text:span><text:span text:style-name="T1">νον</text:span><text:span text:style-name="T2">.</text:span></text:p>
      <text:p text:style-name="P6"/>
      <text:p text:style-name="P5">5. Να βρουν τα κοινά σημεία με την αρχή από το προοίμιο του λόγου Υπέρ Μαντιθέου: </text:p>
      <text:p text:style-name="P4"><text:span text:style-name="T1">[1] Ε</text:span><text:span text:style-name="T3">ἰ</text:span><text:span text:style-name="T1"> μ</text:span><text:span text:style-name="T3">ὴ</text:span><text:span text:style-name="T1"> συν</text:span><text:span text:style-name="T3">ῄ</text:span><text:span text:style-name="T1">δη, </text:span><text:span text:style-name="T3">ὦ</text:span><text:span text:style-name="T1"> βουλ</text:span><text:span text:style-name="T3">ή</text:span><text:span text:style-name="T1">, το</text:span><text:span text:style-name="T3">ῖ</text:span><text:span text:style-name="T1">ς κατηγ</text:span><text:span text:style-name="T3">ό</text:span><text:span text:style-name="T1">ροις βουλομ</text:span><text:span text:style-name="T3">έ</text:span><text:span text:style-name="T1">νοις </text:span><text:span text:style-name="T3">ἐ</text:span><text:span text:style-name="T1">κ παντ</text:span><text:span text:style-name="T3">ὸ</text:span><text:span text:style-name="T1">ς τρ</text:span><text:span text:style-name="T3">ό</text:span><text:span text:style-name="T1">που κακ</text:span><text:span text:style-name="T3">ῶ</text:span><text:span text:style-name="T1">ς </text:span><text:span text:style-name="T3">ἐ</text:span><text:span text:style-name="T1">μ</text:span><text:span text:style-name="T3">ὲ</text:span><text:span text:style-name="T1"> ποιε</text:span><text:span text:style-name="T3">ῖ</text:span><text:span text:style-name="T1">ν, πολλ</text:span><text:span text:style-name="T3">ὴ</text:span><text:span text:style-name="T1">ν </text:span><text:span text:style-name="T3">ἂ</text:span><text:span text:style-name="T1">ν α</text:span><text:span text:style-name="T3">ὐ</text:span><text:span text:style-name="T1">το</text:span><text:span text:style-name="T3">ῖ</text:span><text:span text:style-name="T1">ς χ</text:span><text:span text:style-name="T3">ά</text:span><text:span text:style-name="T1">ριν ε</text:span><text:span text:style-name="T3">ἶ</text:span><text:span text:style-name="T1">χον τα</text:span><text:span text:style-name="T3">ύ</text:span><text:span text:style-name="T1">της τ</text:span><text:span text:style-name="T3">ῆ</text:span><text:span text:style-name="T1">ς κατηγορ</text:span><text:span text:style-name="T3">ί</text:span><text:span text:style-name="T1">ας· </text:span><text:span text:style-name="T3">ἡ</text:span><text:span text:style-name="T1">γο</text:span><text:span text:style-name="T3">ῦ</text:span><text:span text:style-name="T1">μαι γ</text:span><text:span text:style-name="T3">ὰ</text:span><text:span text:style-name="T1">ρ το</text:span><text:span text:style-name="T3">ῖ</text:span><text:span text:style-name="T1">ς </text:span><text:span text:style-name="T3">ἀ</text:span><text:span text:style-name="T1">δ</text:span><text:span text:style-name="T3">ί</text:span><text:span text:style-name="T1">κως διαβεβλημ</text:span><text:span text:style-name="T3">έ</text:span><text:span text:style-name="T1">νοις το</text:span><text:span text:style-name="T3">ύ</text:span><text:span text:style-name="T1">τους ε</text:span><text:span text:style-name="T3">ἶ</text:span><text:span text:style-name="T1">ναι μεγ</text:span><text:span text:style-name="T3">ί</text:span><text:span text:style-name="T1">στων </text:span><text:span text:style-name="T3">ἀ</text:span><text:span text:style-name="T1">γαθ</text:span><text:span text:style-name="T3">ῶ</text:span><text:span text:style-name="T1">ν α</text:span><text:span text:style-name="T3">ἰ</text:span><text:span text:style-name="T1">τ</text:span><text:span text:style-name="T3">ί</text:span><text:span text:style-name="T1">ους, ο</text:span><text:span text:style-name="T3">ἵ</text:span><text:span text:style-name="T1">τινες </text:span><text:span text:style-name="T3">ἂ</text:span><text:span text:style-name="T1">ν α</text:span><text:span text:style-name="T3">ὐ</text:span><text:span text:style-name="T1">το</text:span><text:span text:style-name="T3">ὺ</text:span><text:span text:style-name="T1">ς </text:span><text:span text:style-name="T3">ἀ</text:span><text:span text:style-name="T1">ναγκ</text:span><text:span text:style-name="T3">ά</text:span><text:span text:style-name="T1">ζωσιν ε</text:span><text:span text:style-name="T3">ἰ</text:span><text:span text:style-name="T1">ς </text:span><text:span text:style-name="T3">ἔ</text:span><text:span text:style-name="T1">λεγχον τ</text:span><text:span text:style-name="T3">ῶ</text:span><text:span text:style-name="T1">ν α</text:span><text:span text:style-name="T3">ὐ</text:span><text:span text:style-name="T1">το</text:span><text:span text:style-name="T3">ῖ</text:span><text:span text:style-name="T1">ς βεβιωμ</text:span><text:span text:style-name="T3">έ</text:span><text:span text:style-name="T1">νων καταστ</text:span><text:span text:style-name="T3">ῆ</text:span><text:span text:style-name="T1">να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αρχαία ελληνικά, ρητορικά κείμενα και πολιτικός λόγος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1</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Ζητάμε από τους μαθητές</dc:title>
    <meta:initial-creator>Βασϊλης</meta:initial-creator>
    <meta:creation-date>2015-09-13T17:32:00</meta:creation-date>
    <dc:creator>Βασϊλης</dc:creator>
    <dc:date>2015-09-13T17:35:00</dc:date>
    <meta:print-date>2007-05-03T22:15:00</meta:print-date>
    <meta:editing-cycles>1</meta:editing-cycles>
    <meta:editing-duration>PT3M</meta:editing-duration>
    <meta:document-statistic meta:table-count="2" meta:image-count="0" meta:object-count="0" meta:page-count="1" meta:paragraph-count="13" meta:word-count="312" meta:character-count="1936" meta:non-whitespace-character-count="1608"/>
    <meta:generator>LibreOffice/4.1.0.4$Windows_x86 LibreOffice_project/89ea49ddacd9aa532507cbf852f2bb22b1ace28</meta:generator>
  </office:meta>
</office:document-meta>
</file>